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officeooo:paragraph-rsid="0001ebe9" style:font-name-complex="Arial2"/>
    </style:style>
    <style:style style:name="P2" style:family="paragraph" style:parent-style-name="Standard">
      <style:text-properties officeooo:paragraph-rsid="0001ebe9"/>
    </style:style>
    <style:style style:name="P3" style:family="paragraph" style:parent-style-name="Text_20_body">
      <style:paragraph-properties fo:line-height="115%"/>
      <style:text-properties style:font-name="Liberation Serif" officeooo:paragraph-rsid="0001ebe9"/>
    </style:style>
    <style:style style:name="P4" style:family="paragraph" style:parent-style-name="Text_20_body">
      <style:paragraph-properties fo:margin-top="0cm" fo:margin-bottom="0cm" loext:contextual-spacing="false" fo:line-height="115%" fo:text-align="end" style:justify-single-word="false"/>
      <style:text-properties officeooo:paragraph-rsid="0001ebe9"/>
    </style:style>
    <style:style style:name="P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2pt" officeooo:paragraph-rsid="0001ebe9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15%"/>
      <style:text-properties style:font-name="Arial" fo:font-size="12pt" officeooo:paragraph-rsid="0001ebe9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2pt" fo:language="pl" fo:country="PL" fo:font-weight="bold" officeooo:paragraph-rsid="0001ebe9" style:font-size-asian="12pt" style:font-weight-asian="bold" style:font-name-complex="Arial2" style:font-size-complex="12pt"/>
    </style:style>
    <style:style style:name="P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2pt" fo:language="pl" fo:country="PL" officeooo:paragraph-rsid="0001ebe9" style:font-size-asian="12pt" style:font-name-complex="Arial2" style:font-size-complex="12pt"/>
    </style:style>
    <style:style style:name="P9" style:family="paragraph" style:parent-style-name="Text_20_body">
      <style:paragraph-properties fo:margin-top="0cm" fo:margin-bottom="0cm" loext:contextual-spacing="false" fo:line-height="115%" fo:text-align="end" style:justify-single-word="false"/>
      <style:text-properties style:font-name="Arial1" fo:language="pl" fo:country="PL" officeooo:paragraph-rsid="0001ebe9" style:font-name-complex="Arial2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Liberation Serif" officeooo:paragraph-rsid="0001ebe9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Arial1" fo:language="pl" fo:country="PL" fo:font-weight="bold" officeooo:paragraph-rsid="0001ebe9" style:font-weight-asian="bold" style:font-name-complex="Arial2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officeooo:paragraph-rsid="001195c7"/>
    </style:style>
    <style:style style:name="P13" style:family="paragraph" style:parent-style-name="Text_20_body">
      <style:paragraph-properties fo:margin-left="0cm" fo:margin-right="0cm" fo:margin-top="0.176cm" fo:margin-bottom="0cm" loext:contextual-spacing="false" fo:line-height="115%" fo:text-indent="0cm" style:auto-text-indent="false"/>
      <style:text-properties officeooo:paragraph-rsid="0001ebe9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line-height="115%" fo:text-indent="0cm" style:auto-text-indent="false"/>
      <style:text-properties style:font-name="Liberation Serif" fo:font-size="14pt" fo:language="pl" fo:country="PL" fo:font-weight="bold" officeooo:paragraph-rsid="0001ebe9" style:font-size-asian="14pt" style:font-weight-asian="bold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line-height="115%" fo:text-indent="0cm" style:auto-text-indent="false"/>
      <style:text-properties style:font-name="Liberation Serif" fo:language="pl" fo:country="PL" style:text-underline-style="solid" style:text-underline-width="auto" style:text-underline-color="font-color" fo:font-weight="bold" officeooo:paragraph-rsid="0001ebe9" style:font-weight-asian="bold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line-height="115%" fo:text-indent="0cm" style:auto-text-indent="false"/>
      <style:text-properties style:font-name="Symbol" fo:font-size="10pt" fo:language="pl" fo:country="PL" officeooo:paragraph-rsid="0001ebe9" style:font-size-asian="10pt" style:font-name-complex="Symbol1"/>
    </style:style>
    <style:style style:name="P1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1597f5"/>
    </style:style>
    <style:style style:name="T1" style:family="text">
      <style:text-properties style:font-name="Arial1" fo:language="pl" fo:country="PL" style:font-name-complex="Arial2"/>
    </style:style>
    <style:style style:name="T2" style:family="text">
      <style:text-properties style:font-name="Arial1" fo:language="pl" fo:country="PL" officeooo:rsid="0010a3e4" style:font-name-complex="Arial2"/>
    </style:style>
    <style:style style:name="T3" style:family="text">
      <style:text-properties style:font-name="Arial1" fo:language="pl" fo:country="PL" officeooo:rsid="001195c7" style:font-name-complex="Arial2"/>
    </style:style>
    <style:style style:name="T4" style:family="text">
      <style:text-properties style:font-name="Arial1" fo:language="pl" fo:country="PL" officeooo:rsid="00120226" style:font-name-complex="Arial2"/>
    </style:style>
    <style:style style:name="T5" style:family="text">
      <style:text-properties style:font-name="Arial1" fo:language="pl" fo:country="PL" officeooo:rsid="001597f5" style:font-name-complex="Arial2"/>
    </style:style>
    <style:style style:name="T6" style:family="text">
      <style:text-properties fo:language="pl" fo:country="PL" fo:font-weight="bold" style:font-weight-asian="bold" style:font-name-complex="Arial2"/>
    </style:style>
    <style:style style:name="T7" style:family="text">
      <style:text-properties style:font-name="Symbol" fo:font-size="10pt" fo:language="pl" fo:country="PL" style:font-size-asian="10pt" style:font-name-complex="Symbol1"/>
    </style:style>
    <style:style style:name="T8" style:family="text">
      <style:text-properties fo:font-variant="normal" fo:text-transform="none" style:font-name="Symbol" fo:font-size="10pt" fo:language="pl" fo:country="PL" style:font-size-asian="10pt" style:font-name-complex="Symbol1"/>
    </style:style>
    <style:style style:name="T9" style:family="text">
      <style:text-properties style:font-name="Arial" fo:font-size="12pt" fo:language="pl" fo:country="PL" style:font-size-asian="12pt" style:font-name-complex="Arial2" style:font-size-complex="12pt"/>
    </style:style>
    <style:style style:name="T10" style:family="text">
      <style:text-properties style:font-name="Arial" fo:font-size="12pt" fo:language="pl" fo:country="PL" officeooo:rsid="0003356b" style:font-size-asian="12pt" style:font-name-complex="Arial2" style:font-size-complex="12pt"/>
    </style:style>
    <style:style style:name="T11" style:family="text">
      <style:text-properties style:font-name="Arial" fo:font-size="12pt" fo:language="pl" fo:country="PL" officeooo:rsid="0014f48a" style:font-size-asian="12pt" style:font-name-complex="Arial2" style:font-size-complex="12pt"/>
    </style:style>
    <style:style style:name="T12" style:family="text">
      <style:text-properties style:font-name="Arial" fo:font-size="12pt" fo:language="pl" fo:country="PL" officeooo:rsid="0010a3e4" style:font-size-asian="12pt" style:font-name-complex="Arial2" style:font-size-complex="12pt"/>
    </style:style>
    <style:style style:name="T13" style:family="text">
      <style:text-properties style:font-name="Arial" fo:font-size="12pt" fo:language="pl" fo:country="PL" officeooo:rsid="00120226" style:font-size-asian="12pt" style:font-name-complex="Arial2" style:font-size-complex="12pt"/>
    </style:style>
    <style:style style:name="T14" style:family="text">
      <style:text-properties style:font-name="Arial" fo:font-size="12pt" fo:language="pl" fo:country="PL" officeooo:rsid="001597f5" style:font-size-asian="12pt" style:font-name-complex="Arial2" style:font-size-complex="12pt"/>
    </style:style>
    <style:style style:name="T15" style:family="text">
      <style:text-properties style:font-name="Arial" fo:font-size="12pt" fo:language="pl" fo:country="PL" fo:font-weight="normal" officeooo:rsid="0014f48a" style:font-name-asian="Arial2" style:font-size-asian="12pt" style:language-asian="zxx" style:country-asian="none" style:font-weight-asian="normal" style:font-name-complex="Arial2" style:font-size-complex="12pt" style:font-weight-complex="normal"/>
    </style:style>
    <style:style style:name="T16" style:family="text">
      <style:text-properties style:font-name="Arial" fo:font-size="12pt" fo:language="pl" fo:country="PL" fo:font-weight="normal" officeooo:rsid="0010a3e4" style:font-name-asian="Arial2" style:font-size-asian="12pt" style:language-asian="zxx" style:country-asian="none" style:font-weight-asian="normal" style:font-name-complex="Arial2" style:font-size-complex="12pt" style:font-weight-complex="normal"/>
    </style:style>
    <style:style style:name="T17" style:family="text">
      <style:text-properties style:font-name="Arial" fo:font-size="12pt" fo:language="pl" fo:country="PL" fo:font-weight="normal" officeooo:rsid="00120226" style:font-name-asian="Arial2" style:font-size-asian="12pt" style:language-asian="zxx" style:country-asian="none" style:font-weight-asian="normal" style:font-name-complex="Arial2" style:font-size-complex="12pt" style:font-weight-complex="normal"/>
    </style:style>
    <style:style style:name="T18" style:family="text">
      <style:text-properties style:font-name="Arial" fo:font-size="12pt" fo:language="pl" fo:country="PL" fo:font-weight="normal" officeooo:rsid="001597f5" style:font-name-asian="Arial2" style:font-size-asian="12pt" style:language-asian="zxx" style:country-asian="none" style:font-weight-asian="normal" style:font-name-complex="Arial2" style:font-size-complex="12pt" style:font-weight-complex="normal"/>
    </style:style>
    <style:style style:name="T19" style:family="text">
      <style:text-properties officeooo:rsid="001597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4"><text:span text:style-name="T1">Jaworzno, dnia </text:span><text:span text:style-name="T4">1</text:span><text:span text:style-name="T5">8</text:span><text:span text:style-name="T2"> </text:span><text:span text:style-name="T4">kwietnia</text:span><text:span text:style-name="T2"> 2024 r.</text:span></text:p>
      <text:p text:style-name="P12"><text:span text:style-name="T1">ZK-ZKB.5531.</text:span><text:span text:style-name="T3">3</text:span><text:span text:style-name="T5">4</text:span><text:span text:style-name="T1">.202</text:span><text:span text:style-name="T2">4</text:span></text:p>
      <text:p text:style-name="P10"/>
      <text:p text:style-name="P11">Powiatowe Centrum </text:p>
      <text:p text:style-name="P11">Zarządzania Kryzysowego</text:p>
      <text:p text:style-name="P11">w Jaworznie</text:p>
      <text:p text:style-name="P10"/>
      <text:p text:style-name="P10"/>
      <text:p text:style-name="P14">Pani, Pan</text:p>
      <text:p text:style-name="P14">Dyrektor, Prezes, Komendant</text:p>
      <text:p text:style-name="P15">wg rozdzielnika</text:p>
      <text:p text:style-name="P6"/>
      <text:p text:style-name="P17"><text:span text:style-name="T9">W związku z ostrzeżeniem otrzymanym w dniu </text:span><text:span text:style-name="T13">1</text:span><text:span text:style-name="T14">8</text:span><text:span text:style-name="T12">.0</text:span><text:span text:style-name="T13">4</text:span><text:span text:style-name="T12">.2024</text:span><text:span text:style-name="T9"> r. Powiatowe Centrum<text:line-break/>Zarządzania Kryzysowego informuje, że w okresie </text:span><text:span text:style-name="T11">od godz. </text:span><text:span text:style-name="T14">21</text:span><text:span text:style-name="T11">:00 dnia </text:span><text:span text:style-name="T13">1</text:span><text:span text:style-name="T14">8</text:span><text:span text:style-name="T12">.0</text:span><text:span text:style-name="T13">4</text:span><text:span text:style-name="T12">.2024 r.</text:span><text:span text:style-name="T11"> do godz. 0</text:span><text:span text:style-name="T13">8</text:span><text:span text:style-name="T11">:00 dnia </text:span><text:span text:style-name="T13">1</text:span><text:span text:style-name="T14">9</text:span><text:span text:style-name="T12">.0</text:span><text:span text:style-name="T13">4</text:span><text:span text:style-name="T12">.2024 r.</text:span><text:span text:style-name="T11"> </text:span><text:span text:style-name="T9">prognoz</text:span><text:span text:style-name="T10">owany </text:span><text:span text:style-name="T11">jest </text:span><text:span text:style-name="T12">spadek temperatury powietrza do około –</text:span><text:span text:style-name="T15"> </text:span><text:span text:style-name="T17">1</text:span><text:span text:style-name="T15">°C, </text:span><text:span text:style-name="T16">przy gruncie do –</text:span><text:span text:style-name="T15"> </text:span><text:span text:style-name="T18">4</text:span><text:span text:style-name="T15">°C, </text:span><text:span text:style-name="T18">lokalnie do </text:span><text:span text:style-name="T16">–</text:span><text:span text:style-name="T15"> </text:span><text:span text:style-name="T18">3</text:span><text:span text:style-name="T15">°C </text:span><text:span text:style-name="T18">przy gruncie </text:span><text:span text:style-name="T16">–</text:span><text:span text:style-name="T15"> </text:span><text:span text:style-name="T18">6</text:span><text:span text:style-name="T15">°C.</text:span></text:p>
      <text:p text:style-name="P7"/>
      <text:p text:style-name="P5"><text:span text:style-name="T6">Skutki: śliskość na drogach i chodnikach, utrudnienia komunikacyjne, straty</text:span><text:line-break/><text:span text:style-name="T6">w uprawach rolnych.</text:span></text:p>
      <text:p text:style-name="P7"/>
      <text:p text:style-name="P8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6"/>
      <text:p text:style-name="P13"><text:span text:style-name="T7">·</text:span><text:span text:style-name="T8"></text:span><text:span text:style-name="T1">Telefon – 32 6181890</text:span></text:p>
      <text:p text:style-name="P13"><text:span text:style-name="T7">·</text:span><text:span text:style-name="T8"></text:span><text:span text:style-name="T1">Fax. - 32 6181891</text:span></text:p>
      <text:p text:style-name="P3"/>
      <text:p text:style-name="P1">Dyspozytor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4-04-18T12:01:26.699000000</dc:date>
    <meta:editing-duration>PT14M35S</meta:editing-duration>
    <meta:editing-cycles>12</meta:editing-cycles>
    <meta:print-date>2023-04-27T11:40:52.346000000</meta:print-date>
    <meta:document-statistic meta:table-count="0" meta:image-count="0" meta:object-count="0" meta:page-count="1" meta:paragraph-count="14" meta:word-count="120" meta:character-count="859" meta:non-whitespace-character-count="736"/>
  </office:meta>
</office:document-meta>
</file>