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Liberation Serif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bdc72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15%"/>
      <style:text-properties style:font-name="Liberation Serif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fo:font-weight="bold" style:font-size-asian="12pt" style:font-weight-asian="bold" style:font-name-complex="Arial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fo:font-weight="bold" style:font-weight-asian="bold" style:font-name-complex="Arial1"/>
    </style:style>
    <style:style style:name="P8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style:font-name-complex="Arial1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language="pl" fo:country="PL" style:font-name-complex="Arial1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style:font-weight-asian="bold" style:font-name-complex="Arial1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style:font-size-asian="10pt" style:font-name-complex="Symbol1"/>
    </style:style>
    <style:style style:name="P15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16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style:font-size-asian="14pt" style:font-weight-asian="bold"/>
    </style:style>
    <style:style style:name="P17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03356b" style:font-name-complex="Arial1"/>
    </style:style>
    <style:style style:name="T3" style:family="text">
      <style:text-properties style:font-name="Arial" fo:language="pl" fo:country="PL" officeooo:rsid="000bdc72" style:font-name-complex="Arial1"/>
    </style:style>
    <style:style style:name="T4" style:family="text">
      <style:text-properties style:font-name="Arial" fo:language="pl" fo:country="PL" officeooo:rsid="000d4968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0add7" style:font-weight-asian="bold" style:font-name-complex="Arial1"/>
    </style:style>
    <style:style style:name="T7" style:family="text">
      <style:text-properties style:font-name="Arial" fo:font-size="12pt" fo:language="pl" fo:country="PL" style:font-size-asian="12pt" style:font-name-complex="Arial1" style:font-size-complex="12pt"/>
    </style:style>
    <style:style style:name="T8" style:family="text">
      <style:text-properties style:font-name="Arial" fo:font-size="12pt" fo:language="pl" fo:country="PL" officeooo:rsid="0003356b" style:font-size-asian="12pt" style:font-name-complex="Arial1" style:font-size-complex="12pt"/>
    </style:style>
    <style:style style:name="T9" style:family="text">
      <style:text-properties style:font-name="Arial" fo:font-size="12pt" fo:language="pl" fo:country="PL" officeooo:rsid="000bdc72" style:font-size-asian="12pt" style:font-name-complex="Arial1" style:font-size-complex="12pt"/>
    </style:style>
    <style:style style:name="T10" style:family="text">
      <style:text-properties style:font-name="Arial" fo:font-size="12pt" fo:language="pl" fo:country="PL" officeooo:rsid="000d4968" style:font-size-asian="12pt" style:font-name-complex="Arial1" style:font-size-complex="12pt"/>
    </style:style>
    <style:style style:name="T11" style:family="text">
      <style:text-properties style:font-name="Arial" fo:font-size="12pt" fo:language="pl" fo:country="PL" officeooo:rsid="0010add7" style:font-size-asian="12pt" style:font-name-complex="Arial1" style:font-size-complex="12pt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" fo:font-size="12pt" officeooo:rsid="0003517b" style:font-size-asian="12pt" style:font-name-complex="Arial1" style:font-size-complex="12pt"/>
    </style:style>
    <style:style style:name="T14" style:family="text">
      <style:text-properties style:font-name="Arial" fo:font-size="12pt" officeooo:rsid="000ac888" style:font-size-asian="12pt" style:font-name-complex="Arial1" style:font-size-complex="12pt"/>
    </style:style>
    <style:style style:name="T15" style:family="text">
      <style:text-properties style:font-name="Arial" fo:font-size="12pt" officeooo:rsid="000bdc72" style:font-size-asian="12pt" style:font-name-complex="Arial1" style:font-size-complex="12pt"/>
    </style:style>
    <style:style style:name="T16" style:family="text">
      <style:text-properties style:font-name="Symbol" fo:font-size="10pt" fo:language="pl" fo:country="PL" style:font-size-asian="10pt" style:font-name-complex="Symbol1"/>
    </style:style>
    <style:style style:name="T17" style:family="text">
      <style:text-properties fo:font-variant="normal" fo:text-transform="none" style:font-name="Symbol" fo:font-size="10pt" fo:language="pl" fo:country="PL" style:font-size-asian="10pt" style:font-name-complex="Symbol1"/>
    </style:style>
    <style:style style:name="T18" style:family="text">
      <style:text-properties officeooo:rsid="0010add7"/>
    </style:style>
    <style:style style:name="T19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text:span text:style-name="T1">Jaworzno, dnia </text:span><text:span text:style-name="T4">14</text:span><text:span text:style-name="T1"> </text:span><text:span text:style-name="T2">marca</text:span><text:span text:style-name="T1"> 202</text:span><text:span text:style-name="T3">4</text:span><text:span text:style-name="T1"> r.</text:span></text:p>
      <text:p text:style-name="P12"><text:span text:style-name="T1">ZK-ZKB.5531.</text:span><text:span text:style-name="T3">2</text:span><text:span text:style-name="T4">1</text:span><text:span text:style-name="T1">.202</text:span><text:span text:style-name="T3">4</text:span></text:p>
      <text:p text:style-name="P10"/>
      <text:p text:style-name="P11">Powiatowe Centrum </text:p>
      <text:p text:style-name="P11">Zarządzania Kryzysowego</text:p>
      <text:p text:style-name="P11">w Jaworznie</text:p>
      <text:p text:style-name="P10"/>
      <text:p text:style-name="P10"/>
      <text:p text:style-name="P16">Pani, Pan</text:p>
      <text:p text:style-name="P16">Dyrektor, Prezes, Komendant</text:p>
      <text:p text:style-name="P17">wg rozdzielnika</text:p>
      <text:p text:style-name="P5"/>
      <text:p text:style-name="P3"><text:span text:style-name="T7">W związku z ostrzeżeniem otrzymanym w dniu </text:span><text:span text:style-name="T10">14</text:span><text:span text:style-name="T7">.0</text:span><text:span text:style-name="T8">3</text:span><text:span text:style-name="T7">.202</text:span><text:span text:style-name="T9">4</text:span><text:span text:style-name="T7"> r. Powiatowe Centrum <text:line-break/>Zarządzania Kryzysowego informuje, że w okresie od godz. </text:span><text:span text:style-name="T9">00:00</text:span><text:span text:style-name="T7"> dnia </text:span><text:span text:style-name="T11">15</text:span><text:span text:style-name="T7">.0</text:span><text:span text:style-name="T8">3</text:span><text:span text:style-name="T7">.202</text:span><text:span text:style-name="T9">4 r.</text:span><text:span text:style-name="T7"> do godz. 0</text:span><text:span text:style-name="T8">8</text:span><text:span text:style-name="T7">:00 dnia </text:span><text:span text:style-name="T11">15</text:span><text:span text:style-name="T7">.0</text:span><text:span text:style-name="T8">3</text:span><text:span text:style-name="T7">.202</text:span><text:span text:style-name="T9">4 r</text:span><text:span text:style-name="T8">. </text:span><text:span text:style-name="T7">prognoz</text:span><text:span text:style-name="T8">owan</text:span><text:span text:style-name="T11">e</text:span><text:span text:style-name="T8"> jest</text:span><text:span text:style-name="T7"> </text:span><text:span text:style-name="T11">wystąpienie mgły. Widzialność spadać może do 200 m.</text:span></text:p>
      <text:p text:style-name="P6"/>
      <text:p text:style-name="P2"><text:span text:style-name="T5">Skutki: </text:span><text:span text:style-name="T6">zła widoczność, utrudnienia komunikacyjne.</text:span></text:p>
      <text:p text:style-name="P7"/>
      <text:p text:style-name="P9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3"><text:span text:style-name="T16">·</text:span><text:span text:style-name="T17"></text:span><text:span text:style-name="T1">Telefon – 32 6181890</text:span></text:p>
      <text:p text:style-name="P13"><text:span text:style-name="T16">·</text:span><text:span text:style-name="T17"></text:span><text:span text:style-name="T1">Fax. - 32 6181891</text:span></text:p>
      <text:p text:style-name="P1"/>
      <text:p text:style-name="P15">Dyspozytor PCZK <text:s text:c="14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4-03-14T11:42:56.854000000</dc:date>
    <meta:editing-duration>PT25M4S</meta:editing-duration>
    <meta:editing-cycles>10</meta:editing-cycles>
    <meta:document-statistic meta:table-count="0" meta:image-count="0" meta:object-count="0" meta:page-count="1" meta:paragraph-count="14" meta:word-count="105" meta:character-count="758" meta:non-whitespace-character-count="653"/>
  </office:meta>
</office:document-meta>
</file>