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italic" officeooo:paragraph-rsid="000a4fa7" style:font-size-asian="10pt" style:font-style-asian="italic" style:font-name-complex="Tahoma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" style:font-size-complex="12pt" style:language-complex="zxx" style:country-complex="none"/>
    </style:style>
    <style:style style:name="P11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officeooo:paragraph-rsid="000963c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4fa7" style:font-weight-asian="bold" style:font-weight-complex="bold"/>
    </style:style>
    <style:style style:name="T3" style:family="text">
      <style:text-properties style:font-name="Arial" fo:font-size="10pt" style:font-size-asian="10pt" style:font-name-complex="Tahoma" style:font-size-complex="10pt" style:language-complex="zxx" style:country-complex="none"/>
    </style:style>
    <style:style style:name="T4" style:family="text">
      <style:text-properties style:font-name="Arial" fo:font-size="10pt" officeooo:rsid="0016f53b" style:font-size-asian="10pt" style:font-name-complex="Tahoma" style:font-size-complex="10pt" style:language-complex="zxx" style:country-complex="none"/>
    </style:style>
    <style:style style:name="T5" style:family="text">
      <style:text-properties style:font-name="Arial" fo:font-size="10pt" officeooo:rsid="0019500e" style:font-size-asian="10pt" style:font-name-complex="Tahoma" style:font-size-complex="10pt" style:language-complex="zxx" style:country-complex="none"/>
    </style:style>
    <style:style style:name="T6" style:family="text">
      <style:text-properties style:font-name="Arial" fo:font-size="10pt" fo:font-weight="normal" style:font-size-asian="10pt" style:font-weight-asian="normal" style:font-name-complex="Tahoma" style:font-size-complex="10pt" style:language-complex="pl" style:country-complex="PL" style:font-weight-complex="normal"/>
    </style:style>
    <style:style style:name="T7" style:family="text">
      <style:text-properties style:font-name="Arial" fo:font-size="10pt" fo:font-weight="normal" officeooo:rsid="000a9697" style:font-size-asian="10pt" style:font-weight-asian="normal" style:font-name-complex="Tahoma" style:font-size-complex="10pt" style:language-complex="pl" style:country-complex="PL" style:font-weight-complex="normal"/>
    </style:style>
    <style:style style:name="T8" style:family="text">
      <style:text-properties style:font-name="Arial" fo:font-size="10pt" fo:font-weight="normal" officeooo:rsid="0013485a" style:font-size-asian="10pt" style:font-weight-asian="normal" style:font-name-complex="Tahoma" style:font-size-complex="10pt" style:language-complex="pl" style:country-complex="PL" style:font-weight-complex="normal"/>
    </style:style>
    <style:style style:name="T9" style:family="text">
      <style:text-properties style:font-name="Arial" fo:font-size="10pt" fo:font-weight="normal" officeooo:rsid="0015bc5f" style:font-size-asian="10pt" style:font-weight-asian="normal" style:font-name-complex="Tahoma" style:font-size-complex="10pt" style:language-complex="pl" style:country-complex="PL" style:font-weight-complex="normal"/>
    </style:style>
    <style:style style:name="T10" style:family="text">
      <style:text-properties style:font-name="Arial" fo:font-size="10pt" fo:font-weight="normal" officeooo:rsid="0019500e" style:font-size-asian="10pt" style:font-weight-asian="normal" style:font-name-complex="Tahoma" style:font-size-complex="10pt" style:language-complex="pl" style:country-complex="PL" style:font-weight-complex="normal"/>
    </style:style>
    <style:style style:name="T11" style:family="text">
      <style:text-properties style:font-name="Arial-BoldMT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Arial-BoldMT" fo:font-style="normal" fo:font-weight="normal" officeooo:rsid="000a4fa7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0330ff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03a6e3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67f89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5bc5f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9500e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0330ff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0c353a" fo:background-color="transparent" loext:char-shading-value="0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>WYNIKI KONSULTACJI SPOŁECZNYCH</text:p>
      <text:p text:style-name="P6"/>
      <text:p text:style-name="P6"/>
      <text:p text:style-name="P3">Nazwa Wydziału/Biura będącego autorem projektu uchwały: <text:span text:style-name="T1">Wydział </text:span><text:span text:style-name="T2">Ochrony Środowiska</text:span><text:span text:style-name="T1">.</text:span></text:p>
      <text:p text:style-name="P9"><text:span text:style-name="T11">Projekt uchwały w sprawie </text:span><text:span text:style-name="T12">przyjęcia</text:span><text:span text:style-name="T13"> Programu opieki nad zwierz</text:span><text:span text:style-name="T14">ę</text:span><text:span text:style-name="T13">tami bezdomnymi oraz zapobiegania bezdomno</text:span><text:span text:style-name="T14">ś</text:span><text:span text:style-name="T13">ci zwierząt na terenie</text:span><text:span text:style-name="T18"> </text:span><text:span text:style-name="T19">G</text:span><text:span text:style-name="T18">miny Jaworzno</text:span><text:span text:style-name="T13"> w 20</text:span><text:span text:style-name="T15">2</text:span><text:span text:style-name="T17">4</text:span><text:span text:style-name="T13"> roku.</text:span></text:p>
      <text:p text:style-name="P13"><text:span text:style-name="T3">Termin konsultacji projektu uchwały: </text:span><text:span text:style-name="T6">od </text:span><text:span text:style-name="T9">26</text:span><text:span text:style-name="T7"> stycznia</text:span><text:span text:style-name="T8"> do </text:span><text:span text:style-name="T9">4 lutego</text:span><text:span text:style-name="T8"> 20</text:span><text:span text:style-name="T7">2</text:span><text:span text:style-name="T10">4</text:span><text:span text:style-name="T8"> r.</text:span></text:p>
      <text:p text:style-name="P8"/>
      <text:p text:style-name="P4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1">X</text:p></draw:text-box></draw:frame><text:tab/><text:tab/>TAK<text:tab/><text:tab/> <text:s text:c="2"/><text:tab/>NIE</text:p>
      <text:p text:style-name="P1"/>
      <text:p text:style-name="P1">Uwzględniono uwagi/opinie/propozycje zmian zapisów:</text:p>
      <text:p text:style-name="P2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1"><draw:frame draw:style-name="fr1" draw:name="Ramka4" text:anchor-type="paragraph" svg:x="2.859cm" svg:y="0.064cm" svg:width="0.787cm" draw:z-index="2"><draw:text-box fo:min-height="0.794cm"><text:p text:style-name="P11"/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12"><text:span text:style-name="T3">Jaworzno, dnia: </text:span><text:span text:style-name="T5">12</text:span><text:span text:style-name="T4"> lutego 202</text:span><text:span text:style-name="T5">4</text:span><text:span text:style-name="T3"> r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7-19T15:11:18.32</meta:creation-date>
    <dc:date>2024-02-12T07:58:39.524000000</dc:date>
    <meta:editing-duration>PT1H20M10S</meta:editing-duration>
    <meta:editing-cycles>27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3" meta:word-count="67" meta:character-count="1055" meta:non-whitespace-character-count="961"/>
  </office:meta>
</office:document-meta>
</file>