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2197b0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1dee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deee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font-name="Arial" fo:font-size="10pt" fo:font-weight="normal" officeooo:rsid="0014270b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0pt" fo:language="pl" fo:country="PL" fo:font-weight="normal" officeooo:rsid="0014270b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WYNIKI KONSULTACJI SPOŁECZNYCH</text:p>
      <text:p text:style-name="P6"/>
      <text:p text:style-name="P6"/>
      <text:p text:style-name="P3">Nazwa Wydziału/Biura będącego autorem projektu uchwały: <text:span text:style-name="T1">Wydział Geodezji i Kartografii.</text:span></text:p>
      <text:p text:style-name="P8"/>
      <text:p text:style-name="P14"><text:span text:style-name="T2">Projekt uchwały </text:span><text:span text:style-name="T7">w sprawie nadania drodze publicznej nazwy Wielkanocna. </text:span><text:span text:style-name="T6"><text:s/></text:span></text:p>
      <text:p text:style-name="P10"/>
      <text:p text:style-name="P15"><text:span text:style-name="T2">Termin konsultacji projektu uchwały: </text:span><text:span text:style-name="T7">od </text:span><text:span text:style-name="T11">12 stycznia</text:span><text:span text:style-name="T7"> 20</text:span><text:span text:style-name="T8">2</text:span><text:span text:style-name="T10">4</text:span><text:span text:style-name="T7"> r. do </text:span><text:span text:style-name="T11">21</text:span><text:span text:style-name="T7"> </text:span><text:span text:style-name="T11">stycznia</text:span><text:span text:style-name="T9"> 20</text:span><text:span text:style-name="T8">2</text:span><text:span text:style-name="T10">4</text:span><text:span text:style-name="T7"> r. <text:s/></text:span></text:p>
      <text:p text:style-name="P9"/>
      <text:p text:style-name="P4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2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2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"><draw:frame draw:style-name="fr1" draw:name="Ramka4" text:anchor-type="paragraph" svg:x="2.859cm" svg:y="0.064cm" svg:width="0.787cm" draw:z-index="2"><draw:text-box fo:min-height="0.794cm"><text:p text:style-name="P12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13"><text:span text:style-name="T2">Jaworzno, </text:span><text:span text:style-name="T3">2</text:span><text:span text:style-name="T5">2</text:span><text:span text:style-name="T3"> </text:span><text:span text:style-name="T5">stycznia</text:span><text:span text:style-name="T4"> 202</text:span><text:span text:style-name="T5">4</text:span><text:span text:style-name="T2"> r.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19T15:11:18.32</meta:creation-date>
    <dc:date>2024-01-19T07:24:28.816000000</dc:date>
    <meta:editing-duration>PT1H34M1S</meta:editing-duration>
    <meta:editing-cycles>2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58" meta:character-count="988" meta:non-whitespace-character-count="897"/>
  </office:meta>
</office:document-meta>
</file>