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,Bold" svg:font-family="'Arial,Bold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12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2096e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1dee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deeee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style:font-name="Arial" fo:font-size="10pt" fo:font-weight="normal" officeooo:rsid="0006caae" style:font-size-asian="10pt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style:font-name="Arial" fo:font-size="10pt" fo:font-weight="normal" officeooo:rsid="000f264a" style:font-size-asian="10pt" style:font-weight-asian="normal" style:font-name-complex="Tahoma" style:font-size-complex="10pt" style:language-complex="zxx" style:country-complex="none" style:font-weight-complex="normal"/>
    </style:style>
    <style:style style:name="T10" style:family="text">
      <style:text-properties style:font-name="Arial" fo:font-size="10pt" fo:font-weight="normal" officeooo:rsid="0014270b" style:font-size-asian="10pt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use-window-font-color="true" loext:opacity="0%" style:font-name="Arial" fo:font-size="10pt" fo:language="pl" fo:country="PL" fo:font-weight="normal" officeooo:rsid="0014270b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WYNIKI KONSULTACJI SPOŁECZNYCH</text:p>
      <text:p text:style-name="P6"/>
      <text:p text:style-name="P6"/>
      <text:p text:style-name="P3">Nazwa Wydziału/Biura będącego autorem projektu uchwały: <text:span text:style-name="T1">Wydział Geodezji i Kartografii.</text:span></text:p>
      <text:p text:style-name="P8"/>
      <text:p text:style-name="P14"><text:span text:style-name="T2">Projekt uchwały </text:span><text:span text:style-name="T7">w sprawie nadania drodze publicznej nazwy Pietrusowa. </text:span><text:span text:style-name="T6"><text:s/></text:span></text:p>
      <text:p text:style-name="P10"/>
      <text:p text:style-name="P15"><text:span text:style-name="T2">Termin konsultacji projektu uchwały: </text:span><text:span text:style-name="T7">od </text:span><text:span text:style-name="T11">12 stycznia</text:span><text:span text:style-name="T7"> 20</text:span><text:span text:style-name="T8">2</text:span><text:span text:style-name="T10">4</text:span><text:span text:style-name="T7"> r. do </text:span><text:span text:style-name="T11">21</text:span><text:span text:style-name="T7"> </text:span><text:span text:style-name="T11">stycznia</text:span><text:span text:style-name="T9"> 20</text:span><text:span text:style-name="T8">2</text:span><text:span text:style-name="T10">4</text:span><text:span text:style-name="T7"> r. <text:s/></text:span></text:p>
      <text:p text:style-name="P9"/>
      <text:p text:style-name="P4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2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2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"><draw:frame draw:style-name="fr1" draw:name="Ramka4" text:anchor-type="paragraph" svg:x="2.859cm" svg:y="0.064cm" svg:width="0.787cm" draw:z-index="2"><draw:text-box fo:min-height="0.794cm"><text:p text:style-name="P12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13"><text:span text:style-name="T2">Jaworzno, </text:span><text:span text:style-name="T3">2</text:span><text:span text:style-name="T5">2</text:span><text:span text:style-name="T3"> </text:span><text:span text:style-name="T5">stycznia</text:span><text:span text:style-name="T4"> 202</text:span><text:span text:style-name="T5">4</text:span><text:span text:style-name="T2"> r. 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,Bold" svg:font-family="'Arial,Bold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7-19T15:11:18.32</meta:creation-date>
    <dc:date>2024-01-19T07:23:34.375000000</dc:date>
    <meta:editing-duration>PT1H33M7S</meta:editing-duration>
    <meta:editing-cycles>2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58" meta:character-count="987" meta:non-whitespace-character-count="896"/>
  </office:meta>
</office:document-meta>
</file>