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c962b"/>
    </style:style>
    <style:style style:name="P2" style:family="paragraph" style:parent-style-name="Text_20_body">
      <style:text-properties officeooo:paragraph-rsid="001c962b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c962b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c962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c962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fo:font-weight="bold" officeooo:paragraph-rsid="001c962b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officeooo:paragraph-rsid="001c962b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c962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1c962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c962b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c962b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c962b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c962b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c962b"/>
    </style:style>
    <style:style style:name="T1" style:family="text">
      <style:text-properties style:font-name="Arial2" fo:language="pl" fo:country="PL"/>
    </style:style>
    <style:style style:name="T2" style:family="text">
      <style:text-properties style:font-name="Arial2" fo:language="pl" fo:country="PL" officeooo:rsid="00154c16"/>
    </style:style>
    <style:style style:name="T3" style:family="text">
      <style:text-properties style:font-name="Arial2" fo:language="pl" fo:country="PL" officeooo:rsid="00138a34"/>
    </style:style>
    <style:style style:name="T4" style:family="text">
      <style:text-properties style:font-name="Arial2" fo:language="pl" fo:country="PL" officeooo:rsid="0017e3ce"/>
    </style:style>
    <style:style style:name="T5" style:family="text">
      <style:text-properties style:font-name="Arial2" fo:language="pl" fo:country="PL" officeooo:rsid="001c962b"/>
    </style:style>
    <style:style style:name="T6" style:family="text">
      <style:text-properties style:font-name="Arial1" fo:font-size="12pt" fo:language="pl" fo:country="PL" style:font-size-asian="12pt" style:font-size-complex="12pt"/>
    </style:style>
    <style:style style:name="T7" style:family="text">
      <style:text-properties style:font-name="Arial1" fo:font-size="12pt" fo:language="pl" fo:country="PL" officeooo:rsid="00154c16" style:font-size-asian="12pt" style:font-size-complex="12pt"/>
    </style:style>
    <style:style style:name="T8" style:family="text">
      <style:text-properties style:font-name="Arial1" fo:font-size="12pt" fo:language="pl" fo:country="PL" officeooo:rsid="00039e1f" style:font-size-asian="12pt" style:font-size-complex="12pt"/>
    </style:style>
    <style:style style:name="T9" style:family="text">
      <style:text-properties style:font-name="Arial1" fo:font-size="12pt" fo:language="pl" fo:country="PL" officeooo:rsid="0000149a" style:font-size-asian="12pt" style:font-size-complex="12pt"/>
    </style:style>
    <style:style style:name="T10" style:family="text">
      <style:text-properties style:font-name="Arial1" fo:font-size="12pt" fo:language="pl" fo:country="PL" officeooo:rsid="00138a34" style:font-size-asian="12pt" style:font-size-complex="12pt"/>
    </style:style>
    <style:style style:name="T11" style:family="text">
      <style:text-properties style:font-name="Arial1" fo:font-size="12pt" fo:language="pl" fo:country="PL" officeooo:rsid="0018e83e" style:font-size-asian="12pt" style:font-size-complex="12pt"/>
    </style:style>
    <style:style style:name="T12" style:family="text">
      <style:text-properties style:font-name="Arial1" fo:font-size="12pt" fo:language="pl" fo:country="PL" officeooo:rsid="00010acd" style:font-size-asian="12pt" style:font-size-complex="12pt"/>
    </style:style>
    <style:style style:name="T13" style:family="text">
      <style:text-properties style:font-name="Arial1" fo:font-size="12pt" fo:language="pl" fo:country="PL" officeooo:rsid="001c962b" style:font-size-asian="12pt" style:font-size-complex="12pt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officeooo:rsid="00039e1f" style:font-size-asian="12pt" style:font-size-complex="12pt"/>
    </style:style>
    <style:style style:name="T16" style:family="text">
      <style:text-properties style:font-name="Arial1" fo:font-size="12pt" officeooo:rsid="0000149a" style:font-size-asian="12pt" style:font-size-complex="12pt"/>
    </style:style>
    <style:style style:name="T17" style:family="text">
      <style:text-properties style:font-name="Arial1" fo:font-size="12pt" officeooo:rsid="00154c16" style:font-size-asian="12pt" style:font-size-complex="12pt"/>
    </style:style>
    <style:style style:name="T18" style:family="text">
      <style:text-properties style:font-name="Arial1" fo:font-size="12pt" officeooo:rsid="00010acd" style:font-size-asian="12pt" style:font-size-complex="12pt"/>
    </style:style>
    <style:style style:name="T19" style:family="text">
      <style:text-properties style:font-name="Arial1" fo:font-size="12pt" officeooo:rsid="00045630" style:font-size-asian="12pt" style:font-size-complex="12pt"/>
    </style:style>
    <style:style style:name="T20" style:family="text">
      <style:text-properties style:font-name="Arial1" fo:font-size="12pt" officeooo:rsid="001c962b" style:font-size-asian="12pt" style:font-size-complex="12pt"/>
    </style:style>
    <style:style style:name="T21" style:family="text">
      <style:text-properties officeooo:rsid="00154c16"/>
    </style:style>
    <style:style style:name="T22" style:family="text">
      <style:text-properties style:font-name="Symbol" fo:font-size="10pt" fo:language="pl" fo:country="PL"/>
    </style:style>
    <style:style style:name="T23" style:family="text">
      <style:text-properties fo:font-variant="normal" fo:text-transform="none" style:font-name="Symbol" fo:font-size="10pt" fo:language="pl" fo:country="PL"/>
    </style:style>
    <style:style style:name="T24" style:family="text">
      <style:text-properties officeooo:rsid="00138a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5">10</text:span><text:span text:style-name="T2"> stycznia 2024</text:span><text:span text:style-name="T1"> r.</text:span></text:p>
      <text:p text:style-name="P10"><text:span text:style-name="T1">ZK-ZKB.5531.</text:span><text:span text:style-name="T2">0</text:span><text:span text:style-name="T5">6</text:span><text:span text:style-name="T1">.20</text:span><text:span text:style-name="T3">2</text:span><text:span text:style-name="T2">4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8"/>
      <text:p text:style-name="P4"><text:span text:style-name="T6">W związku z </text:span><text:span text:style-name="T13">przedłużeniem </text:span><text:span text:style-name="T6">ostrzeżeni</text:span><text:span text:style-name="T13">a</text:span><text:span text:style-name="T6"> otrzymanym w dniu </text:span><text:span text:style-name="T13">10</text:span><text:span text:style-name="T6">.</text:span><text:span text:style-name="T7">0</text:span><text:span text:style-name="T9">1</text:span><text:span text:style-name="T6">.20</text:span><text:span text:style-name="T10">2</text:span><text:span text:style-name="T7">4</text:span><text:span text:style-name="T6"> r. Powiatowe Centrum Zarządzania Kryzysowego informuje, że w okresie </text:span><text:span text:style-name="T14">od godz. </text:span><text:span text:style-name="T20">1</text:span><text:span text:style-name="T16">0</text:span><text:span text:style-name="T14">:00 dnia </text:span><text:span text:style-name="T20">10</text:span><text:span text:style-name="T14">.</text:span><text:span text:style-name="T17">0</text:span><text:span text:style-name="T16">1</text:span><text:span text:style-name="T14">.202</text:span><text:span text:style-name="T17">4 r. </text:span><text:span text:style-name="T14">do godz. </text:span><text:span text:style-name="T20">09</text:span><text:span text:style-name="T14">:</text:span><text:span text:style-name="T18">0</text:span><text:span text:style-name="T16">0</text:span><text:span text:style-name="T14"> dnia </text:span><text:span text:style-name="T18">1</text:span><text:span text:style-name="T20">1</text:span><text:span text:style-name="T14">.</text:span><text:span text:style-name="T17">0</text:span><text:span text:style-name="T15">1</text:span><text:span text:style-name="T14">.202</text:span><text:span text:style-name="T17">4</text:span><text:span text:style-name="T18"> r.</text:span><text:span text:style-name="T6"> </text:span><text:span text:style-name="T9">prognozuje się</text:span><text:span text:style-name="T11"> </text:span><text:span text:style-name="T12">miejscami </text:span><text:span text:style-name="T9">temperaturę minimalną </text:span><text:span text:style-name="T7">w nocy </text:span><text:span text:style-name="T13">10</text:span><text:span text:style-name="T7">/</text:span><text:span text:style-name="T13">11</text:span><text:span text:style-name="T7">.01 od</text:span><text:span text:style-name="T8"> </text:span><text:span text:style-name="T14">-</text:span><text:span text:style-name="T20">17</text:span><text:span text:style-name="T14">°C </text:span><text:span text:style-name="T19">do -</text:span><text:span text:style-name="T15">1</text:span><text:span text:style-name="T17">5</text:span><text:span text:style-name="T14">°C </text:span><text:span text:style-name="T17">lokalnie </text:span><text:span text:style-name="T20">spadek </text:span><text:span text:style-name="T17">do -</text:span><text:span text:style-name="T20">19</text:span><text:span text:style-name="T17">°C. Temperatura maksymalna w dzień -1</text:span><text:span text:style-name="T20">0</text:span><text:span text:style-name="T17">°C </text:span><text:span text:style-name="T19">do -</text:span><text:span text:style-name="T17">7°C, wiatr o średniej prędkości</text:span><text:span text:style-name="T18"> od 5 do 15 km/h.</text:span></text:p>
      <text:p text:style-name="P5"/>
      <text:p text:style-name="P6">Skutki: śliskość na drogach i chodnikach, utrudnienia komunikacyjne, <text:span text:style-name="T21">wychłodzenia, uszkodzenia linii napowietrznych.</text:span>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22">·</text:span><text:span text:style-name="T23"> </text:span><text:span text:style-name="T1">Telefon - </text:span><text:span text:style-name="T4">32 </text:span><text:span text:style-name="T1">6181890</text:span></text:p>
      <text:p text:style-name="P11"><text:span text:style-name="T22">·</text:span><text:span text:style-name="T23"> </text:span><text:span text:style-name="T1">Fax. - </text:span><text:span text:style-name="T4">32</text:span><text:span text:style-name="T1"> 6181891</text:span></text:p>
      <text:p text:style-name="P2"/>
      <text:p text:style-name="P1">D<text:span text:style-name="T24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0T06:52:47.091000000</meta:creation-date>
    <dc:date>2024-01-10T06:57:45.942000000</dc:date>
    <meta:editing-duration>PT4M59S</meta:editing-duration>
    <meta:editing-cycles>1</meta:editing-cycles>
    <meta:document-statistic meta:table-count="0" meta:image-count="0" meta:object-count="0" meta:page-count="1" meta:paragraph-count="14" meta:word-count="134" meta:character-count="966" meta:non-whitespace-character-count="830"/>
    <meta:generator>LibreOffice/6.4.2.2$Windows_X86_64 LibreOffice_project/4e471d8c02c9c90f512f7f9ead8875b57fcb1ec3</meta:generator>
  </office:meta>
</office:document-meta>
</file>