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7deae"/>
    </style:style>
    <style:style style:name="P2" style:family="paragraph" style:parent-style-name="Text_20_body">
      <style:text-properties officeooo:paragraph-rsid="0017dea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7dea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7deae"/>
    </style:style>
    <style:style style:name="P5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7dea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17dea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fo:font-weight="bold" officeooo:paragraph-rsid="0017dea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7dea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rsid="00041d04" officeooo:paragraph-rsid="0017deae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7deae"/>
    </style:style>
    <style:style style:name="P11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3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7dea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a2d63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language="pl" fo:country="PL" officeooo:rsid="0017e3ce"/>
    </style:style>
    <style:style style:name="T5" style:family="text">
      <style:text-properties style:font-name="Arial" fo:language="pl" fo:country="PL" officeooo:rsid="00183145"/>
    </style:style>
    <style:style style:name="T6" style:family="text">
      <style:text-properties style:font-name="Arial" fo:language="pl" fo:country="PL" officeooo:rsid="00138a34"/>
    </style:style>
    <style:style style:name="T7" style:family="text">
      <style:text-properties style:font-name="Arial" fo:language="pl" fo:country="PL" officeooo:rsid="00218e05"/>
    </style:style>
    <style:style style:name="T8" style:family="text">
      <style:text-properties style:font-name="Arial" fo:language="pl" fo:country="PL" officeooo:rsid="0022e8ed"/>
    </style:style>
    <style:style style:name="T9" style:family="text">
      <style:text-properties style:font-name="Arial" fo:language="pl" fo:country="PL" officeooo:rsid="002a2d63"/>
    </style:style>
    <style:style style:name="T10" style:family="text">
      <style:text-properties style:font-name="Arial" fo:language="pl" fo:country="PL" officeooo:rsid="002c442f"/>
    </style:style>
    <style:style style:name="T11" style:family="text">
      <style:text-properties style:font-name="Arial2" fo:font-size="12pt" fo:language="pl" fo:country="PL" style:font-size-asian="12pt" style:font-size-complex="12pt"/>
    </style:style>
    <style:style style:name="T12" style:family="text">
      <style:text-properties style:font-name="Arial2" fo:font-size="12pt" fo:language="pl" fo:country="PL" officeooo:rsid="00138a34" style:font-size-asian="12pt" style:font-size-complex="12pt"/>
    </style:style>
    <style:style style:name="T13" style:family="text">
      <style:text-properties style:font-name="Arial2" fo:font-size="12pt" fo:language="pl" fo:country="PL" officeooo:rsid="000433df" style:font-size-asian="12pt" style:font-size-complex="12pt"/>
    </style:style>
    <style:style style:name="T14" style:family="text">
      <style:text-properties style:font-name="Arial2" fo:font-size="12pt" fo:language="pl" fo:country="PL" officeooo:rsid="0003847b" style:font-size-asian="12pt" style:font-size-complex="12pt"/>
    </style:style>
    <style:style style:name="T15" style:family="text">
      <style:text-properties style:font-name="Arial2" fo:font-size="12pt" fo:language="pl" fo:country="PL" officeooo:rsid="00218e05" style:font-size-asian="12pt" style:font-size-complex="12pt"/>
    </style:style>
    <style:style style:name="T16" style:family="text">
      <style:text-properties style:font-name="Arial2" fo:font-size="12pt" fo:language="pl" fo:country="PL" officeooo:rsid="0022e8ed" style:font-size-asian="12pt" style:font-size-complex="12pt"/>
    </style:style>
    <style:style style:name="T17" style:family="text">
      <style:text-properties style:font-name="Arial2" fo:font-size="12pt" fo:language="pl" fo:country="PL" officeooo:rsid="0024e6d6" style:font-size-asian="12pt" style:font-size-complex="12pt"/>
    </style:style>
    <style:style style:name="T18" style:family="text">
      <style:text-properties style:font-name="Arial2" fo:font-size="12pt" fo:language="pl" fo:country="PL" officeooo:rsid="0017deae" style:font-size-asian="12pt" style:font-size-complex="12pt"/>
    </style:style>
    <style:style style:name="T19" style:family="text">
      <style:text-properties style:font-name="Arial2" fo:font-size="12pt" fo:language="pl" fo:country="PL" officeooo:rsid="002c442f" style:font-size-asian="12pt" style:font-size-complex="12pt"/>
    </style:style>
    <style:style style:name="T20" style:family="text">
      <style:text-properties style:font-name="Arial2" fo:font-size="12pt" style:font-size-asian="12pt" style:font-size-complex="12pt"/>
    </style:style>
    <style:style style:name="T21" style:family="text">
      <style:text-properties style:font-name="Arial2" fo:font-size="12pt" officeooo:rsid="002c442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Jaworzno, dnia </text:span><text:span text:style-name="T8">1</text:span><text:span text:style-name="T10">8</text:span><text:span text:style-name="T7"> </text:span><text:span text:style-name="T8">stycznia</text:span><text:span text:style-name="T3"> 20</text:span><text:span text:style-name="T6">2</text:span><text:span text:style-name="T8">4</text:span><text:span text:style-name="T3"> r.</text:span></text:p>
      <text:p text:style-name="P4"><text:span text:style-name="T3">ZK-ZKB.55</text:span><text:span text:style-name="T7">31</text:span><text:span text:style-name="T3">.</text:span><text:span text:style-name="T9">1</text:span><text:span text:style-name="T10">2</text:span><text:span text:style-name="T5">.</text:span><text:span text:style-name="T3">20</text:span><text:span text:style-name="T6">2</text:span><text:span text:style-name="T8">4</text:span></text:p>
      <text:p text:style-name="P4"/>
      <text:p text:style-name="P8">Powiatowe Centrum </text:p>
      <text:p text:style-name="P8">Zarządzania Kryzysowego</text:p>
      <text:p text:style-name="P8">w Jaworznie</text:p>
      <text:p text:style-name="P4"/>
      <text:p text:style-name="P4"/>
      <text:p text:style-name="P11">Pani, Pan</text:p>
      <text:p text:style-name="P11">Dyrektor, Prezes, Komendant</text:p>
      <text:p text:style-name="P12">wg rozdzielnika</text:p>
      <text:p text:style-name="P3"/>
      <text:p text:style-name="P14"><text:span text:style-name="T11">W związku z ostrzeżeniem otrzymanym w dniu </text:span><text:span text:style-name="T16">1</text:span><text:span text:style-name="T19">8</text:span><text:span text:style-name="T15">.</text:span><text:span text:style-name="T16">01</text:span><text:span text:style-name="T11">.20</text:span><text:span text:style-name="T12">2</text:span><text:span text:style-name="T16">4</text:span><text:span text:style-name="T11"> r. Powiatowe Centrum Zarządzania Kryzysowego informuje, że w okresie </text:span><text:span text:style-name="T18">od godz. 1</text:span><text:span text:style-name="T19">4</text:span><text:span text:style-name="T18">:00 dnia 1</text:span><text:span text:style-name="T19">8</text:span><text:span text:style-name="T18">.01.2024 </text:span><text:span text:style-name="T19">r.</text:span><text:span text:style-name="T18"> do godz. 0</text:span><text:span text:style-name="T19">2</text:span><text:span text:style-name="T18">:00 dnia 1</text:span><text:span text:style-name="T19">9</text:span><text:span text:style-name="T18">.01.2024</text:span><text:span text:style-name="T11"> </text:span><text:span text:style-name="T19">r. </text:span><text:span text:style-name="T13">p</text:span><text:span text:style-name="T14">rognozuje </text:span><text:span text:style-name="T17">si</text:span><text:span text:style-name="T20">ę zamarzanie miejscami mokrej nawierzchni dróg i chodników po opadach </text:span><text:span text:style-name="T21">deszczu, deszczu ze śniegiem i mokrego śniegu</text:span><text:span text:style-name="T20"> powodujące ich oblodzenie. </text:span><text:span text:style-name="T21">Temperatura powietrza obniży się do około</text:span><text:span text:style-name="T20"> -5°C, </text:span><text:span text:style-name="T21">przy gruncie</text:span><text:span text:style-name="T20"> do -7°C.</text:span></text:p>
      <text:p text:style-name="P6"/>
      <text:p text:style-name="P7">Skutki: śliskość na drogach i chodnikach, utrudnienia komunikacyjne.</text:p>
      <text:p text:style-name="P7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5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5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2"/>
      <text:p text:style-name="P9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1:49:23.434000000</meta:creation-date>
    <dc:date>2024-01-18T09:49:43.286000000</dc:date>
    <meta:editing-duration>PT25M23S</meta:editing-duration>
    <meta:editing-cycles>1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129" meta:character-count="930" meta:non-whitespace-character-count="803"/>
  </office:meta>
</office:document-meta>
</file>