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2a2d63" style:font-size-asian="12pt" style:font-size-complex="12pt"/>
    </style:style>
    <style:style style:name="P3" style:family="paragraph" style:parent-style-name="Text_20_body">
      <style:text-properties officeooo:paragraph-rsid="0017dea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17dea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7deae"/>
    </style:style>
    <style:style style:name="P6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7dea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7dea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7dea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41d04" officeooo:paragraph-rsid="0017deae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7deae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4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7deae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officeooo:rsid="0017e3ce"/>
    </style:style>
    <style:style style:name="T5" style:family="text">
      <style:text-properties style:font-name="Arial" fo:language="pl" fo:country="PL" officeooo:rsid="00183145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218e05"/>
    </style:style>
    <style:style style:name="T8" style:family="text">
      <style:text-properties style:font-name="Arial" fo:language="pl" fo:country="PL" officeooo:rsid="0022e8ed"/>
    </style:style>
    <style:style style:name="T9" style:family="text">
      <style:text-properties style:font-name="Arial" fo:language="pl" fo:country="PL" officeooo:rsid="002a2d63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22e8ed"/>
    </style:style>
    <style:style style:name="T12" style:family="text">
      <style:text-properties fo:language="pl" fo:country="PL" officeooo:rsid="002a2d63"/>
    </style:style>
    <style:style style:name="T13" style:family="text">
      <style:text-properties fo:language="pl" fo:country="PL" officeooo:rsid="00218e05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17deae"/>
    </style:style>
    <style:style style:name="T16" style:family="text">
      <style:text-properties fo:language="pl" fo:country="PL" officeooo:rsid="000433df"/>
    </style:style>
    <style:style style:name="T17" style:family="text">
      <style:text-properties fo:language="pl" fo:country="PL" officeooo:rsid="0003847b"/>
    </style:style>
    <style:style style:name="T18" style:family="text">
      <style:text-properties fo:language="pl" fo:country="PL" officeooo:rsid="0024e6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Jaworzno, dnia </text:span><text:span text:style-name="T8">1</text:span><text:span text:style-name="T9">6</text:span><text:span text:style-name="T7"> </text:span><text:span text:style-name="T8">stycznia</text:span><text:span text:style-name="T3"> 20</text:span><text:span text:style-name="T6">2</text:span><text:span text:style-name="T8">4</text:span><text:span text:style-name="T3"> r.</text:span></text:p>
      <text:p text:style-name="P5"><text:span text:style-name="T3">ZK-ZKB.55</text:span><text:span text:style-name="T7">31</text:span><text:span text:style-name="T3">.</text:span><text:span text:style-name="T9">10</text:span><text:span text:style-name="T5">.</text:span><text:span text:style-name="T3">20</text:span><text:span text:style-name="T6">2</text:span><text:span text:style-name="T8">4</text:span></text:p>
      <text:p text:style-name="P5"/>
      <text:p text:style-name="P9">Powiatowe Centrum </text:p>
      <text:p text:style-name="P9">Zarządzania Kryzysowego</text:p>
      <text:p text:style-name="P9">w Jaworznie</text:p>
      <text:p text:style-name="P5"/>
      <text:p text:style-name="P5"/>
      <text:p text:style-name="P12">Pani, Pan</text:p>
      <text:p text:style-name="P12">Dyrektor, Prezes, Komendant</text:p>
      <text:p text:style-name="P13">wg rozdzielnika</text:p>
      <text:p text:style-name="P4"/>
      <text:p text:style-name="P2"><text:span text:style-name="T10">W związku z ostrzeżeniem otrzymanym w dniu </text:span><text:span text:style-name="T11">1</text:span><text:span text:style-name="T12">6</text:span><text:span text:style-name="T13">.</text:span><text:span text:style-name="T11">01</text:span><text:span text:style-name="T10">.20</text:span><text:span text:style-name="T14">2</text:span><text:span text:style-name="T11">4</text:span><text:span text:style-name="T10"> r. Powiatowe Centrum Zarządzania Kryzysowego informuje, że w okresie </text:span><text:span text:style-name="T15">od godz. 15:00 dnia 16.01.2024 do godz. 09:00 dnia 17.01.2024</text:span><text:span text:style-name="T10"> </text:span><text:span text:style-name="T16">p</text:span><text:span text:style-name="T17">rognozuje </text:span><text:span text:style-name="T18">si</text:span>ę zamarzanie miejscami mokrej nawierzchni dróg i chodników po opadach mokrego śniegu, powodujące ich oblodzenie. Nastąpi spadek temperatury powietrza od 0°C, 1°C początkowo do -8°C, -5°C w nocy. Temperatura minimalna przy gruncie od -10°C do -7°C.</text:p>
      <text:p text:style-name="P7"/>
      <text:p text:style-name="P8">Skutki: śliskość na drogach i chodnikach, utrudnienia komunikacyjne.</text:p>
      <text:p text:style-name="P8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6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6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3"/>
      <text:p text:style-name="P10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9:23.434000000</meta:creation-date>
    <dc:date>2024-01-16T13:11:42.277000000</dc:date>
    <meta:editing-duration>PT22M14S</meta:editing-duration>
    <meta:editing-cycles>1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32" meta:character-count="959" meta:non-whitespace-character-count="829"/>
  </office:meta>
</office:document-meta>
</file>