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54c16"/>
    </style:style>
    <style:style style:name="P2" style:family="paragraph" style:parent-style-name="Text_20_body">
      <style:text-properties officeooo:paragraph-rsid="00154c16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54c1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54c1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54c1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54c16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54c16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54c1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54c1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54c16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54c16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54c1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54c16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54c16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38a34"/>
    </style:style>
    <style:style style:name="T3" style:family="text">
      <style:text-properties style:font-name="Arial1" fo:language="pl" fo:country="PL" officeooo:rsid="0017e3ce"/>
    </style:style>
    <style:style style:name="T4" style:family="text">
      <style:text-properties style:font-name="Arial1" fo:language="pl" fo:country="PL" officeooo:rsid="00154c16"/>
    </style:style>
    <style:style style:name="T5" style:family="text">
      <style:text-properties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officeooo:rsid="00039e1f" style:font-size-asian="12pt" style:font-size-complex="12pt"/>
    </style:style>
    <style:style style:name="T7" style:family="text">
      <style:text-properties style:font-name="Arial" fo:font-size="12pt" fo:language="pl" fo:country="PL" officeooo:rsid="0000149a" style:font-size-asian="12pt" style:font-size-complex="12pt"/>
    </style:style>
    <style:style style:name="T8" style:family="text">
      <style:text-properties style:font-name="Arial" fo:font-size="12pt" fo:language="pl" fo:country="PL" officeooo:rsid="00138a34" style:font-size-asian="12pt" style:font-size-complex="12pt"/>
    </style:style>
    <style:style style:name="T9" style:family="text">
      <style:text-properties style:font-name="Arial" fo:font-size="12pt" fo:language="pl" fo:country="PL" officeooo:rsid="00010acd" style:font-size-asian="12pt" style:font-size-complex="12pt"/>
    </style:style>
    <style:style style:name="T10" style:family="text">
      <style:text-properties style:font-name="Arial" fo:font-size="12pt" fo:language="pl" fo:country="PL" officeooo:rsid="0018e83e" style:font-size-asian="12pt" style:font-size-complex="12pt"/>
    </style:style>
    <style:style style:name="T11" style:family="text">
      <style:text-properties style:font-name="Arial" fo:font-size="12pt" fo:language="pl" fo:country="PL" officeooo:rsid="00154c16" style:font-size-asian="12pt" style:font-size-complex="12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39e1f" style:font-size-asian="12pt" style:font-size-complex="12pt"/>
    </style:style>
    <style:style style:name="T14" style:family="text">
      <style:text-properties style:font-name="Arial" fo:font-size="12pt" officeooo:rsid="0000149a" style:font-size-asian="12pt" style:font-size-complex="12pt"/>
    </style:style>
    <style:style style:name="T15" style:family="text">
      <style:text-properties style:font-name="Arial" fo:font-size="12pt" officeooo:rsid="00010acd" style:font-size-asian="12pt" style:font-size-complex="12pt"/>
    </style:style>
    <style:style style:name="T16" style:family="text">
      <style:text-properties style:font-name="Arial" fo:font-size="12pt" officeooo:rsid="00045630" style:font-size-asian="12pt" style:font-size-complex="12pt"/>
    </style:style>
    <style:style style:name="T17" style:family="text">
      <style:text-properties style:font-name="Arial" fo:font-size="12pt" officeooo:rsid="00154c16" style:font-size-asian="12pt" style:font-size-complex="12pt"/>
    </style:style>
    <style:style style:name="T18" style:family="text">
      <style:text-properties style:font-name="Symbol" fo:font-size="10pt" fo:language="pl" fo:country="PL"/>
    </style:style>
    <style:style style:name="T19" style:family="text">
      <style:text-properties fo:font-variant="normal" fo:text-transform="none" style:font-name="Symbol" fo:font-size="10pt" fo:language="pl" fo:country="PL"/>
    </style:style>
    <style:style style:name="T20" style:family="text">
      <style:text-properties officeooo:rsid="00138a34"/>
    </style:style>
    <style:style style:name="T21" style:family="text">
      <style:text-properties officeooo:rsid="00154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, dnia </text:span><text:span text:style-name="T4">08 stycznia 2024</text:span><text:span text:style-name="T1"> r.</text:span></text:p>
      <text:p text:style-name="P10"><text:span text:style-name="T1">ZK-ZKB.5531.</text:span><text:span text:style-name="T4">05</text:span><text:span text:style-name="T1">.20</text:span><text:span text:style-name="T2">2</text:span><text:span text:style-name="T4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8"/>
      <text:p text:style-name="P4"><text:span text:style-name="T5">W związku z ostrzeżeniem otrzymanym w dniu </text:span><text:span text:style-name="T11">0</text:span><text:span text:style-name="T6">8</text:span><text:span text:style-name="T5">.</text:span><text:span text:style-name="T11">0</text:span><text:span text:style-name="T7">1</text:span><text:span text:style-name="T5">.20</text:span><text:span text:style-name="T8">2</text:span><text:span text:style-name="T11">4</text:span><text:span text:style-name="T5"> r. Powiatowe Centrum Zarządzania Kryzysowego informuje, że w okresie </text:span><text:span text:style-name="T12">od godz. </text:span><text:span text:style-name="T13">2</text:span><text:span text:style-name="T14">0</text:span><text:span text:style-name="T12">:00 dnia </text:span><text:span text:style-name="T17">0</text:span><text:span text:style-name="T13">8</text:span><text:span text:style-name="T12">.</text:span><text:span text:style-name="T17">0</text:span><text:span text:style-name="T14">1</text:span><text:span text:style-name="T12">.202</text:span><text:span text:style-name="T17">4 r.<text:line-break/></text:span><text:span text:style-name="T12">do godz. </text:span><text:span text:style-name="T17">10</text:span><text:span text:style-name="T12">:</text:span><text:span text:style-name="T15">0</text:span><text:span text:style-name="T14">0</text:span><text:span text:style-name="T12"> dnia </text:span><text:span text:style-name="T15">1</text:span><text:span text:style-name="T17">0</text:span><text:span text:style-name="T12">.</text:span><text:span text:style-name="T17">0</text:span><text:span text:style-name="T13">1</text:span><text:span text:style-name="T12">.202</text:span><text:span text:style-name="T17">4</text:span><text:span text:style-name="T15"> r.</text:span><text:span text:style-name="T5"> </text:span><text:span text:style-name="T7">prognozuje się</text:span><text:span text:style-name="T10"> </text:span><text:span text:style-name="T9">miejscami </text:span><text:span text:style-name="T7">temperaturę minimalną<text:line-break/></text:span><text:span text:style-name="T11">w nocy 08/09.01 od</text:span><text:span text:style-name="T6"> </text:span><text:span text:style-name="T12">-</text:span><text:span text:style-name="T17">20</text:span><text:span text:style-name="T12">°C </text:span><text:span text:style-name="T16">do -</text:span><text:span text:style-name="T13">1</text:span><text:span text:style-name="T17">5</text:span><text:span text:style-name="T12">°C </text:span><text:span text:style-name="T17">lokalnie w obniżeniach terenu do -24°C, </text:span><text:span text:style-name="T11">w nocy 09/10.01 od</text:span><text:span text:style-name="T6"> </text:span><text:span text:style-name="T17">-17°C </text:span><text:span text:style-name="T16">do -</text:span><text:span text:style-name="T13">1</text:span><text:span text:style-name="T17">3°C lokalnie w obniżeniach terenu do -20°C. Temperatura maksymalna w dzień -11°C </text:span><text:span text:style-name="T16">do -</text:span><text:span text:style-name="T17">7°C, wiatr o średniej prędkości</text:span><text:span text:style-name="T15"> od 5 do 15 km/h.</text:span></text:p>
      <text:p text:style-name="P5"/>
      <text:p text:style-name="P6">Skutki: śliskość na drogach i chodnikach, utrudnienia komunikacyjne, <text:span text:style-name="T21">wychłodzenia, uszkodzenia linii napowietrznych.</text:span>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8">·</text:span><text:span text:style-name="T19"> </text:span><text:span text:style-name="T1">Telefon - </text:span><text:span text:style-name="T3">32 </text:span><text:span text:style-name="T1">6181890</text:span></text:p>
      <text:p text:style-name="P11"><text:span text:style-name="T18">·</text:span><text:span text:style-name="T19"> </text:span><text:span text:style-name="T1">Fax. - </text:span><text:span text:style-name="T3">32</text:span><text:span text:style-name="T1"> 6181891</text:span></text:p>
      <text:p text:style-name="P2"/>
      <text:p text:style-name="P1">D<text:span text:style-name="T20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11:14:28.652000000</meta:creation-date>
    <dc:date>2024-01-08T11:21:57.612000000</dc:date>
    <meta:editing-duration>PT7M29S</meta:editing-duration>
    <meta:editing-cycles>1</meta:editing-cycles>
    <meta:document-statistic meta:table-count="0" meta:image-count="0" meta:object-count="0" meta:page-count="1" meta:paragraph-count="14" meta:word-count="148" meta:character-count="1041" meta:non-whitespace-character-count="891"/>
    <meta:generator>LibreOffice/6.4.2.2$Windows_X86_64 LibreOffice_project/4e471d8c02c9c90f512f7f9ead8875b57fcb1ec3</meta:generator>
  </office:meta>
</office:document-meta>
</file>