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18b7b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rsid="0009e2b3" officeooo:paragraph-rsid="00018b7b" style:font-size-asian="12pt" style:font-size-complex="12pt"/>
    </style:style>
    <style:style style:name="P3" style:family="paragraph" style:parent-style-name="Text_20_body">
      <style:text-properties style:font-name="Arial" officeooo:paragraph-rsid="00018b7b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8b7b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018b7b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18b7b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2f42d" officeooo:paragraph-rsid="00018b7b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officeooo:paragraph-rsid="00018b7b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8b7b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8b7b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18b7b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018b7b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" officeooo:paragraph-rsid="00018b7b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018b7b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18b7b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0pt" fo:language="pl" fo:country="PL" officeooo:paragraph-rsid="00018b7b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572cd"/>
    </style:style>
    <style:style style:name="T3" style:family="text">
      <style:text-properties style:font-name="Arial" fo:language="pl" fo:country="PL" officeooo:rsid="000248b6"/>
    </style:style>
    <style:style style:name="T4" style:family="text">
      <style:text-properties style:font-name="Arial" fo:language="pl" fo:country="PL" officeooo:rsid="001a84cb"/>
    </style:style>
    <style:style style:name="T5" style:family="text">
      <style:text-properties style:font-name="Arial" fo:language="pl" fo:country="PL" officeooo:rsid="001bd083"/>
    </style:style>
    <style:style style:name="T6" style:family="text">
      <style:text-properties style:font-name="Arial" fo:language="pl" fo:country="PL" officeooo:rsid="00182baa"/>
    </style:style>
    <style:style style:name="T7" style:family="text">
      <style:text-properties style:font-name="Arial" fo:language="pl" fo:country="PL" officeooo:rsid="00161713"/>
    </style:style>
    <style:style style:name="T8" style:family="text">
      <style:text-properties style:font-name="Arial" fo:language="pl" fo:country="PL" officeooo:rsid="000a0cff"/>
    </style:style>
    <style:style style:name="T9" style:family="text">
      <style:text-properties style:font-name="Arial" fo:language="pl" fo:country="PL" fo:font-weight="bold"/>
    </style:style>
    <style:style style:name="T10" style:family="text">
      <style:text-properties style:font-name="Arial" fo:language="pl" fo:country="PL" fo:font-weight="bold" style:font-weight-asian="bold" style:font-weight-complex="bold"/>
    </style:style>
    <style:style style:name="T11" style:family="text">
      <style:text-properties style:font-name="Arial" fo:language="pl" fo:country="PL" fo:font-weight="bold" officeooo:rsid="002346ea" style:font-weight-asian="bold" style:font-weight-complex="bold"/>
    </style:style>
    <style:style style:name="T12" style:family="text">
      <style:text-properties style:font-name="Arial" fo:language="pl" fo:country="PL" officeooo:rsid="00018b7b"/>
    </style:style>
    <style:style style:name="T13" style:family="text">
      <style:text-properties style:font-name="Arial" fo:language="pl" fo:country="PL" officeooo:rsid="00026fc4"/>
    </style:style>
    <style:style style:name="T14" style:family="text">
      <style:text-properties officeooo:rsid="0016d473"/>
    </style:style>
    <style:style style:name="T15" style:family="text">
      <style:text-properties officeooo:rsid="001bd083"/>
    </style:style>
    <style:style style:name="T16" style:family="text">
      <style:text-properties officeooo:rsid="00161713"/>
    </style:style>
    <style:style style:name="T17" style:family="text">
      <style:text-properties officeooo:rsid="000a0cff"/>
    </style:style>
    <style:style style:name="T18" style:family="text">
      <style:text-properties style:text-underline-style="none"/>
    </style:style>
    <style:style style:name="T19" style:family="text">
      <style:text-properties fo:language="pl" fo:country="PL"/>
    </style:style>
    <style:style style:name="T20" style:family="text">
      <style:text-properties fo:language="pl" fo:country="PL" officeooo:rsid="001a84cb"/>
    </style:style>
    <style:style style:name="T21" style:family="text">
      <style:text-properties fo:language="pl" fo:country="PL" officeooo:rsid="001bd083"/>
    </style:style>
    <style:style style:name="T22" style:family="text">
      <style:text-properties fo:language="pl" fo:country="PL" officeooo:rsid="00182baa"/>
    </style:style>
    <style:style style:name="T23" style:family="text">
      <style:text-properties fo:language="pl" fo:country="PL" officeooo:rsid="00161713"/>
    </style:style>
    <style:style style:name="T24" style:family="text">
      <style:text-properties fo:language="pl" fo:country="PL" officeooo:rsid="000a0cff"/>
    </style:style>
    <style:style style:name="T25" style:family="text">
      <style:text-properties fo:language="pl" fo:country="PL" officeooo:rsid="0000a84c"/>
    </style:style>
    <style:style style:name="T26" style:family="text">
      <style:text-properties fo:language="pl" fo:country="PL" officeooo:rsid="0016d473"/>
    </style:style>
    <style:style style:name="T27" style:family="text">
      <style:text-properties fo:language="pl" fo:country="PL" officeooo:rsid="0012aaa5"/>
    </style:style>
    <style:style style:name="T28" style:family="text">
      <style:text-properties fo:language="pl" fo:country="PL" officeooo:rsid="0009e2b3"/>
    </style:style>
    <style:style style:name="T29" style:family="text">
      <style:text-properties fo:language="pl" fo:country="PL" officeooo:rsid="000c473d"/>
    </style:style>
    <style:style style:name="T30" style:family="text">
      <style:text-properties fo:language="pl" fo:country="PL" officeooo:rsid="00026fc4"/>
    </style:style>
    <style:style style:name="T31" style:family="text">
      <style:text-properties officeooo:rsid="00206cc4"/>
    </style:style>
    <style:style style:name="T32" style:family="text">
      <style:text-properties officeooo:rsid="001fd8a0"/>
    </style:style>
    <style:style style:name="T33" style:family="text">
      <style:text-properties style:font-name="Arial1" fo:language="pl" fo:country="PL" fo:font-weight="bold" officeooo:rsid="002346ea" style:font-weight-asian="bold" style:font-weight-complex="bold"/>
    </style:style>
    <style:style style:name="T34" style:family="text">
      <style:text-properties fo:font-size="10pt" fo:language="pl" fo:country="PL"/>
    </style:style>
    <style:style style:name="T35" style:family="text">
      <style:text-properties fo:font-variant="normal" fo:text-transform="none" fo:font-size="10pt" fo:language="pl" fo:country="PL"/>
    </style:style>
    <style:style style:name="T36" style:family="text">
      <style:text-properties officeooo:rsid="00018b7b"/>
    </style:style>
    <style:style style:name="T37" style:family="text">
      <style:text-properties officeooo:rsid="00026f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 dn</text:span><text:span text:style-name="T2">ia</text:span><text:span text:style-name="T3"> </text:span><text:span text:style-name="T4">0</text:span><text:span text:style-name="T12">6</text:span><text:span text:style-name="T6"> </text:span><text:span text:style-name="T13">stycznia</text:span><text:span text:style-name="T4"> </text:span><text:span text:style-name="T1">20</text:span><text:span text:style-name="T7">2</text:span><text:span text:style-name="T13">4</text:span><text:span text:style-name="T7"> </text:span><text:span text:style-name="T1">r.</text:span></text:p>
      <text:p text:style-name="P11">ZK-ZKB.5531.<text:span text:style-name="T37">0</text:span><text:span text:style-name="T36">3</text:span>.20<text:span text:style-name="T16">2</text:span><text:span text:style-name="T36">4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<text:tab/>Pani, Pan</text:p>
      <text:p text:style-name="P14"><text:tab/>Dyrektor, Prezes, Komendant</text:p>
      <text:p text:style-name="P15"><text:span text:style-name="T18"><text:tab/></text:span>wg rozdzielnika</text:p>
      <text:p text:style-name="P15"/>
      <text:p text:style-name="P15"/>
      <text:p text:style-name="P8"/>
      <text:p text:style-name="P5"><text:span text:style-name="T19">W związku z ostrzeżeniem otrzymanym w dniu </text:span><text:span text:style-name="T20">0</text:span><text:span text:style-name="T30">6</text:span><text:span text:style-name="T22">.</text:span><text:span text:style-name="T30">01</text:span><text:span text:style-name="T19">.20</text:span><text:span text:style-name="T23">2</text:span><text:span text:style-name="T30">4</text:span><text:span text:style-name="T25"> </text:span><text:span text:style-name="T19">r. Powiatowe Centrum Zarządzania Kryzysowego informuje, że w okresie </text:span><text:span text:style-name="T26">od godz. </text:span><text:span text:style-name="T30">20</text:span><text:span text:style-name="T26">:</text:span><text:span text:style-name="T30">00</text:span><text:span text:style-name="T26"> dnia 0</text:span><text:span text:style-name="T30">6</text:span><text:span text:style-name="T26">.</text:span><text:span text:style-name="T30">01</text:span><text:span text:style-name="T26">.202</text:span><text:span text:style-name="T30">4</text:span><text:span text:style-name="T26"> do godz. </text:span><text:span text:style-name="T30">20</text:span><text:span text:style-name="T26">:00 dnia 0</text:span><text:span text:style-name="T30">7</text:span><text:span text:style-name="T26">.</text:span><text:span text:style-name="T30">01</text:span><text:span text:style-name="T26">.202</text:span><text:span text:style-name="T30">4</text:span><text:span text:style-name="T27"> </text:span><text:span text:style-name="T24">prognoz</text:span><text:span text:style-name="T20">owane</text:span><text:span text:style-name="T24"> </text:span><text:span text:style-name="T28">s</text:span><text:span text:style-name="T20">ą</text:span> opady śniegu powodujące przyrost pokrywy śnieżnej <text:s/><text:span text:style-name="T31">o</text:span><text:span text:style-name="T37">d</text:span><text:span text:style-name="T31"> </text:span><text:span text:style-name="T37">10</text:span> cm do <text:span text:style-name="T37">2</text:span><text:span text:style-name="T32">0</text:span> cm.</text:p>
      <text:p text:style-name="P2"/>
      <text:p text:style-name="P9"><text:span text:style-name="T9">Skutki:</text:span><text:span text:style-name="T10"> </text:span><text:span text:style-name="T11">śliskość na jezdni i chodnikach, </text:span><text:span text:style-name="T33">utrudnienia komunikacyjne.</text:span></text:p>
      <text:p text:style-name="P6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34">·</text:span><text:span text:style-name="T35"> </text:span><text:span text:style-name="T19">Telefon </text:span><text:span text:style-name="T29">32 </text:span><text:span text:style-name="T19">61-81-890; </text:span></text:p>
      <text:p text:style-name="P13"><text:span text:style-name="T34">·</text:span><text:span text:style-name="T35"> </text:span><text:span text:style-name="T19">Fax. </text:span><text:span text:style-name="T29">32</text:span><text:span text:style-name="T19"> 61-81–891;</text:span></text:p>
      <text:p text:style-name="P3"/>
      <text:p text:style-name="P7"/>
      <text:p text:style-name="P7"><text:tab/><text:tab/><text:tab/><text:tab/><text:tab/><text:tab/><text:tab/><text:tab/><text:tab/> <text:s text:c="4"/></text:p>
      <text:p text:style-name="P7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4-01-06T14:48:26.601000000</dc:date>
    <meta:editing-duration>PT8M11S</meta:editing-duration>
    <meta:editing-cycles>2</meta:editing-cycles>
    <meta:document-statistic meta:table-count="0" meta:image-count="0" meta:object-count="0" meta:page-count="1" meta:paragraph-count="16" meta:word-count="108" meta:character-count="903" meta:non-whitespace-character-count="678"/>
  </office:meta>
</office:document-meta>
</file>