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0143c7"/>
    </style:style>
    <style:style style:name="P2" style:family="paragraph" style:parent-style-name="Text_20_body">
      <style:text-properties style:font-name="Arial" officeooo:paragraph-rsid="000143c7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rsid="00033e1c" officeooo:paragraph-rsid="000143c7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paragraph-rsid="000143c7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rsid="0002f42d" officeooo:paragraph-rsid="000143c7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officeooo:paragraph-rsid="000143c7"/>
    </style:style>
    <style:style style:name="P7" style:family="paragraph" style:parent-style-name="Text_20_body">
      <style:paragraph-properties fo:margin-top="0cm" fo:margin-bottom="0cm" loext:contextual-spacing="false"/>
      <style:text-properties style:font-name="Arial" officeooo:paragraph-rsid="000143c7"/>
    </style:style>
    <style:style style:name="P8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43711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99002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0143c7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officeooo:paragraph-rsid="000143c7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143c7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style:font-name="Arial" officeooo:paragraph-rsid="000143c7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" fo:font-size="14pt" fo:language="pl" fo:country="PL" fo:font-weight="bold" officeooo:paragraph-rsid="000143c7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" fo:language="pl" fo:country="PL" style:text-underline-style="solid" style:text-underline-width="auto" style:text-underline-color="font-color" fo:font-weight="bold" officeooo:paragraph-rsid="000143c7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" fo:font-size="10pt" fo:language="pl" fo:country="PL" officeooo:paragraph-rsid="000143c7"/>
    </style:style>
    <style:style style:name="T1" style:family="text">
      <style:text-properties style:font-name="Arial" fo:language="pl" fo:country="PL"/>
    </style:style>
    <style:style style:name="T2" style:family="text">
      <style:text-properties style:font-name="Arial" fo:language="pl" fo:country="PL" officeooo:rsid="001572cd"/>
    </style:style>
    <style:style style:name="T3" style:family="text">
      <style:text-properties style:font-name="Arial" fo:language="pl" fo:country="PL" officeooo:rsid="00017fc7"/>
    </style:style>
    <style:style style:name="T4" style:family="text">
      <style:text-properties style:font-name="Arial" fo:language="pl" fo:country="PL" officeooo:rsid="001043b5"/>
    </style:style>
    <style:style style:name="T5" style:family="text">
      <style:text-properties style:font-name="Arial" fo:language="pl" fo:country="PL" officeooo:rsid="00161713"/>
    </style:style>
    <style:style style:name="T6" style:family="text">
      <style:text-properties style:font-name="Arial" fo:language="pl" fo:country="PL" officeooo:rsid="00043711"/>
    </style:style>
    <style:style style:name="T7" style:family="text">
      <style:text-properties style:font-name="Arial" fo:language="pl" fo:country="PL" officeooo:rsid="0005d434"/>
    </style:style>
    <style:style style:name="T8" style:family="text">
      <style:text-properties style:font-name="Arial" fo:language="pl" fo:country="PL" officeooo:rsid="000d86d4"/>
    </style:style>
    <style:style style:name="T9" style:family="text">
      <style:text-properties style:font-name="Arial" fo:font-size="12pt" fo:language="pl" fo:country="PL" style:font-size-asian="12pt" style:font-size-complex="12pt"/>
    </style:style>
    <style:style style:name="T10" style:family="text">
      <style:text-properties style:font-name="Arial" fo:font-size="12pt" fo:language="pl" fo:country="PL" officeooo:rsid="00017fc7" style:font-size-asian="12pt" style:font-size-complex="12pt"/>
    </style:style>
    <style:style style:name="T11" style:family="text">
      <style:text-properties style:font-name="Arial" fo:font-size="12pt" fo:language="pl" fo:country="PL" officeooo:rsid="00054645" style:font-size-asian="12pt" style:font-size-complex="12pt"/>
    </style:style>
    <style:style style:name="T12" style:family="text">
      <style:text-properties style:font-name="Arial" fo:font-size="12pt" fo:language="pl" fo:country="PL" officeooo:rsid="001043b5" style:font-size-asian="12pt" style:font-size-complex="12pt"/>
    </style:style>
    <style:style style:name="T13" style:family="text">
      <style:text-properties style:font-name="Arial" fo:font-size="12pt" fo:language="pl" fo:country="PL" officeooo:rsid="000143c7" style:font-size-asian="12pt" style:font-size-complex="12pt"/>
    </style:style>
    <style:style style:name="T14" style:family="text">
      <style:text-properties style:font-name="Arial" fo:font-size="12pt" fo:language="pl" fo:country="PL" officeooo:rsid="0005d434" style:font-size-asian="12pt" style:font-size-complex="12pt"/>
    </style:style>
    <style:style style:name="T15" style:family="text">
      <style:text-properties style:font-name="Arial" fo:font-size="12pt" fo:language="pl" fo:country="PL" officeooo:rsid="00099002" style:font-size-asian="12pt" style:font-size-complex="12pt"/>
    </style:style>
    <style:style style:name="T16" style:family="text">
      <style:text-properties style:font-name="Arial" fo:font-size="12pt" fo:language="pl" fo:country="PL" officeooo:rsid="000d86d4" style:font-size-asian="12pt" style:font-size-complex="12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2pt" officeooo:rsid="00099002" style:font-size-asian="12pt" style:font-size-complex="12pt"/>
    </style:style>
    <style:style style:name="T19" style:family="text">
      <style:text-properties style:text-underline-style="none"/>
    </style:style>
    <style:style style:name="T20" style:family="text">
      <style:text-properties fo:language="pl" fo:country="PL"/>
    </style:style>
    <style:style style:name="T21" style:family="text">
      <style:text-properties fo:language="pl" fo:country="PL" fo:font-weight="bold"/>
    </style:style>
    <style:style style:name="T22" style:family="text">
      <style:text-properties fo:language="pl" fo:country="PL" fo:font-weight="bold" officeooo:rsid="00099002" style:font-weight-asian="bold" style:font-weight-complex="bold"/>
    </style:style>
    <style:style style:name="T23" style:family="text">
      <style:text-properties fo:language="pl" fo:country="PL" officeooo:rsid="000c473d"/>
    </style:style>
    <style:style style:name="T24" style:family="text">
      <style:text-properties fo:font-size="10pt" fo:language="pl" fo:country="PL"/>
    </style:style>
    <style:style style:name="T25" style:family="text">
      <style:text-properties fo:font-variant="normal" fo:text-transform="none" fo:font-size="10pt" fo:language="pl" fo:country="PL"/>
    </style:style>
    <style:style style:name="T26" style:family="text">
      <style:text-properties style:font-name="Arial1" fo:font-size="12pt" officeooo:rsid="00099002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/>Jaworzno dn</text:span><text:span text:style-name="T2">ia</text:span><text:span text:style-name="T1"> </text:span><text:span text:style-name="T6">0</text:span><text:span text:style-name="T8">6</text:span><text:span text:style-name="T4"> </text:span><text:span text:style-name="T6">styczeń </text:span><text:span text:style-name="T3">2</text:span><text:span text:style-name="T4">02</text:span><text:span text:style-name="T6">4</text:span><text:span text:style-name="T4"> r.</text:span></text:p>
      <text:p text:style-name="P12"><text:span text:style-name="T1">ZK-ZKB.5531.</text:span><text:span text:style-name="T8">2</text:span><text:span text:style-name="T1">.20</text:span><text:span text:style-name="T5">2</text:span><text:span text:style-name="T6">4</text:span></text:p>
      <text:p text:style-name="P11"/>
      <text:p text:style-name="P10">Powiatowe Centrum </text:p>
      <text:p text:style-name="P10">Zarządzania Kryzysowego</text:p>
      <text:p text:style-name="P10">w Jaworznie</text:p>
      <text:p text:style-name="P11"/>
      <text:p text:style-name="P11"/>
      <text:p text:style-name="P14"><text:tab/>Pani, Pan</text:p>
      <text:p text:style-name="P14"><text:tab/>Dyrektor, Prezes, Komendant</text:p>
      <text:p text:style-name="P15"><text:span text:style-name="T19"><text:tab/></text:span>wg rozdzielnika</text:p>
      <text:p text:style-name="P15"/>
      <text:p text:style-name="P15"/>
      <text:p text:style-name="P7"/>
      <text:p text:style-name="P9"><text:span text:style-name="T9">W związku z ostrzeżeniem otrzymanym w dniu </text:span><text:span text:style-name="T14">0</text:span><text:span text:style-name="T16">6</text:span><text:span text:style-name="T12">.</text:span><text:span text:style-name="T14">01</text:span><text:span text:style-name="T12">.202</text:span><text:span text:style-name="T14">4</text:span><text:span text:style-name="T12"> r.</text:span><text:span text:style-name="T9"> Powiatowe Centrum Zarządzania Kryzysowego informuje, że w okresie </text:span><text:span text:style-name="T12">od godz. </text:span><text:span text:style-name="T16">20</text:span><text:span text:style-name="T11">:</text:span><text:span text:style-name="T13">00</text:span><text:span text:style-name="T12"> dnia </text:span><text:span text:style-name="T15">0</text:span><text:span text:style-name="T16">6</text:span><text:span text:style-name="T12">.</text:span><text:span text:style-name="T15">01.</text:span><text:span text:style-name="T12">202</text:span><text:span text:style-name="T15">4</text:span><text:span text:style-name="T12"> </text:span><text:span text:style-name="T10">r.</text:span><text:span text:style-name="T12"> do godz. </text:span><text:span text:style-name="T15">0</text:span><text:span text:style-name="T16">6</text:span><text:span text:style-name="T12">:00 dnia </text:span><text:span text:style-name="T15">0</text:span><text:span text:style-name="T16">7.</text:span><text:span text:style-name="T15">01</text:span><text:span text:style-name="T12">.202</text:span><text:span text:style-name="T15">4</text:span><text:span text:style-name="T12"> </text:span><text:span text:style-name="T10">r. prognozuje si</text:span><text:span text:style-name="T17">ę </text:span><text:span text:style-name="T18">zamarzanie mokrej nawierzchni dróg I chodników po opadach deszczu, powodujące oblodzenia.Temperatura minimalna od -4</text:span><text:span text:style-name="T26">°</text:span><text:span text:style-name="T18">C do -1</text:span><text:span text:style-name="T26">°</text:span><text:span text:style-name="T18">C.</text:span></text:p>
      <text:p text:style-name="P3"><text:s/></text:p>
      <text:p text:style-name="P6"><text:span text:style-name="T21">Skutki: </text:span><text:span text:style-name="T22">Śliskość chodników i dróg.</text:span></text:p>
      <text:p text:style-name="P4"/>
      <text:p text:style-name="P4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24">·</text:span><text:span text:style-name="T25"> </text:span><text:span text:style-name="T20">Telefon </text:span><text:span text:style-name="T23">32 </text:span><text:span text:style-name="T20">61-81-890; </text:span></text:p>
      <text:p text:style-name="P13"><text:span text:style-name="T24">·</text:span><text:span text:style-name="T25"> </text:span><text:span text:style-name="T20">Fax. </text:span><text:span text:style-name="T23">32</text:span><text:span text:style-name="T20"> 61-81–891;</text:span></text:p>
      <text:p text:style-name="P2"/>
      <text:p text:style-name="P5"/>
      <text:p text:style-name="P5"><text:tab/><text:tab/><text:tab/><text:tab/><text:tab/><text:tab/><text:tab/><text:tab/><text:tab/> <text:s text:c="4"/></text:p>
      <text:p text:style-name="P5"><text:tab/><text:tab/><text:tab/><text:tab/><text:tab/><text:tab/><text:tab/><text:tab/><text:tab/> <text:s text:c="4"/>Dyspozytor PCZK</text:p>
      <text:p text:style-name="P1"/>
      <text:p text:style-name="P1"/>
      <text:p text:style-name="P1"><text:s text:c="9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4-01-06T07:17:25.272000000</dc:date>
    <meta:editing-duration>PT15M16S</meta:editing-duration>
    <meta:editing-cycles>6</meta:editing-cycles>
    <meta:document-statistic meta:table-count="0" meta:image-count="0" meta:object-count="0" meta:page-count="1" meta:paragraph-count="17" meta:word-count="111" meta:character-count="933" meta:non-whitespace-character-count="704"/>
  </office:meta>
</office:document-meta>
</file>