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paragraph-rsid="00029d94"/>
    </style:style>
    <style:style style:name="P2" style:family="paragraph" style:parent-style-name="Text_20_body">
      <style:text-properties style:font-name="Arial1" officeooo:paragraph-rsid="00029d94"/>
    </style:style>
    <style:style style:name="P3" style:family="paragraph" style:parent-style-name="Text_20_body">
      <style:paragraph-properties fo:margin-top="0cm" fo:margin-bottom="0cm" style:contextual-spacing="false"/>
      <style:text-properties style:font-name="Arial1" officeooo:paragraph-rsid="00029d94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 officeooo:paragraph-rsid="00029d94"/>
    </style:style>
    <style:style style:name="P5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style:font-name="Arial1" officeooo:paragraph-rsid="00029d94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language="pl" fo:country="PL" officeooo:rsid="00033e1c" officeooo:paragraph-rsid="00029d94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language="pl" fo:country="PL" officeooo:paragraph-rsid="00029d94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language="pl" fo:country="PL" officeooo:rsid="0002f42d" officeooo:paragraph-rsid="00029d94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 fo:language="pl" fo:country="PL" fo:font-weight="bold" officeooo:paragraph-rsid="00029d94"/>
    </style:style>
    <style:style style:name="P10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style:font-name="Arial1" fo:language="pl" fo:country="PL" style:text-underline-style="solid" style:text-underline-width="auto" style:text-underline-color="font-color" fo:font-weight="bold" officeooo:paragraph-rsid="00029d94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officeooo:paragraph-rsid="00029d94"/>
    </style:style>
    <style:style style:name="P12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style:font-name="Arial1" fo:font-size="14pt" fo:language="pl" fo:country="PL" fo:font-weight="bold" officeooo:paragraph-rsid="00029d94"/>
    </style:style>
    <style:style style:name="P13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Arial1" fo:font-size="10pt" fo:language="pl" fo:country="PL" officeooo:paragraph-rsid="00029d94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29d94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29d94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029d94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572cd"/>
    </style:style>
    <style:style style:name="T3" style:family="text">
      <style:text-properties style:font-name="Arial1" fo:language="pl" fo:country="PL" officeooo:rsid="00017fc7"/>
    </style:style>
    <style:style style:name="T4" style:family="text">
      <style:text-properties style:font-name="Arial1" fo:language="pl" fo:country="PL" officeooo:rsid="001043b5"/>
    </style:style>
    <style:style style:name="T5" style:family="text">
      <style:text-properties style:font-name="Arial1" fo:language="pl" fo:country="PL" officeooo:rsid="00161713"/>
    </style:style>
    <style:style style:name="T6" style:family="text">
      <style:text-properties style:font-name="Arial1" fo:language="pl" fo:country="PL" officeooo:rsid="00029d94"/>
    </style:style>
    <style:style style:name="T7" style:family="text">
      <style:text-properties style:font-name="Arial1" fo:font-size="12pt" fo:language="pl" fo:country="PL" style:font-size-asian="12pt" style:font-size-complex="12pt"/>
    </style:style>
    <style:style style:name="T8" style:family="text">
      <style:text-properties style:font-name="Arial1" fo:font-size="12pt" fo:language="pl" fo:country="PL" officeooo:rsid="00017fc7" style:font-size-asian="12pt" style:font-size-complex="12pt"/>
    </style:style>
    <style:style style:name="T9" style:family="text">
      <style:text-properties style:font-name="Arial1" fo:font-size="12pt" fo:language="pl" fo:country="PL" officeooo:rsid="00054645" style:font-size-asian="12pt" style:font-size-complex="12pt"/>
    </style:style>
    <style:style style:name="T10" style:family="text">
      <style:text-properties style:font-name="Arial1" fo:font-size="12pt" fo:language="pl" fo:country="PL" officeooo:rsid="001043b5" style:font-size-asian="12pt" style:font-size-complex="12pt"/>
    </style:style>
    <style:style style:name="T11" style:family="text">
      <style:text-properties style:font-name="Arial1" fo:font-size="12pt" fo:language="pl" fo:country="PL" officeooo:rsid="000642ad" style:font-size-asian="12pt" style:font-size-complex="12pt"/>
    </style:style>
    <style:style style:name="T12" style:family="text">
      <style:text-properties style:font-name="Arial1" fo:font-size="12pt" fo:language="pl" fo:country="PL" officeooo:rsid="00029d94" style:font-size-asian="12pt" style:font-size-complex="12pt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style:font-name="Arial1" fo:font-size="12pt" officeooo:rsid="00054645" style:font-size-asian="12pt" style:font-size-complex="12pt"/>
    </style:style>
    <style:style style:name="T15" style:family="text">
      <style:text-properties style:font-name="Arial1" fo:font-size="12pt" officeooo:rsid="00017fc7" style:font-size-asian="12pt" style:font-size-complex="12pt"/>
    </style:style>
    <style:style style:name="T16" style:family="text">
      <style:text-properties style:font-name="Arial1" fo:font-size="12pt" officeooo:rsid="00029d94" style:font-size-asian="12pt" style:font-size-complex="12pt"/>
    </style:style>
    <style:style style:name="T17" style:family="text">
      <style:text-properties style:text-underline-style="none"/>
    </style:style>
    <style:style style:name="T18" style:family="text">
      <style:text-properties fo:language="pl" fo:country="PL"/>
    </style:style>
    <style:style style:name="T19" style:family="text">
      <style:text-properties fo:language="pl" fo:country="PL" fo:font-weight="bold"/>
    </style:style>
    <style:style style:name="T20" style:family="text">
      <style:text-properties fo:language="pl" fo:country="PL" fo:font-weight="bold" style:font-weight-asian="bold" style:font-weight-complex="bold"/>
    </style:style>
    <style:style style:name="T21" style:family="text">
      <style:text-properties fo:language="pl" fo:country="PL" fo:font-weight="bold" officeooo:rsid="00176b0e" style:font-weight-asian="bold" style:font-weight-complex="bold"/>
    </style:style>
    <style:style style:name="T22" style:family="text">
      <style:text-properties fo:language="pl" fo:country="PL" officeooo:rsid="000c473d"/>
    </style:style>
    <style:style style:name="T23" style:family="text">
      <style:text-properties fo:font-size="10pt" fo:language="pl" fo:country="PL"/>
    </style:style>
    <style:style style:name="T24" style:family="text">
      <style:text-properties fo:font-variant="normal" fo:text-transform="none" fo:font-size="10pt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Jaworzno dn</text:span><text:span text:style-name="T2">ia</text:span><text:span text:style-name="T1"> </text:span><text:span text:style-name="T3">2</text:span><text:span text:style-name="T6">4</text:span><text:span text:style-name="T4"> </text:span><text:span text:style-name="T3">grudnia 2</text:span><text:span text:style-name="T4">023 r.</text:span></text:p>
      <text:p text:style-name="P16"><text:span text:style-name="T1">ZK-ZKB.5531.</text:span><text:span text:style-name="T3">10</text:span><text:span text:style-name="T6">5</text:span><text:span text:style-name="T1">.20</text:span><text:span text:style-name="T5">2</text:span><text:span text:style-name="T4">3</text:span></text:p>
      <text:p text:style-name="P4"/>
      <text:p text:style-name="P9">Powiatowe Centrum </text:p>
      <text:p text:style-name="P9">Zarządzania Kryzysowego</text:p>
      <text:p text:style-name="P9">w Jaworznie</text:p>
      <text:p text:style-name="P4"/>
      <text:p text:style-name="P4"/>
      <text:p text:style-name="P12"><text:tab/>Pani, Pan</text:p>
      <text:p text:style-name="P12"><text:tab/>Dyrektor, Prezes, Komendant</text:p>
      <text:p text:style-name="P10"><text:span text:style-name="T17"><text:tab/></text:span>wg rozdzielnika</text:p>
      <text:p text:style-name="P10"/>
      <text:p text:style-name="P10"/>
      <text:p text:style-name="P3"/>
      <text:p text:style-name="P15"><text:span text:style-name="T7">W związku z ostrzeżeniem otrzymanym w dniu </text:span><text:span text:style-name="T8">2</text:span><text:span text:style-name="T12">4</text:span><text:span text:style-name="T10">.</text:span><text:span text:style-name="T11">1</text:span><text:span text:style-name="T8">2</text:span><text:span text:style-name="T10">.2023 r.</text:span><text:span text:style-name="T7"> Powiatowe Centrum Zarządzania Kryzysowego informuje, że w okresie </text:span><text:span text:style-name="T10">od godz. </text:span><text:span text:style-name="T12">00</text:span><text:span text:style-name="T9">:</text:span><text:span text:style-name="T12">00</text:span><text:span text:style-name="T10"> dnia </text:span><text:span text:style-name="T8">2</text:span><text:span text:style-name="T12">5</text:span><text:span text:style-name="T10">.1</text:span><text:span text:style-name="T12">2</text:span><text:span text:style-name="T10">.2023 </text:span><text:span text:style-name="T8">r.</text:span><text:span text:style-name="T10"> do godz. </text:span><text:span text:style-name="T12">16</text:span><text:span text:style-name="T10">:00 dnia </text:span><text:span text:style-name="T8">2</text:span><text:span text:style-name="T12">5</text:span><text:span text:style-name="T10">.1</text:span><text:span text:style-name="T8">2</text:span><text:span text:style-name="T10">.2023 </text:span><text:span text:style-name="T8">r. prognozuje si</text:span><text:span text:style-name="T13">ę wystąpienie silnego wiatru o średniej prędkości do </text:span><text:span text:style-name="T14">4</text:span><text:span text:style-name="T16">0</text:span><text:span text:style-name="T13"> km/h, w porywach do </text:span><text:span text:style-name="T14">7</text:span><text:span text:style-name="T16">0</text:span><text:span text:style-name="T13"> </text:span><text:span text:style-name="T15">km/h z zachodu.</text:span></text:p>
      <text:p text:style-name="P6"><text:s/></text:p>
      <text:p text:style-name="P11"><text:span text:style-name="T19">Skutki: </text:span><text:span text:style-name="T21">m</text:span><text:span text:style-name="T20">ożliwe uszkodzenia budynków, dachów, szkody w drzewostanie (łamanie gałęzi, wyrywanie drzew o płytkim systemie korzeniowym), uszkodzenia linii napowietrznych.</text:span></text:p>
      <text:p text:style-name="P7"/>
      <text:p text:style-name="P7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3"/>
      <text:p text:style-name="P5"><text:span text:style-name="T23">·</text:span><text:span text:style-name="T24"> </text:span><text:span text:style-name="T18">Telefon </text:span><text:span text:style-name="T22">32 </text:span><text:span text:style-name="T18">61-81-890; </text:span></text:p>
      <text:p text:style-name="P5"><text:span text:style-name="T23">·</text:span><text:span text:style-name="T24"> </text:span><text:span text:style-name="T18">Fax. </text:span><text:span text:style-name="T22">32</text:span><text:span text:style-name="T18"> 61-81–891;</text:span></text:p>
      <text:p text:style-name="P2"/>
      <text:p text:style-name="P8"/>
      <text:p text:style-name="P8"><text:tab/><text:tab/><text:tab/><text:tab/><text:tab/><text:tab/><text:tab/><text:tab/><text:tab/> <text:s text:c="4"/></text:p>
      <text:p text:style-name="P8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4T12:22:38.184000000</meta:creation-date>
    <meta:print-date>2023-12-24T12:24:52.484000000</meta:print-date>
    <dc:date>2023-12-24T12:25:15.884000000</dc:date>
    <meta:editing-duration>PT2M38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7" meta:word-count="125" meta:character-count="1032" meta:non-whitespace-character-count="790"/>
  </office:meta>
</office:document-meta>
</file>