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officeooo:paragraph-rsid="00017fc7"/>
    </style:style>
    <style:style style:name="P2" style:family="paragraph" style:parent-style-name="Text_20_body">
      <style:text-properties style:font-name="Arial1" officeooo:paragraph-rsid="00017fc7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1" officeooo:paragraph-rsid="00017fc7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officeooo:paragraph-rsid="00017fc7"/>
    </style:style>
    <style:style style:name="P5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style:font-name="Arial1" officeooo:paragraph-rsid="00017fc7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language="pl" fo:country="PL" officeooo:paragraph-rsid="00017fc7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language="pl" fo:country="PL" officeooo:rsid="0002f42d" officeooo:paragraph-rsid="00017fc7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language="pl" fo:country="PL" fo:font-weight="bold" officeooo:paragraph-rsid="00017fc7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language="pl" fo:country="PL" officeooo:paragraph-rsid="00017fc7"/>
    </style:style>
    <style:style style:name="P10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017fc7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officeooo:paragraph-rsid="00017fc7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Arial1" fo:font-size="14pt" fo:language="pl" fo:country="PL" fo:font-weight="bold" officeooo:paragraph-rsid="00017fc7"/>
    </style:style>
    <style:style style:name="P13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Arial1" fo:font-size="10pt" fo:language="pl" fo:country="PL" officeooo:paragraph-rsid="00017fc7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17fc7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17fc7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language="pl" fo:country="PL" officeooo:rsid="00033e1c" officeooo:paragraph-rsid="00017fc7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72cd"/>
    </style:style>
    <style:style style:name="T3" style:family="text">
      <style:text-properties style:font-name="Arial1" fo:language="pl" fo:country="PL" officeooo:rsid="001043b5"/>
    </style:style>
    <style:style style:name="T4" style:family="text">
      <style:text-properties style:font-name="Arial1" fo:language="pl" fo:country="PL" officeooo:rsid="00017fc7"/>
    </style:style>
    <style:style style:name="T5" style:family="text">
      <style:text-properties style:font-name="Arial1" fo:font-size="12pt" fo:language="pl" fo:country="PL" style:font-size-asian="12pt" style:font-size-complex="12pt"/>
    </style:style>
    <style:style style:name="T6" style:family="text">
      <style:text-properties style:font-name="Arial1" fo:font-size="12pt" fo:language="pl" fo:country="PL" officeooo:rsid="00017fc7" style:font-size-asian="12pt" style:font-size-complex="12pt"/>
    </style:style>
    <style:style style:name="T7" style:family="text">
      <style:text-properties style:font-name="Arial1" fo:font-size="12pt" fo:language="pl" fo:country="PL" officeooo:rsid="001043b5" style:font-size-asian="12pt" style:font-size-complex="12pt"/>
    </style:style>
    <style:style style:name="T8" style:family="text">
      <style:text-properties style:font-name="Arial1" fo:font-size="12pt" fo:language="pl" fo:country="PL" officeooo:rsid="000642ad" style:font-size-asian="12pt" style:font-size-complex="12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officeooo:rsid="00017fc7" style:font-size-asian="12pt" style:font-size-complex="12pt"/>
    </style:style>
    <style:style style:name="T11" style:family="text">
      <style:text-properties officeooo:rsid="00161713"/>
    </style:style>
    <style:style style:name="T12" style:family="text">
      <style:text-properties officeooo:rsid="001043b5"/>
    </style:style>
    <style:style style:name="T13" style:family="text">
      <style:text-properties style:text-underline-style="none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bold"/>
    </style:style>
    <style:style style:name="T16" style:family="text">
      <style:text-properties fo:language="pl" fo:country="PL" fo:font-weight="bold" style:font-weight-asian="bold" style:font-weight-complex="bold"/>
    </style:style>
    <style:style style:name="T17" style:family="text">
      <style:text-properties fo:language="pl" fo:country="PL" fo:font-weight="bold" officeooo:rsid="00176b0e" style:font-weight-asian="bold" style:font-weight-complex="bold"/>
    </style:style>
    <style:style style:name="T18" style:family="text">
      <style:text-properties fo:language="pl" fo:country="PL" officeooo:rsid="000c473d"/>
    </style:style>
    <style:style style:name="T19" style:family="text">
      <style:text-properties fo:font-size="10pt" fo:language="pl" fo:country="PL"/>
    </style:style>
    <style:style style:name="T20" style:family="text">
      <style:text-properties fo:font-variant="normal" fo:text-transform="none" fo:font-size="10pt" fo:language="pl" fo:country="PL"/>
    </style:style>
    <style:style style:name="T21" style:family="text">
      <style:text-properties officeooo:rsid="00017f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Jaworzno dn</text:span><text:span text:style-name="T2">ia</text:span><text:span text:style-name="T1"> </text:span><text:span text:style-name="T4">21</text:span><text:span text:style-name="T3"> </text:span><text:span text:style-name="T4">grudnia 2</text:span><text:span text:style-name="T3">023 r.</text:span></text:p>
      <text:p text:style-name="P9">ZK-ZKB.5531.<text:span text:style-name="T21">101</text:span>.20<text:span text:style-name="T11">2</text:span><text:span text:style-name="T12">3</text:span></text:p>
      <text:p text:style-name="P4"/>
      <text:p text:style-name="P8">Powiatowe Centrum </text:p>
      <text:p text:style-name="P8">Zarządzania Kryzysowego</text:p>
      <text:p text:style-name="P8">w Jaworznie</text:p>
      <text:p text:style-name="P4"/>
      <text:p text:style-name="P4"/>
      <text:p text:style-name="P12"><text:tab/>Pani, Pan</text:p>
      <text:p text:style-name="P12"><text:tab/>Dyrektor, Prezes, Komendant</text:p>
      <text:p text:style-name="P10"><text:span text:style-name="T13"><text:tab/></text:span>wg rozdzielnika</text:p>
      <text:p text:style-name="P10"/>
      <text:p text:style-name="P10"/>
      <text:p text:style-name="P3"/>
      <text:p text:style-name="P15"><text:span text:style-name="T5">W związku z ostrzeżeniem otrzymanym w dniu </text:span><text:span text:style-name="T6">21</text:span><text:span text:style-name="T7">.</text:span><text:span text:style-name="T8">1</text:span><text:span text:style-name="T6">2</text:span><text:span text:style-name="T7">.2023 r.</text:span><text:span text:style-name="T5"> Powiatowe Centrum Zarządzania Kryzysowego informuje, że w okresie </text:span><text:span text:style-name="T7">od godz. </text:span><text:span text:style-name="T6">14</text:span><text:span text:style-name="T7">:00 dnia </text:span><text:span text:style-name="T6">21</text:span><text:span text:style-name="T7">.11.2023 </text:span><text:span text:style-name="T6">r.</text:span><text:span text:style-name="T7"> do godz. 2</text:span><text:span text:style-name="T6">1</text:span><text:span text:style-name="T7">:00 dnia </text:span><text:span text:style-name="T6">21</text:span><text:span text:style-name="T7">.1</text:span><text:span text:style-name="T6">2</text:span><text:span text:style-name="T7">.2023 </text:span><text:span text:style-name="T6">r. prognozuje si</text:span><text:span text:style-name="T9">ę wystąpienie silnego wiatru o średniej prędkości do 40 km/h, w porywach do 85 </text:span><text:span text:style-name="T10">km/h z zachodu.</text:span></text:p>
      <text:p text:style-name="P16"><text:s/></text:p>
      <text:p text:style-name="P11"><text:span text:style-name="T15">Skutki: </text:span><text:span text:style-name="T17">m</text:span><text:span text:style-name="T16">ożliwe uszkodzenia budynków, dachów, szkody w drzewostanie (łamanie gałęzi, wyrywanie drzew o płytkim systemie korzeniowym), uszkodzenia linii napowietrznych.</text:span></text:p>
      <text:p text:style-name="P6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5"><text:span text:style-name="T19">·</text:span><text:span text:style-name="T20"> </text:span><text:span text:style-name="T14">Telefon </text:span><text:span text:style-name="T18">32 </text:span><text:span text:style-name="T14">61-81-890; </text:span></text:p>
      <text:p text:style-name="P5"><text:span text:style-name="T19">·</text:span><text:span text:style-name="T20"> </text:span><text:span text:style-name="T14">Fax. </text:span><text:span text:style-name="T18">32</text:span><text:span text:style-name="T14"> 61-81–891;</text:span></text:p>
      <text:p text:style-name="P2"/>
      <text:p text:style-name="P7"/>
      <text:p text:style-name="P7"><text:tab/><text:tab/><text:tab/><text:tab/><text:tab/><text:tab/><text:tab/><text:tab/><text:tab/> <text:s text:c="4"/></text:p>
      <text:p text:style-name="P7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06:19:05.379000000</meta:creation-date>
    <dc:date>2023-12-21T06:22:56.910000000</dc:date>
    <meta:editing-duration>PT3M51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7" meta:word-count="125" meta:character-count="1032" meta:non-whitespace-character-count="790"/>
  </office:meta>
</office:document-meta>
</file>