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text-properties style:font-name="Arial2" officeooo:paragraph-rsid="0013a5f5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2" officeooo:paragraph-rsid="0013a5f5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officeooo:paragraph-rsid="0013a5f5"/>
    </style:style>
    <style:style style:name="P4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style:font-name="Arial2" officeooo:paragraph-rsid="0013a5f5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language="pl" fo:country="PL" officeooo:paragraph-rsid="0013a5f5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language="pl" fo:country="PL" officeooo:rsid="0002f42d" officeooo:paragraph-rsid="0013a5f5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language="pl" fo:country="PL" fo:font-weight="bold" officeooo:paragraph-rsid="0013a5f5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language="pl" fo:country="PL" officeooo:paragraph-rsid="0013a5f5"/>
    </style:style>
    <style:style style:name="P9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2" fo:language="pl" fo:country="PL" style:text-underline-style="solid" style:text-underline-width="auto" style:text-underline-color="font-color" fo:font-weight="bold" officeooo:paragraph-rsid="0013a5f5"/>
    </style:style>
    <style:style style:name="P10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2" fo:font-size="14pt" fo:language="pl" fo:country="PL" fo:font-weight="bold" officeooo:paragraph-rsid="0013a5f5"/>
    </style:style>
    <style:style style:name="P11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Arial2" fo:font-size="10pt" fo:language="pl" fo:country="PL" officeooo:paragraph-rsid="0013a5f5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paragraph-rsid="001a84cb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3a5f5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3a5f5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84cb"/>
    </style:style>
    <style:style style:name="P16" style:family="paragraph" style:parent-style-name="Heading_20_1">
      <style:text-properties style:font-name="Arial2" officeooo:paragraph-rsid="0013a5f5"/>
    </style:style>
    <style:style style:name="P17" style:family="paragraph" style:parent-style-name="Text_20_body">
      <style:text-properties style:font-name="Arial2" officeooo:paragraph-rsid="0013a5f5"/>
    </style:style>
    <style:style style:name="T1" style:family="text">
      <style:text-properties style:font-name="Arial2" fo:language="pl" fo:country="PL"/>
    </style:style>
    <style:style style:name="T2" style:family="text">
      <style:text-properties style:font-name="Arial2" fo:language="pl" fo:country="PL" officeooo:rsid="001572cd"/>
    </style:style>
    <style:style style:name="T3" style:family="text">
      <style:text-properties style:font-name="Arial2" fo:language="pl" fo:country="PL" officeooo:rsid="000a0cff"/>
    </style:style>
    <style:style style:name="T4" style:family="text">
      <style:text-properties style:font-name="Arial2" fo:language="pl" fo:country="PL" officeooo:rsid="000248b6"/>
    </style:style>
    <style:style style:name="T5" style:family="text">
      <style:text-properties style:font-name="Arial2" fo:language="pl" fo:country="PL" officeooo:rsid="00161713"/>
    </style:style>
    <style:style style:name="T6" style:family="text">
      <style:text-properties style:font-name="Arial2" fo:language="pl" fo:country="PL" fo:font-weight="bold"/>
    </style:style>
    <style:style style:name="T7" style:family="text">
      <style:text-properties style:font-name="Arial2" fo:language="pl" fo:country="PL" fo:font-weight="bold" style:font-weight-asian="bold" style:font-weight-complex="bold"/>
    </style:style>
    <style:style style:name="T8" style:family="text">
      <style:text-properties style:font-name="Arial2" fo:language="pl" fo:country="PL" fo:font-weight="bold" officeooo:rsid="002346ea" style:font-weight-asian="bold" style:font-weight-complex="bold"/>
    </style:style>
    <style:style style:name="T9" style:family="text">
      <style:text-properties style:font-name="Arial2" fo:language="pl" fo:country="PL" officeooo:rsid="00182baa"/>
    </style:style>
    <style:style style:name="T10" style:family="text">
      <style:text-properties style:font-name="Arial2" fo:language="pl" fo:country="PL" officeooo:rsid="001a84cb"/>
    </style:style>
    <style:style style:name="T11" style:family="text">
      <style:text-properties style:font-name="Arial2" fo:font-size="12pt" fo:language="pl" fo:country="PL" officeooo:rsid="0009e2b3" style:font-size-asian="12pt" style:font-size-complex="12pt"/>
    </style:style>
    <style:style style:name="T12" style:family="text">
      <style:text-properties officeooo:rsid="000a0cff"/>
    </style:style>
    <style:style style:name="T13" style:family="text">
      <style:text-properties officeooo:rsid="00161713"/>
    </style:style>
    <style:style style:name="T14" style:family="text">
      <style:text-properties style:text-underline-style="none"/>
    </style:style>
    <style:style style:name="T15" style:family="text">
      <style:text-properties style:font-name="Arial" fo:language="pl" fo:country="PL" fo:font-weight="bold" officeooo:rsid="002346ea" style:font-weight-asian="bold" style:font-weight-complex="bold"/>
    </style:style>
    <style:style style:name="T16" style:family="text">
      <style:text-properties fo:font-size="10pt" fo:language="pl" fo:country="PL"/>
    </style:style>
    <style:style style:name="T17" style:family="text">
      <style:text-properties fo:font-variant="normal" fo:text-transform="none" fo:font-size="10pt" fo:language="pl" fo:country="PL"/>
    </style:style>
    <style:style style:name="T18" style:family="text">
      <style:text-properties fo:language="pl" fo:country="PL"/>
    </style:style>
    <style:style style:name="T19" style:family="text">
      <style:text-properties fo:language="pl" fo:country="PL" officeooo:rsid="000c473d"/>
    </style:style>
    <style:style style:name="T20" style:family="text">
      <style:text-properties fo:language="pl" fo:country="PL" officeooo:rsid="001a84cb"/>
    </style:style>
    <style:style style:name="T21" style:family="text">
      <style:text-properties fo:language="pl" fo:country="PL" officeooo:rsid="00182baa"/>
    </style:style>
    <style:style style:name="T22" style:family="text">
      <style:text-properties fo:language="pl" fo:country="PL" officeooo:rsid="00161713"/>
    </style:style>
    <style:style style:name="T23" style:family="text">
      <style:text-properties fo:language="pl" fo:country="PL" officeooo:rsid="000a0cff"/>
    </style:style>
    <style:style style:name="T24" style:family="text">
      <style:text-properties fo:language="pl" fo:country="PL" officeooo:rsid="0000a84c"/>
    </style:style>
    <style:style style:name="T25" style:family="text">
      <style:text-properties fo:language="pl" fo:country="PL" officeooo:rsid="0016d473"/>
    </style:style>
    <style:style style:name="T26" style:family="text">
      <style:text-properties fo:language="pl" fo:country="PL" officeooo:rsid="0012aaa5"/>
    </style:style>
    <style:style style:name="T27" style:family="text">
      <style:text-properties fo:language="pl" fo:country="PL" officeooo:rsid="0009e2b3"/>
    </style:style>
    <style:style style:name="T28" style:family="text">
      <style:text-properties officeooo:rsid="0016d473"/>
    </style:style>
    <style:style style:name="T29" style:family="text">
      <style:text-properties officeooo:rsid="001a84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Jaworzno dn</text:span><text:span text:style-name="T2">ia</text:span><text:span text:style-name="T4"> </text:span><text:span text:style-name="T10">01</text:span><text:span text:style-name="T9"> </text:span><text:span text:style-name="T10">grudnia </text:span><text:span text:style-name="T1">20</text:span><text:span text:style-name="T5">2</text:span><text:span text:style-name="T3">3</text:span><text:span text:style-name="T5"> </text:span><text:span text:style-name="T1">r.</text:span></text:p>
      <text:p text:style-name="P8">ZK-ZKB.5531.<text:span text:style-name="T28">9</text:span><text:span text:style-name="T29">4</text:span>.20<text:span text:style-name="T13">2</text:span><text:span text:style-name="T12">3</text:span></text:p>
      <text:p text:style-name="P3"/>
      <text:p text:style-name="P7">Powiatowe Centrum </text:p>
      <text:p text:style-name="P7">Zarządzania Kryzysowego</text:p>
      <text:p text:style-name="P7">w Jaworznie</text:p>
      <text:p text:style-name="P3"/>
      <text:p text:style-name="P3"/>
      <text:p text:style-name="P10"><text:tab/>Pani, Pan</text:p>
      <text:p text:style-name="P10"><text:tab/>Dyrektor, Prezes, Komendant</text:p>
      <text:p text:style-name="P9"><text:span text:style-name="T14"><text:tab/></text:span>wg rozdzielnika</text:p>
      <text:p text:style-name="P9"/>
      <text:p text:style-name="P9"/>
      <text:p text:style-name="P2"/>
      <text:p text:style-name="P12"><text:span text:style-name="T18">W związku z ostrzeżeniem otrzymanym w dniu </text:span><text:span text:style-name="T20">01</text:span><text:span text:style-name="T21">.1</text:span><text:span text:style-name="T20">2</text:span><text:span text:style-name="T18">.20</text:span><text:span text:style-name="T22">2</text:span><text:span text:style-name="T23">3</text:span><text:span text:style-name="T24"> </text:span><text:span text:style-name="T18">r. Powiatowe Centrum Zarządzania Kryzysowego informuje, że w okresie </text:span><text:span text:style-name="T25">od godz. 01:00 dnia 02.12.2023 do godz. 04:00 dnia 03.12.2023</text:span><text:span text:style-name="T26"> </text:span><text:span text:style-name="T23">prognoz</text:span><text:span text:style-name="T20">owane</text:span><text:span text:style-name="T23"> </text:span><text:span text:style-name="T27">s</text:span><text:span text:style-name="T20">ą</text:span> opady śniegu miejscami powodujące przyrost pokrywy śnieżnej o 15 cm do 20 cm, lokalnie do 25 cm.</text:p>
      <text:p text:style-name="P15"><text:span text:style-name="T11"/></text:p>
      <text:p text:style-name="P14"><text:span text:style-name="T6">Skutki:</text:span><text:span text:style-name="T7"> </text:span><text:span text:style-name="T8">śliskość na jezdni i chodnikach, </text:span><text:span text:style-name="T15">utrudnienia komunikacyjne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1"/>
      <text:p text:style-name="P4"><text:span text:style-name="T16">·</text:span><text:span text:style-name="T17"> </text:span><text:span text:style-name="T18">Telefon </text:span><text:span text:style-name="T19">32 </text:span><text:span text:style-name="T18">61-81-890; </text:span></text:p>
      <text:p text:style-name="P4"><text:span text:style-name="T16">·</text:span><text:span text:style-name="T17"> </text:span><text:span text:style-name="T18">Fax. </text:span><text:span text:style-name="T19">32</text:span><text:span text:style-name="T18"> 61-81–891;</text:span></text:p>
      <text:p text:style-name="P17"/>
      <text:h text:style-name="P16" text:outline-level="1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0T12:24:25.159000000</meta:creation-date>
    <dc:date>2023-12-01T13:33:53.939000000</dc:date>
    <meta:editing-duration>PT45M19S</meta:editing-duration>
    <meta:editing-cycles>6</meta:editing-cycles>
    <meta:generator>LibreOffice/7.6.2.1$Windows_X86_64 LibreOffice_project/56f7684011345957bbf33a7ee678afaf4d2ba333</meta:generator>
    <meta:print-date>2023-11-27T12:59:52.462000000</meta:print-date>
    <meta:document-statistic meta:table-count="0" meta:image-count="0" meta:object-count="0" meta:page-count="1" meta:paragraph-count="16" meta:word-count="113" meta:character-count="929" meta:non-whitespace-character-count="700"/>
  </office:meta>
</office:document-meta>
</file>