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2" style:family="paragraph" style:parent-style-name="Tekst_20_podstawowy_20_wci_3f_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-0.026cm" style:auto-text-indent="false" fo:background-color="#ffffff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dddf"/>
    </style:style>
    <style:style style:name="T4" style:family="text"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5" style:family="text">
      <style:text-properties style:font-name="Arial" fo:font-size="10pt" fo:font-weight="bold" officeooo:rsid="00066c63" style:font-size-asian="10pt" style:font-weight-asian="bold" style:font-name-complex="Tahoma2" style:font-size-complex="10pt" style:language-complex="zxx" style:country-complex="none" style:font-weight-complex="bold"/>
    </style:style>
    <style:style style:name="T6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7" style:family="text">
      <style:text-properties style:font-name="Arial" fo:font-size="10pt" officeooo:rsid="00066c63" style:font-size-asian="10pt" style:font-name-complex="Tahoma2" style:font-size-complex="10pt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/text:p>
      <text:p text:style-name="P1"/>
      <text:p text:style-name="P8">WYNIKI KONSULTACJI SPOŁECZNYCH</text:p>
      <text:p text:style-name="P2"/>
      <text:p text:style-name="P2"/>
      <text:p text:style-name="P5">Nazwa Wydziału/Biura będącego autorem projektu uchwały:</text:p>
      <text:p text:style-name="P6">Biuro Skarbnika Miasta</text:p>
      <text:p text:style-name="P9">Projekt uchwały w sprawie:<text:span text:style-name="T1"> określenia szczegółowych zasad, sposobu i trybu umarzania, odraczania lub rozkładania </text:span>na raty spłaty należności pieniężnych mających charakter cywilnoprawny przypadających miastu Jaworzno lub jego jednostkom <text:span text:style-name="T3">organizacyjnym</text:span>, określenia warunków dopuszczalności pomocy publicznej w przypadkach, w których ulga stanowić będzie pomoc publiczną <text:s/>oraz wskazania organów lub osób <text:span text:style-name="T1">uprawnionych do udzielania tych ulg.</text:span></text:p>
      <text:p text:style-name="P10"/>
      <text:p text:style-name="P6"><text:span text:style-name="T2">Termin konsultacji projektu uchwały: <text:tab/> <text:s text:c="12"/></text:span><text:s/></text:p>
      <text:p text:style-name="P12"><text:span text:style-name="T4">od </text:span><text:span text:style-name="T5">31 października do 14 listopada 2023</text:span><text:span text:style-name="T4"> r.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4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3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3"/>
      <text:p text:style-name="P3"/>
      <text:p text:style-name="P3"/>
      <text:p text:style-name="P3"/>
      <text:p text:style-name="P5"/>
      <text:p text:style-name="P11"><text:span text:style-name="T6">Jaworzno, <text:s/></text:span><text:span text:style-name="T7">21 listopada 2023 </text:span><text:span text:style-name="T6">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podstawowy_20_wci_3f_ty_20_21" style:display-name="Tekst podstawowy wci?ty 21" style:family="paragraph" style:parent-style-name="Standard">
      <style:paragraph-properties fo:margin-left="0.635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3-11-21T09:26:17.692000000</dc:date>
    <meta:print-date>2010-10-06T09:24:18.16</meta:print-date>
    <meta:editing-cycles>21</meta:editing-cycles>
    <meta:editing-duration>P23DT22H43M50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7" meta:word-count="99" meta:character-count="1344" meta:non-whitespace-character-count="1210"/>
    <meta:user-defined meta:name="Informacja 1"/>
    <meta:user-defined meta:name="Informacja 2"/>
    <meta:user-defined meta:name="Informacja 3"/>
    <meta:user-defined meta:name="Informacja 4"/>
  </office:meta>
</office:document-meta>
</file>