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 Narrow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 Narrow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 Narrow" fo:font-size="12pt" fo:font-weight="normal" officeooo:paragraph-rsid="0017c08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333333" loext:opacity="100%" style:font-name="Arial Narrow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333333" loext:opacity="100%" style:font-name="Arial Narrow" fo:font-size="12pt" fo:font-weight="bold" officeooo:paragraph-rsid="00129536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333333" loext:opacity="100%" style:font-name="Arial Narrow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333333" loext:opacity="100%" style:font-name="Arial Narrow" fo:font-size="12pt" fo:font-weight="bold" officeooo:paragraph-rsid="00129536" style:font-size-asian="12pt" style:font-weight-asian="bold" style:font-size-complex="12pt" style:font-weight-complex="bold"/>
    </style:style>
    <style:style style:name="P8" style:family="paragraph" style:parent-style-name="Heading_20_1">
      <style:paragraph-properties fo:text-align="end" style:justify-single-word="false"/>
      <style:text-properties fo:color="#333333" loext:opacity="100%" style:font-name="Arial Narrow" fo:font-size="12pt" fo:font-weight="normal" officeooo:paragraph-rsid="0012953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111111" loext:opacity="100%" style:font-name="Arial Narrow" fo:font-size="12pt" fo:font-weight="bold" style:font-size-asian="12pt" style:font-weight-asian="bold" style:font-size-complex="12pt"/>
    </style:style>
    <style:style style:name="P10" style:family="paragraph" style:parent-style-name="Heading_20_1">
      <style:paragraph-properties fo:text-align="end" style:justify-single-word="false"/>
      <style:text-properties style:font-name="Arial Narrow" fo:font-size="12pt" fo:font-weight="normal" officeooo:paragraph-rsid="0012953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2pt" officeooo:paragraph-rsid="00220d99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2pt" officeooo:paragraph-rsid="0041efdb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1.959cm" style:type="center"/>
        </style:tab-stops>
      </style:paragraph-properties>
      <style:text-properties style:font-name="Arial Narrow" fo:font-size="12pt" officeooo:paragraph-rsid="00146a64" style:font-size-asian="12pt" style:font-size-complex="12pt"/>
    </style:style>
    <style:style style:name="P16" style:family="paragraph" style:parent-style-name="Tekst_20_podstawowy_20_wcięty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 Narrow" fo:font-size="12pt" officeooo:paragraph-rsid="00146a64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 Narrow" fo:font-weight="bold" officeooo:paragraph-rsid="00129536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normal" officeooo:paragraph-rsid="0017c083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2pt" officeooo:rsid="0018ecc1" officeooo:paragraph-rsid="00220d99" style:font-size-asian="12pt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Arial Narrow" fo:font-size="12pt" style:font-size-asian="12pt" style:font-size-complex="12pt"/>
    </style:style>
    <style:style style:name="P22" style:family="paragraph" style:parent-style-name="Tekst_20_podstawowy_20_wcięty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146a64"/>
    </style:style>
    <style:style style:name="P23" style:family="paragraph" style:parent-style-name="Heading_20_1" style:master-page-name="Standard">
      <style:paragraph-properties fo:text-align="end" style:justify-single-word="false" style:page-number="auto"/>
      <style:text-properties style:font-name="Arial Narrow" fo:font-size="12pt" fo:font-weight="normal" officeooo:paragraph-rsid="00129536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fo:color="#000000" loext:opacity="100%" style:font-name="Arial Narrow" fo:font-size="12pt" style:font-size-asian="12pt" style:font-size-complex="12pt"/>
    </style:style>
    <style:style style:name="P25" style:family="paragraph" style:parent-style-name="Standard" style:list-style-name="L2">
      <loext:graphic-properties draw:fill="none"/>
      <style:paragraph-properties fo:margin-left="0.801cm" fo:margin-right="0cm" fo:text-align="justify" style:justify-single-word="false" fo:text-indent="-0.6cm" style:auto-text-indent="false" fo:background-color="transparent">
        <style:tab-stops>
          <style:tab-stop style:position="0.9cm"/>
        </style:tab-stops>
      </style:paragraph-properties>
      <style:text-properties fo:color="#000000" loext:opacity="100%" style:font-name="Arial Narrow" fo:font-size="12pt" style:font-size-asian="12pt" style:font-size-complex="12pt"/>
    </style:style>
    <style:style style:name="P26" style:family="paragraph" style:parent-style-name="Standard" style:list-style-name="L6">
      <style:paragraph-properties fo:margin-left="0.714cm" fo:margin-right="0cm" fo:text-align="justify" style:justify-single-word="false" fo:text-indent="-0.635cm" style:auto-text-indent="false">
        <style:tab-stops>
          <style:tab-stop style:position="0.873cm"/>
        </style:tab-stops>
      </style:paragraph-properties>
      <style:text-properties fo:color="#000000" loext:opacity="100%" style:font-name="Arial Narrow" fo:font-size="12pt" style:font-size-asian="12pt" style:font-size-complex="12pt"/>
    </style:style>
    <style:style style:name="P27" style:family="paragraph" style:parent-style-name="Standard" style:list-style-name="L3">
      <style:text-properties fo:color="#000000" loext:opacity="100%" style:font-name="Arial Narrow" fo:font-size="12pt" style:font-size-asian="12pt" style:font-size-complex="12pt"/>
    </style:style>
    <style:style style:name="P28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.08cm"/>
        </style:tab-stops>
      </style:paragraph-properties>
      <style:text-properties fo:color="#000000" loext:opacity="100%" style:font-name="Arial Narrow" fo:font-size="11.5pt" fo:font-weight="normal" officeooo:rsid="001a8199" officeooo:paragraph-rsid="001a8199" style:font-size-asian="11.5pt" style:font-weight-asian="normal" style:font-size-complex="12pt" style:font-weight-complex="normal"/>
    </style:style>
    <style:style style:name="P29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08cm"/>
        </style:tab-stops>
      </style:paragraph-properties>
      <style:text-properties fo:color="#000000" loext:opacity="100%" style:font-name="Arial Narrow" fo:font-size="11.5pt" fo:font-weight="normal" officeooo:rsid="001a8199" officeooo:paragraph-rsid="001a8199" style:font-size-asian="11.5pt" style:font-weight-asian="normal" style:font-size-complex="12pt" style:font-weight-complex="normal"/>
    </style:style>
    <style:style style:name="P30" style:family="paragraph" style:parent-style-name="Standard" style:list-style-name="L5">
      <loext:graphic-properties draw:fill="none"/>
      <style:paragraph-properties fo:margin-left="0.7cm" fo:margin-right="0cm" fo:text-align="justify" style:justify-single-word="false" fo:text-indent="-0.7cm" style:auto-text-indent="false" fo:background-color="transparent">
        <style:tab-stops>
          <style:tab-stop style:position="1.058cm"/>
          <style:tab-stop style:position="1.397cm"/>
        </style:tab-stops>
      </style:paragraph-properties>
      <style:text-properties fo:color="#000000" loext:opacity="100%" style:text-line-through-style="none" style:text-line-through-type="none" style:font-name="Arial Narrow" fo:font-size="11.5pt" style:text-underline-style="none" fo:font-weight="normal" officeooo:paragraph-rsid="002f8a2b" style:font-size-asian="11.5pt" style:font-weight-asian="normal" style:font-size-complex="12pt" style:font-weight-complex="normal"/>
    </style:style>
    <style:style style:name="P31" style:family="paragraph" style:parent-style-name="Standard" style:list-style-name="L5">
      <loext:graphic-properties draw:fill="none"/>
      <style:paragraph-properties fo:margin-left="0.7cm" fo:margin-right="0cm" fo:text-align="justify" style:justify-single-word="false" fo:text-indent="-0.7cm" style:auto-text-indent="false" fo:background-color="transparent">
        <style:tab-stops>
          <style:tab-stop style:position="1.058cm"/>
          <style:tab-stop style:position="1.397cm"/>
        </style:tab-stops>
      </style:paragraph-properties>
      <style:text-properties fo:color="#000000" loext:opacity="100%" style:text-line-through-style="none" style:text-line-through-type="none" style:font-name="Arial Narrow" fo:font-size="11.5pt" style:text-underline-style="none" fo:font-weight="normal" officeooo:paragraph-rsid="001a8199" style:font-size-asian="11.5pt" style:font-weight-asian="normal" style:font-size-complex="12pt" style:font-weight-complex="normal"/>
    </style:style>
    <style:style style:name="P32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text-indent="-0.7cm" style:auto-text-indent="false" style:page-number="auto" fo:background-color="transparent">
        <style:tab-stops>
          <style:tab-stop style:position="0.82cm"/>
        </style:tab-stops>
      </style:paragraph-properties>
      <style:text-properties style:font-name="Arial Narrow" fo:font-size="12pt" officeooo:paragraph-rsid="00220d99" style:font-size-asian="12pt" style:font-size-complex="12pt"/>
    </style:style>
    <style:style style:name="P33" style:family="paragraph" style:parent-style-name="Standard" style:list-style-name="L1">
      <loext:graphic-properties draw:fill="none"/>
      <style:paragraph-properties fo:margin-left="1cm" fo:margin-right="0cm" fo:text-align="justify" style:justify-single-word="false" fo:text-indent="-0.7cm" style:auto-text-indent="false" fo:background-color="transparent">
        <style:tab-stops>
          <style:tab-stop style:position="0.82cm"/>
        </style:tab-stops>
      </style:paragraph-properties>
      <style:text-properties style:font-name="Arial Narrow" fo:font-size="12pt" officeooo:paragraph-rsid="00090cd2" style:font-size-asian="12pt" style:font-size-complex="12pt"/>
    </style:style>
    <style:style style:name="P34" style:family="paragraph" style:parent-style-name="Standard" style:list-style-name="L1" style:master-page-name="">
      <loext:graphic-properties draw:fill="none"/>
      <style:paragraph-properties fo:margin-left="0.801cm" fo:margin-right="0cm" fo:text-align="justify" style:justify-single-word="false" fo:text-indent="-0.499cm" style:auto-text-indent="false" style:page-number="auto" fo:background-color="transparent">
        <style:tab-stops>
          <style:tab-stop style:position="0.995cm"/>
        </style:tab-stops>
      </style:paragraph-properties>
      <style:text-properties style:font-name="Arial Narrow" fo:font-size="12pt" officeooo:paragraph-rsid="00220d99" style:font-size-asian="12pt" style:font-size-complex="12pt"/>
    </style:style>
    <style:style style:name="P35" style:family="paragraph" style:parent-style-name="Standard" style:list-style-name="L1" style:master-page-name="">
      <loext:graphic-properties draw:fill="none"/>
      <style:paragraph-properties fo:margin-left="0.801cm" fo:margin-right="0cm" fo:text-align="justify" style:justify-single-word="false" fo:text-indent="-0.499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Arial Narrow" fo:font-size="12pt" officeooo:paragraph-rsid="00090cd2" style:font-size-asian="12pt" style:font-size-complex="12pt"/>
    </style:style>
    <style:style style:name="P36" style:family="paragraph" style:parent-style-name="Standard" style:list-style-name="L2">
      <loext:graphic-properties draw:fill="none"/>
      <style:paragraph-properties fo:margin-left="0.801cm" fo:margin-right="0cm" fo:text-align="justify" style:justify-single-word="false" fo:text-indent="-0.6cm" style:auto-text-indent="false" fo:background-color="transparent">
        <style:tab-stops>
          <style:tab-stop style:position="0.9cm"/>
        </style:tab-stops>
      </style:paragraph-properties>
      <style:text-properties style:font-name="Arial Narrow" fo:font-size="12pt" style:font-size-asian="12pt" style:font-size-complex="12pt"/>
    </style:style>
    <style:style style:name="P37" style:family="paragraph" style:parent-style-name="Standard" style:list-style-name="L2" style:master-page-name="">
      <loext:graphic-properties draw:fill="none"/>
      <style:paragraph-properties fo:margin-left="0.801cm" fo:margin-right="0cm" fo:text-align="justify" style:justify-single-word="false" fo:text-indent="-0.6cm" style:auto-text-indent="false" style:page-number="auto" fo:background-color="transparent">
        <style:tab-stops>
          <style:tab-stop style:position="0.9cm"/>
        </style:tab-stops>
      </style:paragraph-properties>
      <style:text-properties style:font-name="Arial Narrow" fo:font-size="12pt" officeooo:rsid="00164d5b" officeooo:paragraph-rsid="0035c4be" style:font-size-asian="12pt" style:font-size-complex="12pt"/>
    </style:style>
    <style:style style:name="P38" style:family="paragraph" style:parent-style-name="Standard" style:list-style-name="L2">
      <loext:graphic-properties draw:fill="none"/>
      <style:paragraph-properties fo:margin-left="0.801cm" fo:margin-right="0cm" fo:text-align="justify" style:justify-single-word="false" fo:text-indent="-0.6cm" style:auto-text-indent="false" fo:background-color="transparent">
        <style:tab-stops>
          <style:tab-stop style:position="0.9cm"/>
        </style:tab-stops>
      </style:paragraph-properties>
      <style:text-properties style:font-name="Arial Narrow" fo:font-size="12pt" officeooo:rsid="00164d5b" officeooo:paragraph-rsid="0035c4be" style:font-size-asian="12pt" style:font-size-complex="12pt"/>
    </style:style>
    <style:style style:name="P39" style:family="paragraph" style:parent-style-name="Standard" style:list-style-name="L2">
      <loext:graphic-properties draw:fill="none"/>
      <style:paragraph-properties fo:margin-left="0.801cm" fo:margin-right="0cm" fo:text-align="justify" style:justify-single-word="false" fo:text-indent="-0.6cm" style:auto-text-indent="false" fo:background-color="transparent">
        <style:tab-stops>
          <style:tab-stop style:position="0.9cm"/>
        </style:tab-stops>
      </style:paragraph-properties>
      <style:text-properties style:font-name="Arial Narrow" fo:font-size="12pt" officeooo:rsid="0035c4be" officeooo:paragraph-rsid="0035c4be" style:font-size-asian="12pt" style:font-size-complex="12pt"/>
    </style:style>
    <style:style style:name="P40" style:family="paragraph" style:parent-style-name="Standard" style:list-style-name="L3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>
        <style:tab-stops>
          <style:tab-stop style:position="1.185cm"/>
        </style:tab-stops>
      </style:paragraph-properties>
      <style:text-properties style:font-name="Arial narrow" officeooo:paragraph-rsid="00195e8e"/>
    </style:style>
    <style:style style:name="P41" style:family="paragraph" style:parent-style-name="Standard" style:list-style-name="L3">
      <loext:graphic-properties draw:fill="none"/>
      <style:paragraph-properties fo:margin-left="0.7cm" fo:margin-right="0cm" fo:text-align="justify" style:justify-single-word="false" fo:text-indent="-0.6cm" style:auto-text-indent="false" fo:background-color="transparent">
        <style:tab-stops>
          <style:tab-stop style:position="1.185cm"/>
        </style:tab-stops>
      </style:paragraph-properties>
      <style:text-properties style:text-line-through-style="none" style:text-line-through-type="none" style:font-name="Arial narrow" fo:font-size="11.5pt" style:text-underline-style="none" officeooo:paragraph-rsid="00195e8e" style:font-size-asian="11.5pt"/>
    </style:style>
    <style:style style:name="P42" style:family="paragraph" style:parent-style-name="Standard" style:list-style-name="L5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>
        <style:tab-stops>
          <style:tab-stop style:position="1.058cm"/>
          <style:tab-stop style:position="1.397cm"/>
        </style:tab-stops>
      </style:paragraph-properties>
      <style:text-properties officeooo:paragraph-rsid="001a8199"/>
    </style:style>
    <style:style style:name="P43" style:family="paragraph" style:parent-style-name="Standard" style:list-style-name="L5">
      <loext:graphic-properties draw:fill="none"/>
      <style:paragraph-properties fo:margin-left="0.7cm" fo:margin-right="0cm" fo:text-align="justify" style:justify-single-word="false" fo:text-indent="-0.7cm" style:auto-text-indent="false" fo:background-color="transparent">
        <style:tab-stops>
          <style:tab-stop style:position="1.058cm"/>
          <style:tab-stop style:position="1.397cm"/>
        </style:tab-stops>
      </style:paragraph-properties>
      <style:text-properties officeooo:paragraph-rsid="001a8199"/>
    </style:style>
    <style:style style:name="P44" style:family="paragraph" style:parent-style-name="Standard" style:list-style-name="L5">
      <loext:graphic-properties draw:fill="none"/>
      <style:paragraph-properties fo:margin-left="0.7cm" fo:margin-right="0cm" fo:text-align="justify" style:justify-single-word="false" fo:text-indent="-0.7cm" style:auto-text-indent="false" fo:background-color="transparent">
        <style:tab-stops>
          <style:tab-stop style:position="1.058cm"/>
          <style:tab-stop style:position="1.397cm"/>
        </style:tab-stops>
      </style:paragraph-properties>
      <style:text-properties officeooo:paragraph-rsid="00220d99"/>
    </style:style>
    <style:style style:name="P45" style:family="paragraph" style:parent-style-name="Standard" style:list-style-name="L6">
      <style:paragraph-properties fo:margin-left="0.714cm" fo:margin-right="0cm" fo:text-align="justify" style:justify-single-word="false" fo:text-indent="-0.635cm" style:auto-text-indent="false">
        <style:tab-stops>
          <style:tab-stop style:position="0.873cm"/>
        </style:tab-stops>
      </style:paragraph-properties>
    </style:style>
    <style:style style:name="P46" style:family="paragraph">
      <style:paragraph-properties fo:margin-left="0cm" fo:margin-right="0cm" fo:line-height="100%" fo:text-align="center" fo:text-indent="0cm">
        <style:tab-stops>
          <style:tab-stop style:position="6.78cm" style:type="center"/>
        </style:tab-stops>
      </style:paragraph-properties>
    </style:style>
    <style:style style:name="P47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6.78cm" style:type="center"/>
        </style:tab-stops>
      </style:paragraph-properties>
    </style:style>
    <style:style style:name="P48" style:family="paragraph">
      <loext:graphic-properties draw:fill="none" draw:fill-color="#ffffff"/>
    </style:style>
    <style:style style:name="T1" style:family="text">
      <style:text-properties officeooo:rsid="0007bcce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090cd2"/>
    </style:style>
    <style:style style:name="T4" style:family="text">
      <style:text-properties fo:color="#000000" loext:opacity="100%" style:font-name="Arial Narrow" fo:font-size="12pt" fo:language="zxx" fo:country="none" officeooo:rsid="0017c083" style:font-size-asian="12pt" style:language-asian="zxx" style:country-asian="none" style:font-size-complex="12pt" style:language-complex="zxx" style:country-complex="none"/>
    </style:style>
    <style:style style:name="T5" style:family="text">
      <style:text-properties fo:color="#000000" loext:opacity="100%" style:font-name="Arial Narrow" fo:font-size="12pt" fo:language="zxx" fo:country="none" officeooo:rsid="0028b6ca" style:font-size-asian="12pt" style:language-asian="zxx" style:country-asian="none" style:font-size-complex="12pt" style:language-complex="zxx" style:country-complex="none"/>
    </style:style>
    <style:style style:name="T6" style:family="text">
      <style:text-properties fo:color="#000000" loext:opacity="100%" style:font-name="Arial Narrow" fo:font-size="12pt" fo:language="zxx" fo:country="none" officeooo:rsid="002da319" style:font-size-asian="12pt" style:language-asian="zxx" style:country-asian="none" style:font-size-complex="12pt" style:language-complex="zxx" style:country-complex="none"/>
    </style:style>
    <style:style style:name="T7" style:family="text">
      <style:text-properties fo:color="#000000" loext:opacity="100%" style:font-name="Arial Narrow" fo:font-size="12pt" style:font-size-asian="12pt" style:font-size-complex="12pt"/>
    </style:style>
    <style:style style:name="T8" style:family="text">
      <style:text-properties fo:color="#000000" loext:opacity="100%" style:font-name="Arial Narrow" fo:font-size="12pt" officeooo:rsid="00090cd2" style:font-size-asian="12pt" style:font-size-complex="12pt"/>
    </style:style>
    <style:style style:name="T9" style:family="text">
      <style:text-properties fo:color="#000000" loext:opacity="100%" style:font-name="Arial Narrow" fo:font-size="12pt" officeooo:rsid="0028b6ca" style:font-size-asian="12pt" style:font-size-complex="12pt"/>
    </style:style>
    <style:style style:name="T10" style:family="text">
      <style:text-properties fo:color="#000000" loext:opacity="100%" style:font-name="Arial Narrow" fo:font-size="12pt" officeooo:rsid="00306568" style:font-size-asian="12pt" style:font-size-complex="12pt"/>
    </style:style>
    <style:style style:name="T11" style:family="text">
      <style:text-properties fo:color="#000000" loext:opacity="100%" style:font-name="Arial Narrow" fo:font-size="12pt" officeooo:rsid="003868f1" style:font-size-asian="12pt" style:font-size-complex="12pt"/>
    </style:style>
    <style:style style:name="T12" style:family="text">
      <style:text-properties fo:color="#000000" loext:opacity="100%" style:font-name="Arial narrow"/>
    </style:style>
    <style:style style:name="T13" style:family="text">
      <style:text-properties fo:color="#000000" loext:opacity="100%" style:font-name="Arial narrow" officeooo:rsid="001652e9"/>
    </style:style>
    <style:style style:name="T14" style:family="text">
      <style:text-properties fo:color="#000000" loext:opacity="100%" style:font-name="Arial narrow" officeooo:rsid="0016761d"/>
    </style:style>
    <style:style style:name="T15" style:family="text">
      <style:text-properties fo:color="#000000" loext:opacity="100%" style:font-name="Arial narrow" officeooo:rsid="0039a0ab"/>
    </style:style>
    <style:style style:name="T16" style:family="text">
      <style:text-properties fo:color="#000000" loext:opacity="100%" style:text-line-through-style="none" style:text-line-through-type="none" style:font-name="Arial Narrow" fo:font-size="11.5pt" style:text-underline-style="none" fo:font-weight="normal" style:font-size-asian="11.5pt" style:font-weight-asian="normal" style:font-size-complex="12pt" style:font-weight-complex="normal"/>
    </style:style>
    <style:style style:name="T17" style:family="text">
      <style:text-properties fo:color="#000000" loext:opacity="100%" style:text-line-through-style="none" style:text-line-through-type="none" style:font-name="Arial Narrow" fo:font-size="11.5pt" style:text-underline-style="none" fo:font-weight="normal" officeooo:rsid="001a8199" style:font-size-asian="11.5pt" style:font-weight-asian="normal" style:font-size-complex="12pt" style:font-weight-complex="normal"/>
    </style:style>
    <style:style style:name="T18" style:family="text">
      <style:text-properties fo:color="#000000" loext:opacity="100%" style:text-line-through-style="none" style:text-line-through-type="none" style:font-name="Arial Narrow" fo:font-size="11.5pt" style:text-underline-style="none" fo:font-weight="normal" officeooo:rsid="00220d99" style:font-size-asian="11.5pt" style:font-weight-asian="normal" style:font-size-complex="12pt" style:font-weight-complex="normal"/>
    </style:style>
    <style:style style:name="T19" style:family="text">
      <style:text-properties fo:color="#000000" loext:opacity="100%" style:text-line-through-style="none" style:text-line-through-type="none" style:font-name="Arial Narrow" fo:font-size="11.5pt" style:text-underline-style="none" fo:font-weight="normal" officeooo:rsid="0039a0ab" style:font-size-asian="11.5pt" style:font-weight-asian="normal" style:font-size-complex="12pt" style:font-weight-complex="normal"/>
    </style:style>
    <style:style style:name="T20" style:family="text">
      <style:text-properties fo:color="#000000" loext:opacity="100%" officeooo:rsid="00439160"/>
    </style:style>
    <style:style style:name="T21" style:family="text">
      <style:text-properties officeooo:rsid="000db537"/>
    </style:style>
    <style:style style:name="T22" style:family="text">
      <style:text-properties officeooo:rsid="001e500b"/>
    </style:style>
    <style:style style:name="T23" style:family="text">
      <style:text-properties officeooo:rsid="00129536"/>
    </style:style>
    <style:style style:name="T24" style:family="text">
      <style:text-properties style:font-name="Arial Narrow" fo:font-size="12pt" style:font-size-asian="12pt" style:font-size-complex="12pt"/>
    </style:style>
    <style:style style:name="T25" style:family="text">
      <style:text-properties style:font-name="Arial Narrow" fo:font-size="12pt" officeooo:rsid="0028f8b0" style:font-size-asian="12pt" style:font-size-complex="12pt"/>
    </style:style>
    <style:style style:name="T26" style:family="text">
      <style:text-properties style:font-name="Arial Narrow" fo:font-size="12pt" officeooo:rsid="0016761d" style:font-size-asian="12pt" style:font-size-complex="12pt"/>
    </style:style>
    <style:style style:name="T27" style:family="text">
      <style:text-properties style:font-name="Arial Narrow" fo:font-size="12pt" officeooo:rsid="001c1830" style:font-size-asian="12pt" style:font-size-complex="12pt"/>
    </style:style>
    <style:style style:name="T28" style:family="text">
      <style:text-properties style:font-name="Arial Narrow" fo:font-size="12pt" officeooo:rsid="004013df" style:font-size-asian="12pt" style:font-size-complex="12pt"/>
    </style:style>
    <style:style style:name="T29" style:family="text">
      <style:text-properties style:font-name="Arial Narrow" fo:font-size="12pt" fo:language="zxx" fo:country="none" officeooo:rsid="001ac0d8" style:font-size-asian="12pt" style:language-asian="zxx" style:country-asian="none" style:font-size-complex="12pt" style:language-complex="zxx" style:country-complex="none"/>
    </style:style>
    <style:style style:name="T30" style:family="text">
      <style:text-properties style:font-name="Arial Narrow" fo:font-size="12pt" fo:language="zxx" fo:country="none" officeooo:rsid="002da319" style:font-size-asian="12pt" style:language-asian="zxx" style:country-asian="none" style:font-size-complex="12pt" style:language-complex="zxx" style:country-complex="none"/>
    </style:style>
    <style:style style:name="T31" style:family="text">
      <style:text-properties style:font-name="Arial Narrow" fo:font-size="12pt" fo:language="zxx" fo:country="none" officeooo:rsid="0031d5f9" style:font-size-asian="12pt" style:language-asian="zxx" style:country-asian="none" style:font-size-complex="12pt" style:language-complex="zxx" style:country-complex="none"/>
    </style:style>
    <style:style style:name="T32" style:family="text">
      <style:text-properties fo:font-size="11.5pt" style:font-size-asian="11.5pt"/>
    </style:style>
    <style:style style:name="T33" style:family="text">
      <style:text-properties fo:font-size="11.5pt" style:font-size-asian="11.5pt" style:font-size-complex="12pt"/>
    </style:style>
    <style:style style:name="T34" style:family="text">
      <style:text-properties fo:font-size="11.5pt" officeooo:rsid="0039a0ab" style:font-size-asian="11.5pt"/>
    </style:style>
    <style:style style:name="T35" style:family="text">
      <style:text-properties style:font-name="Arial narrow"/>
    </style:style>
    <style:style style:name="T36" style:family="text">
      <style:text-properties style:font-name="Arial narrow" officeooo:rsid="0017c083"/>
    </style:style>
    <style:style style:name="T37" style:family="text">
      <style:text-properties style:font-name="Arial narrow" officeooo:rsid="0039a0ab"/>
    </style:style>
    <style:style style:name="T38" style:family="text">
      <style:text-properties style:font-name="Arial narrow" officeooo:rsid="00421093"/>
    </style:style>
    <style:style style:name="T39" style:family="text">
      <style:text-properties officeooo:rsid="00219dbd"/>
    </style:style>
    <style:style style:name="T40" style:family="text">
      <style:text-properties officeooo:rsid="00220d99"/>
    </style:style>
    <style:style style:name="T41" style:family="text">
      <style:text-properties officeooo:rsid="002da319"/>
    </style:style>
    <style:style style:name="T42" style:family="text">
      <style:text-properties style:use-window-font-color="true" loext:opacity="0%" style:font-name="Arial Narrow" fo:font-size="12pt" fo:background-color="transparent" loext:char-shading-value="0" style:font-size-asian="12pt" style:font-size-complex="12pt"/>
    </style:style>
    <style:style style:name="T43" style:family="text">
      <style:text-properties style:use-window-font-color="true" loext:opacity="0%" style:font-name="Arial Narrow" fo:font-size="12pt" officeooo:rsid="0016761d" fo:background-color="transparent" loext:char-shading-value="0" style:font-size-asian="12pt" style:font-size-complex="12pt"/>
    </style:style>
    <style:style style:name="T44" style:family="text">
      <style:text-properties style:use-window-font-color="true" loext:opacity="0%" style:font-name="Arial Narrow" fo:font-size="12pt" officeooo:rsid="002ef005" fo:background-color="transparent" loext:char-shading-value="0" style:font-size-asian="12pt" style:font-size-complex="12pt"/>
    </style:style>
    <style:style style:name="T45" style:family="text">
      <style:text-properties officeooo:rsid="002f8a2b"/>
    </style:style>
    <style:style style:name="T46" style:family="text">
      <style:text-properties officeooo:rsid="00306568"/>
    </style:style>
    <style:style style:name="T47" style:family="text">
      <style:text-properties officeooo:rsid="0031d5f9"/>
    </style:style>
    <style:style style:name="T48" style:family="text">
      <style:text-properties officeooo:rsid="0035c4be"/>
    </style:style>
    <style:style style:name="T49" style:family="text">
      <style:text-properties officeooo:rsid="00368e5c"/>
    </style:style>
    <style:style style:name="T50" style:family="text">
      <style:text-properties officeooo:rsid="0037341e"/>
    </style:style>
    <style:style style:name="T51" style:family="text">
      <style:text-properties officeooo:rsid="003d3086"/>
    </style:style>
    <style:style style:name="T52" style:family="text">
      <style:text-properties officeooo:rsid="00421093"/>
    </style:style>
    <style:style style:name="T53" style:family="text">
      <style:text-properties officeooo:rsid="00439160"/>
    </style:style>
    <style:style style:name="T54" style:family="text">
      <style:text-properties fo:color="#c9211e" loext:opacity="100%" officeooo:rsid="004399cc"/>
    </style:style>
    <style:style style:name="T55" style:family="text">
      <style:text-properties officeooo:rsid="00453d1c"/>
    </style:style>
    <style:style style:name="T56" style:family="text">
      <style:text-properties officeooo:rsid="004b6af3"/>
    </style:style>
    <style:style style:name="T57" style:family="text">
      <style:text-properties style:font-name="Arial Narrow1" fo:font-size="12pt" style:font-name-complex="Arial Narrow1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3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<text:span text:style-name="T22">ącznik </text:span>nr <text:span text:style-name="T56">2</text:span></text:p>
      <text:p text:style-name="P10"><text:s/>do Zaproszenia do składania ofert</text:p>
      <text:p text:style-name="P8"><text:s/>Prezydenta Miasta Jaworzna</text:p>
      <text:p text:style-name="P4"/>
      <text:p text:style-name="P17">STANDARYZACJA USŁUG SOCJALNYCH</text:p>
      <text:p text:style-name="P7">DLA PROJEKTU:</text:p>
      <text:p text:style-name="P7"/>
      <text:p text:style-name="P5"><text:s/>"Prowadzeni<text:span text:style-name="T39">e</text:span> Schronisk <text:span text:style-name="T23">d</text:span>la Osób Bezdomnych <text:span text:style-name="T23">w</text:span> Jaworznie"</text:p>
      <text:p text:style-name="P6"/>
      <text:p text:style-name="P6"/>
      <text:p text:style-name="P9">I. Opis Zadania</text:p>
      <text:p text:style-name="P2">A. Ustalenia ogólne</text:p>
      <text:p text:style-name="P2"/>
      <text:p text:style-name="P14"><text:span text:style-name="T2">W niniejszej części zawarty jest szczegółowy opis usługi socjalnej „Prowadzenie Schronisk dla </text:span>Bezdomnych Osób w Jaworznie” oraz oczekiwane przez Gminę standardy wykonywania usługi.</text:p>
      <text:p text:style-name="P14">Celem zadania jest umożliwienie osobom bezdomnym przezwyciężenia trudnej sytuacji życiowej, której one nie są w stanie pokonać, wykorzystując własne uprawnienia, zasoby i możliwości. Wspieranie osób bezdomnych w wysiłkach zmierzających do zaspokojenia niezbędnych potrzeb <text:span text:style-name="T2">i umożliwienie im życia<text:line-break/>w warunkach odpowiadających godności człowieka.</text:span></text:p>
      <text:p text:style-name="P2"/>
      <text:p text:style-name="P2">Ilekroć mowa o:</text:p>
      <text:list text:style-name="L1">
        <text:list-header>
          <text:p text:style-name="P24"/>
        </text:list-header>
        <text:list-item>
          <text:p text:style-name="P32"><text:span text:style-name="T2">schronisk</text:span><text:span text:style-name="T3">u</text:span><text:span text:style-name="T2"> – należy rozumieć przez to schronisko dla osób bezdomnych,</text:span></text:p>
        </text:list-item>
        <text:list-item>
          <text:p text:style-name="P34">zadaniu - należy rozumieć przez to zadanie <text:span text:style-name="T39">polegające na</text:span> prowadzeni<text:span text:style-name="T39">u</text:span> <text:span text:style-name="T40">s</text:span>chronisk dla <text:span text:style-name="T40">o</text:span>sób <text:span text:style-name="T40">b</text:span>ezdomnych w Jaworznie,</text:p>
        </text:list-item>
        <text:list-item>
          <text:p text:style-name="P33">Gminie – należy rozumieć przez to Gminę Miasta Jaworzna,</text:p>
        </text:list-item>
        <text:list-item>
          <text:p text:style-name="P33">MOPS – należy rozumieć przez to Miejski Ośrodek Pomocy Społecznej w Jaworznie,</text:p>
        </text:list-item>
        <text:list-item>
          <text:p text:style-name="P35">wykonawcy – należy rozumieć przez to jednostkę niepubliczną, która wygra konkurs ofert na realizację zadania i podpisze stosowną umowę z <text:span text:style-name="T21">G</text:span>miną,</text:p>
        </text:list-item>
        <text:list-item>
          <text:p text:style-name="P33">kliencie – należy rozumieć przez to osobę bezdomną, której udzielono schronienia <text:span text:style-name="T2">w schronisku.</text:span></text:p>
        </text:list-item>
      </text:list>
      <text:p text:style-name="P2"/>
      <text:p text:style-name="P2">A. Przedmiot zlecenia:</text:p>
      <text:p text:style-name="P1"/>
      <text:p text:style-name="P1">Przedmiotem zlecenia jest:</text:p>
      <text:list text:style-name="L2">
        <text:list-item>
          <text:p text:style-name="P37">zapewnienie schronienia w postaci miejsc noclegowych dla <text:span text:style-name="T48">30 osób bezdomnych – 10 kobiet<text:line-break/>i 20 mężczyzn,</text:span></text:p>
        </text:list-item>
        <text:list-item>
          <text:p text:style-name="P38"><text:span text:style-name="T48">w sytuacjach wyjątkowych dopuszcza się zmianę proporcji ilości osób </text:span><text:span text:style-name="T52">bezdomnych </text:span><text:span text:style-name="T48">określonej w pkt 1:</text:span></text:p>
          <text:p text:style-name="P39">- kobiety: nie więcej niż 12,</text:p>
          <text:p text:style-name="P38">- <text:span text:style-name="T48">m</text:span><text:span text:style-name="T49">ę</text:span><text:span text:style-name="T48">żczyźni: nie mniej niż 18.</text:span></text:p>
        </text:list-item>
        <text:list-item>
          <text:p text:style-name="P36">udzielenie schronienia osobom bezdomnym kierowanym do schroniska przez MOPS oraz zapewnienie im opisanych poniżej usług dodatkowych,</text:p>
        </text:list-item>
        <text:list-item>
          <text:p text:style-name="P25">rejestrowanie klientów.</text:p>
        </text:list-item>
      </text:list>
      <text:p text:style-name="P2"/>
      <text:p text:style-name="P2">B. Klienci</text:p>
      <text:p text:style-name="P1"/>
      <text:p text:style-name="P1">Odbiorcami usług są osoby bezdomne, których <text:span text:style-name="T50">ostatnim miejscem zameldowania na pobyt stały była lub jest</text:span> <text:span text:style-name="T40">G</text:span>mina <text:span text:style-name="T46">Miasta </text:span>Jaworzn<text:span text:style-name="T46">a</text:span>.</text:p>
      <text:p text:style-name="P2"/>
      <text:p text:style-name="P2">C. Miejsce realizacji usługi</text:p>
      <text:p text:style-name="P1"/>
      <text:p text:style-name="P1">Usługa będzie miała charakter stacjonarny. Miejscem udzielenia schronienia będą budynki w Jaworznie przy ul. Solskiego 3a <text:span text:style-name="T46">(mężczyźni) </text:span>oraz ul. Koszarowej 1 <text:span text:style-name="T46">(kobiety)</text:span>.</text:p>
      <text:p text:style-name="P2"><text:soft-page-break/></text:p>
      <text:p text:style-name="P2">D. Czas realizacji usługi</text:p>
      <text:p text:style-name="P1"/>
      <text:p text:style-name="P20"><text:span text:style-name="T7">Usługa będzie realizowana w okresie od 01 </text:span><text:span text:style-name="T11">stycznia</text:span><text:span text:style-name="T7"> 20</text:span><text:span text:style-name="T8">2</text:span><text:span text:style-name="T10">4</text:span><text:span text:style-name="T7"> r. </text:span><text:span text:style-name="T9">d</text:span><text:span text:style-name="T7">o 3</text:span><text:span text:style-name="T5">1 </text:span><text:span text:style-name="T6">grudnia</text:span><text:span text:style-name="T7"> 20</text:span><text:span text:style-name="T8">2</text:span><text:span text:style-name="T10">4</text:span><text:span text:style-name="T7"> r.</text:span></text:p>
      <text:p text:style-name="P1"/>
      <text:p text:style-name="P2"/>
      <text:p text:style-name="P2"><text:span text:style-name="T45">E</text:span>. Specyfika czynności w ramach zadania pod nazwą: "Prowadzenie <text:span text:style-name="T1">Schronisk</text:span> dla Osób Bezdomnych".</text:p>
      <text:p text:style-name="P2"/>
      <text:p text:style-name="P18"><text:span text:style-name="T4">Placówki </text:span><text:span text:style-name="T7">powinny spełniać standardy określone w Rozporządzeniu Ministra Rodziny, Pracy i Polityki Społecznej z dnia 27 kwietnia 2018 r. w sprawie minimalnych standardów noclegowni, schronisk dla osób bezdomnych, schronisk dla osób bezdomnych z usługami opiekuńczymi i ogrzewalni</text:span><text:span text:style-name="T42"> </text:span><text:span text:style-name="T43">(</text:span><text:span text:style-name="T42">Dz. </text:span><text:span text:style-name="T43">U. </text:span><text:span text:style-name="T42">2018, poz. 89</text:span><text:span text:style-name="T44">6</text:span><text:span text:style-name="T43">)</text:span><text:span text:style-name="T42">.</text:span></text:p>
      <text:p text:style-name="P3"/>
      <text:p text:style-name="P13"><text:span text:style-name="T2">W</text:span><text:span text:style-name="T12">ykonawca </text:span><text:span text:style-name="T13">zapewnia </text:span><text:span text:style-name="T14">schronienie </text:span><text:span text:style-name="T12">d</text:span><text:span text:style-name="T14">la </text:span><text:span text:style-name="T15">30 osób bezdomnych miesięcznie</text:span><text:span text:style-name="T36">, które zostały </text:span><text:span text:style-name="T35">skierowan</text:span><text:span text:style-name="T36">e</text:span><text:span text:style-name="T35"> przez MOPS, </text:span><text:span text:style-name="T37">na zasadach określonych w częś</text:span><text:span text:style-name="T38">c</text:span><text:span text:style-name="T37">i A. </text:span></text:p>
      <text:p text:style-name="P19">Wykonawca gwarantuje:</text:p>
      <text:list text:style-name="L3">
        <text:list-item>
          <text:p text:style-name="P40"><text:span text:style-name="T33">ca</text:span><text:span text:style-name="T32">łodobowe przebywanie w placówce, w tym zapewnienie miejsca do spania w ogrzewanym pomieszczeniu, którego temperatura nie jest niższa niż </text:span><text:span text:style-name="T34">20</text:span><text:span text:style-name="T32"> st. C,</text:span></text:p>
        </text:list-item>
        <text:list-item>
          <text:p text:style-name="P41">pomieszczenia mieszkalne (maksymalnie 10-osobowe) mające co najmniej 1 okno oraz zapewniające swobodny dostęp do łóżek wyposażonych w materac, komplet pościeli oraz dostęp do szafy,</text:p>
        </text:list-item>
        <text:list-item>
          <text:p text:style-name="P41">możliwość spożycia posiłku oraz dostęp do pomieszczenia kuchennego umożliwiającego samodzielne przygotowanie posiłku i gorącego napoju,</text:p>
        </text:list-item>
        <text:list-item>
          <text:p text:style-name="P41">umożliwienie skorzystania z prysznica, wymiany odzieży, umożliwienie prania i suszenia odzieży<text:line-break/>lub zapewnienie jej dezynfekcji i dezynsekcji w przypadku braku możliwości jej wymiany,</text:p>
        </text:list-item>
        <text:list-item>
          <text:p text:style-name="P41">zapewnienie stałego dostępu do węzłów sanitarnych z bieżącą ciepłą i zimną wodą umożliwiającego przeprowadzenie zabiegów higienicznych.</text:p>
          <text:p text:style-name="P27"/>
        </text:list-item>
      </text:list>
      <text:list text:style-name="L4">
        <text:list-header>
          <text:p text:style-name="P28">Zakres świadc<text:span text:style-name="T40">z</text:span>onych usług socjalnych:</text:p>
          <text:p text:style-name="P29"/>
        </text:list-header>
      </text:list>
      <text:list text:style-name="L5">
        <text:list-item>
          <text:p text:style-name="P42"><text:span text:style-name="T16">zapewnieni</text:span><text:span text:style-name="T17">e</text:span><text:span text:style-name="T16"> usług aktywizacyjnych ukierunkowanych na wzmacnianie aktywności społecznej, uzyskanie samodzielności życiowej i wyjście z bezdomności,</text:span></text:p>
        </text:list-item>
        <text:list-item>
          <text:p text:style-name="P30"><text:span text:style-name="T45">koszt osobodnia wynosi 3</text:span><text:span text:style-name="T47">5</text:span><text:span text:style-name="T45"> zł,</text:span></text:p>
        </text:list-item>
        <text:list-item>
          <text:p text:style-name="P43"><text:span text:style-name="T16">zapewnieni</text:span><text:span text:style-name="T17">e</text:span><text:span text:style-name="T16"> kontaktu osoby bezdomnej z pracownikiem socjalnym i informowania jej o możliwych formach pomocy,</text:span></text:p>
        </text:list-item>
        <text:list-item>
          <text:p text:style-name="P31">zapewnienie kontaktu osoby bezdomnej z lekarzem poprzez wezwanie lekarza w razie zaistnienia takiej potrzeby lub wezwanie pogotowia ratunkowego,</text:p>
        </text:list-item>
        <text:list-item>
          <text:p text:style-name="P44"><text:span text:style-name="T16">zapewnieni</text:span><text:span text:style-name="T17">e</text:span><text:span text:style-name="T16"> opieki przez co najmniej 1 opiekuna na nie więcej niż 50 osób przebywających w schronisku,<text:line-break/>a w porze nocnej co najmniej 1 opiekuna,</text:span></text:p>
        </text:list-item>
        <text:list-item>
          <text:p text:style-name="P44"><text:span text:style-name="T16">stał</text:span><text:span text:style-name="T19">a</text:span><text:span text:style-name="T16"> współprac</text:span><text:span text:style-name="T19">a</text:span><text:span text:style-name="T16"> z pracownikami </text:span><text:span text:style-name="T17">MOPS</text:span><text:span text:style-name="T16">, w szczególności z pracownikiem socjalnym zajmującym się osobami bezdomnymi,</text:span></text:p>
        </text:list-item>
        <text:list-item>
          <text:p text:style-name="P43"><text:span text:style-name="T16">prowadzeni</text:span><text:span text:style-name="T17">e</text:span><text:span text:style-name="T16"> rejestru osób bezdomnych z terenu gminy </text:span><text:span text:style-name="T17">Jaworzna </text:span><text:span text:style-name="T16">przebywających w placówce,</text:span></text:p>
        </text:list-item>
        <text:list-item>
          <text:p text:style-name="P43"><text:span text:style-name="T16">zapewnieni</text:span><text:span text:style-name="T17">e</text:span><text:span text:style-name="T16"> możliwości przyjęć przez całą dobę,</text:span></text:p>
        </text:list-item>
        <text:list-item>
          <text:p text:style-name="P43"><text:span text:style-name="T16">zabezpieczeni</text:span><text:span text:style-name="T17">e</text:span><text:span text:style-name="T16"> odpowiednich warunków dotyczących stanu technicznego budynku, w szczególności<text:line-break/>w zakresie bezpieczeństwa przeciwpożarowego i sanitarno-higienicznego, zgodnie z obowiązującymi przepisami prawa,</text:span></text:p>
        </text:list-item>
        <text:list-item>
          <text:p text:style-name="P43"><text:span text:style-name="T16">prowadzeni</text:span><text:span text:style-name="T17">e</text:span><text:span text:style-name="T16"> i udostępnieni</text:span><text:span text:style-name="T17">e</text:span><text:span text:style-name="T16"> na żądanie </text:span><text:span text:style-name="T17">MOPS</text:span><text:span text:style-name="T16"> dokumentacji zawierającej listy obecności bezdomnych<text:line-break/>z terenu </text:span><text:span text:style-name="T18">G</text:span><text:span text:style-name="T16">miny </text:span><text:span text:style-name="T17">Jaworzno </text:span><text:span text:style-name="T16">skierowanych przez </text:span><text:span text:style-name="T17">MOPS</text:span><text:span text:style-name="T16"> lub interwencyjnie umieszczonych przez służby mundurowe bez skierowania,</text:span></text:p>
        </text:list-item>
        <text:list-item>
          <text:p text:style-name="P43"><text:span text:style-name="T16">niezwłoczne poinformowani</text:span><text:span text:style-name="T17">e</text:span><text:span text:style-name="T16"> </text:span><text:span text:style-name="T17">MOPS</text:span><text:span text:style-name="T16"> o niezgłoszeniu się do placówki skierowanej osoby,</text:span></text:p>
        </text:list-item>
        <text:list-item>
          <text:p text:style-name="P43"><text:span text:style-name="T16">poinformowani</text:span><text:span text:style-name="T17">e</text:span><text:span text:style-name="T16"> </text:span><text:span text:style-name="T17">MOPS</text:span><text:span text:style-name="T16"> o nieobecności osoby bezdomnej w placówce przez okres dłuższy niż 2 dni,</text:span></text:p>
        </text:list-item>
        <text:list-item>
          <text:p text:style-name="P43"><text:span text:style-name="T16">pisemne lub telefoniczne poinformowani</text:span><text:span text:style-name="T17">e</text:span><text:span text:style-name="T16"> o sytuacji wydalenia osoby bezdomnej z placówki z podaniem przyczyny, w terminie nie dłuższym niż 2 dni od dnia zdarzenia.</text:span></text:p>
          <text:p text:style-name="P43"/>
        </text:list-item>
      </text:list>
      <text:p text:style-name="P1"><text:s/></text:p>
      <text:p text:style-name="P2"><text:soft-page-break/>II. Standaryzacja jakości usług</text:p>
      <text:p text:style-name="P2"/>
      <text:p text:style-name="P2">A. Ocena wykonywania usługi</text:p>
      <text:p text:style-name="P1"/>
      <text:p text:style-name="P11"><text:span text:style-name="T2">Jakość usługi będzie oceniana w imieniu </text:span><text:span text:style-name="T20">G</text:span><text:span text:style-name="T2">miny </text:span><text:span text:style-name="T20">Miasta Jaworzna </text:span><text:span text:style-name="T2">przez MOPS. Kontrole placówek będą </text:span>przeprowadzane wyrywkowo, kontrole dokumentacji będą dokonywane w godzinach pomiędzy 12:00-17:00. Wyniki kontroli MOPS przekaże każdorazowo Wykonawcy, wraz z zaleceniami pokontrolnymi i realnie wyznaczonymi terminami usunięcia nieprawidłowości. <text:span text:style-name="T54">Ponadto MOPS w Jaworznie będzie comiesięcznie przekazywał listę osób skierowanych do schronisk w danym miesiącu.</text:span></text:p>
      <text:p text:style-name="P11">Wykonawca obowiązany jest do udzielenia ustnie lub na piśmie, w zależności od żądania kontrolującego<text:line-break/>i w terminie przez niego określonym, wyjaśnień i informacji dotyczących realizacji zleconego zadania. Gmina Miasta Jaworzna może rozwiązać umowę z Wykonawcą, ze skutkiem natychmiastowym w przypadku nieusunięcia nieprawidłowości lub nienależ<text:span text:style-name="T53">yte</text:span>go wykonywania zadania, a w szczególności zmniejszenia zakresu rzeczowego realizowanego zadania, stwierdzonego na podstawie wyników kontroli oraz oceny realizacji wniosków i zleceń <text:span text:style-name="T2">pokontrolnych.</text:span></text:p>
      <text:p text:style-name="P2"/>
      <text:p text:style-name="P2"/>
      <text:p text:style-name="P2">B. Kryteria oceny i wymagany standard</text:p>
      <text:p text:style-name="P1"/>
      <text:p text:style-name="P1">Następujące kryteria i wskaźniki będą przedmiotem oceny jakości usług:</text:p>
      <text:p text:style-name="P2"/>
      <text:p text:style-name="P2">1. Czas faktycznej pracy placówki:</text:p>
      <text:p text:style-name="P1"/>
      <text:p text:style-name="P1">Niedopuszczalne jest skracanie czasu pracy placów<text:span text:style-name="T55">ek</text:span> oraz <text:span text:style-name="T55">ich </text:span>zamknięcie na całą dobę, bez uzgodnienia<text:line-break/>z MOPS.</text:p>
      <text:p text:style-name="P2"/>
      <text:p text:style-name="P2">2. Dostępność wszystkich zawartych w opisie elementów usługi:</text:p>
      <text:p text:style-name="P1"/>
      <text:p text:style-name="P1">Obowiązkiem Wykonawcy jest niedopuszczanie do niżej wymienionych sytuacji:</text:p>
      <text:list text:style-name="L6">
        <text:list-item>
          <text:p text:style-name="P26">nieudzielenie noclegu <text:span text:style-name="T55">osobie bezdomnej</text:span> (poza przypadkami przewidzianymi regulaminem),</text:p>
        </text:list-item>
        <text:list-item>
          <text:p text:style-name="P45"><text:span text:style-name="T26">brak zapewnienia <text:s/>miejsc noclegowych </text:span><text:span text:style-name="T27">w ilości określonej w niniejszej standaryzacji</text:span><text:span text:style-name="T26">,</text:span></text:p>
        </text:list-item>
        <text:list-item>
          <text:p text:style-name="P26">uchybienia wobec przepisów p.poż., sanitarnych, BHP, wykazane przez odrębną kontrolę,</text:p>
        </text:list-item>
        <text:list-item>
          <text:p text:style-name="P26">nieprzestrzeganie przez klientów regulaminu placówki, a w szczególności: awantury, wnoszenie<text:line-break/>i spożywanie alkoholu na terenie <text:span text:style-name="T1">schroniska</text:span>, przestępstwa przeciwko mieniu, zdrowiu lub życiu klienta.</text:p>
        </text:list-item>
      </text:list>
      <text:p text:style-name="P1"/>
      <text:p text:style-name="P1">Wykonawca przyjmujący do realizacji ww. <text:span text:style-name="T51">z</text:span>adanie, ubiegając się tym samym o dotację, przyjmuje odpowiedzialność za osoby bezdomne znajdujące się na terenie <text:span text:style-name="T1">Schronisk</text:span>.</text:p>
      <text:p text:style-name="P1"><text:s/></text:p>
      <text:p text:style-name="P21"/>
      <text:p text:style-name="P12"/>
      <text:p text:style-name="P12"/>
      <text:p text:style-name="P22"><text:span text:style-name="T24">Jaworzno, dnia </text:span><text:span text:style-name="T28">....</text:span><text:span text:style-name="T31"> listopada</text:span><text:span text:style-name="T25"> </text:span><text:span text:style-name="T24">2</text:span><text:span text:style-name="T29">02</text:span><text:span text:style-name="T30">3</text:span><text:span text:style-name="T24"> r.</text:span></text:p>
      <text:p text:style-name="P16"/>
      <text:p text:style-name="P16"><text:tab/></text:p>
      <text:p text:style-name="P15"><draw:frame text:anchor-type="paragraph" draw:z-index="0" draw:name="Kształt1" draw:style-name="gr1" draw:text-style-name="P48" svg:width="6.541cm" svg:height="3.726cm" svg:x="9.686cm" svg:y="0.353cm"><draw:text-box><text:p text:style-name="P46"><text:span text:style-name="T57"/></text:p><text:p text:style-name="P46"><text:span text:style-name="T57">Zastępca Prezydenta Miasta Jaworzna</text:span></text:p><text:p text:style-name="P47"><text:span text:style-name="T57"/></text:p><text:p text:style-name="P47"><text:span text:style-name="T57"/></text:p><text:p text:style-name="P47"><text:span text:style-name="T57">Łukasz Kolarczyk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color="#333333" loext:opacity="100%" style:font-name="Verdana" fo:font-family="Verdana" style:font-family-generic="swiss" style:font-pitch="variable" fo:font-size="8.5pt" fo:font-weight="bold" style:font-size-asian="8.5pt" style:font-weight-asian="bold" style:font-size-complex="8.5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umbering_20_Symbols" style:display-name="Numbering Symbols" style:family="text">
      <style:text-properties style:font-name="Arial narrow" fo:font-family="'Arial narrow'" style:font-family-generic="swiss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03T16:17:00</meta:creation-date>
    <meta:editing-duration>PT4H48M17S</meta:editing-duration>
    <meta:editing-cycles>63</meta:editing-cycles>
    <meta:generator>LibreOffice/7.5.0.3$Windows_X86_64 LibreOffice_project/c21113d003cd3efa8c53188764377a8272d9d6de</meta:generator>
    <dc:date>2023-11-13T08:34:02.038000000</dc:date>
    <meta:initial-creator>Justyna Rejdych</meta:initial-creator>
    <meta:print-date>2023-11-13T08:30:47.649000000</meta:print-date>
    <meta:document-statistic meta:table-count="0" meta:image-count="0" meta:object-count="0" meta:page-count="3" meta:paragraph-count="73" meta:word-count="976" meta:character-count="7305" meta:non-whitespace-character-count="6417"/>
    <meta:user-defined meta:name="Info 1"/>
    <meta:user-defined meta:name="Info 2"/>
    <meta:user-defined meta:name="Info 3"/>
    <meta:user-defined meta:name="Info 4"/>
  </office:meta>
</office:document-meta>
</file>