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SansNarrow" svg:font-family="LiberationSansNarrow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end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 Narrow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5" style:family="paragraph" style:parent-style-name="Standard">
      <style:text-properties style:font-name="Arial Narrow1"/>
    </style:style>
    <style:style style:name="P6" style:family="paragraph" style:parent-style-name="Standard">
      <style:text-properties style:font-name="Arial Narrow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weight-complex="bold"/>
    </style:style>
    <style:style style:name="P8" style:family="paragraph" style:parent-style-name="Standard">
      <style:text-properties style:font-name="Arial Narrow1" fo:font-weight="bold" style:font-weight-asian="bold" style:font-name-complex="Arial Narrow2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1"/>
    </style:style>
    <style:style style:name="P10" style:family="paragraph" style:parent-style-name="Standard">
      <style:paragraph-properties>
        <style:tab-stops>
          <style:tab-stop style:position="1.931cm"/>
        </style:tab-stops>
      </style:paragraph-properties>
      <style:text-properties style:font-name="Arial Narrow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2" fo:font-size="12pt" officeooo:rsid="00299a47" officeooo:paragraph-rsid="002aace4" style:font-size-asian="12pt" style:font-size-complex="12pt"/>
    </style:style>
    <style:style style:name="P12" style:family="paragraph" style:parent-style-name="Heading_20_1" style:master-page-name="Standard">
      <style:paragraph-properties fo:text-align="end" style:justify-single-word="false" style:page-number="auto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688cm" fo:margin-right="0cm" fo:text-indent="-0.635cm" style:auto-text-indent="false">
        <style:tab-stops>
          <style:tab-stop style:position="-0.026cm"/>
          <style:tab-stop style:position="0.508cm"/>
        </style:tab-stops>
      </style:paragraph-properties>
      <style:text-properties style:font-name="Arial Narrow1" fo:font-weight="bold" style:font-weight-asian="bold" style:font-weight-complex="bold"/>
    </style:style>
    <style:style style:name="P14" style:family="paragraph" style:parent-style-name="Standard" style:list-style-name="L5">
      <style:paragraph-properties fo:margin-left="0.714cm" fo:margin-right="0cm" fo:text-indent="-0.635cm" style:auto-text-indent="false">
        <style:tab-stops>
          <style:tab-stop style:position="-0.635cm"/>
          <style:tab-stop style:position="-0.026cm"/>
          <style:tab-stop style:position="0.974cm"/>
          <style:tab-stop style:position="1.334cm"/>
        </style:tab-stops>
      </style:paragraph-properties>
      <style:text-properties style:font-name="Arial Narrow1" fo:font-weight="bold" officeooo:rsid="00119578" style:font-weight-asian="bold" style:font-weight-complex="bold"/>
    </style:style>
    <style:style style:name="P15" style:family="paragraph" style:parent-style-name="Standard" style:list-style-name="L6">
      <style:paragraph-properties fo:margin-left="0.688cm" fo:margin-right="0cm" fo:text-indent="-0.635cm" style:auto-text-indent="false">
        <style:tab-stops>
          <style:tab-stop style:position="-0.026cm"/>
          <style:tab-stop style:position="0.995cm"/>
        </style:tab-stops>
      </style:paragraph-properties>
      <style:text-properties style:font-name="Arial Narrow1" fo:font-weight="bold" style:font-weight-asian="bold" style:font-weight-complex="bold"/>
    </style:style>
    <style:style style:name="P16" style:family="paragraph" style:parent-style-name="Standard" style:list-style-name="L6">
      <style:text-properties style:font-name="Arial Narrow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 Narrow1" fo:font-weight="bold" style:font-weight-asian="bold" style:font-weight-complex="bold"/>
    </style:style>
    <style:style style:name="P18" style:family="paragraph" style:parent-style-name="Standard" style:list-style-name="L9">
      <style:paragraph-properties fo:margin-left="2.03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20" style:family="paragraph" style:parent-style-name="Standard" style:list-style-name="L3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>
          <style:tab-stop style:position="0.026cm"/>
          <style:tab-stop style:position="1.207cm"/>
        </style:tab-stops>
      </style:paragraph-properties>
      <style:text-properties style:font-name="Arial Narrow1"/>
    </style:style>
    <style:style style:name="P21" style:family="paragraph" style:parent-style-name="Standard" style:list-style-name="L3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>
        <style:tab-stops>
          <style:tab-stop style:position="0.026cm"/>
          <style:tab-stop style:position="1.207cm"/>
        </style:tab-stops>
      </style:paragraph-properties>
      <style:text-properties style:font-name="Arial Narrow1"/>
    </style:style>
    <style:style style:name="P22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026cm"/>
          <style:tab-stop style:position="0.995cm"/>
        </style:tab-stops>
      </style:paragraph-properties>
      <style:text-properties style:font-name="Arial Narrow1"/>
    </style:style>
    <style:style style:name="P23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0.026cm"/>
          <style:tab-stop style:position="0.995cm"/>
        </style:tab-stops>
      </style:paragraph-properties>
      <style:text-properties style:font-name="Arial Narrow1"/>
    </style:style>
    <style:style style:name="P24" style:family="paragraph" style:parent-style-name="Standard" style:list-style-name="L4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Arial Narrow1"/>
    </style:style>
    <style:style style:name="P25" style:family="paragraph" style:parent-style-name="Standard" style:list-style-name="L2">
      <style:paragraph-properties fo:margin-left="0.741cm" fo:margin-right="0cm" fo:text-align="justify" style:justify-single-word="false" fo:text-indent="-0.635cm" style:auto-text-indent="false">
        <style:tab-stops>
          <style:tab-stop style:position="0.026cm"/>
          <style:tab-stop style:position="0.974cm"/>
        </style:tab-stops>
      </style:paragraph-properties>
      <style:text-properties style:font-name="Arial Narrow1" officeooo:paragraph-rsid="0025a475"/>
    </style:style>
    <style:style style:name="P26" style:family="paragraph" style:parent-style-name="Standard" style:list-style-name="L7">
      <style:paragraph-properties fo:margin-left="0.714cm" fo:margin-right="0cm" fo:text-align="justify" style:justify-single-word="false" fo:text-indent="-0.635cm" style:auto-text-indent="false">
        <style:tab-stops>
          <style:tab-stop style:position="0.159cm"/>
          <style:tab-stop style:position="1.037cm"/>
        </style:tab-stops>
      </style:paragraph-properties>
      <style:text-properties style:font-name="Arial Narrow1"/>
    </style:style>
    <style:style style:name="P27" style:family="paragraph" style:parent-style-name="Standard" style:list-style-name="L17">
      <style:paragraph-properties fo:margin-left="0.688cm" fo:margin-right="0cm" fo:text-align="justify" style:justify-single-word="false" fo:text-indent="-0.635cm" style:auto-text-indent="false">
        <style:tab-stops>
          <style:tab-stop style:position="0.159cm"/>
          <style:tab-stop style:position="1.037cm"/>
        </style:tab-stops>
      </style:paragraph-properties>
      <style:text-properties style:font-name="Arial Narrow1"/>
    </style:style>
    <style:style style:name="P28" style:family="paragraph" style:parent-style-name="Standard" style:list-style-name="L8">
      <style:paragraph-properties fo:margin-left="1.323cm" fo:margin-right="0cm" fo:text-align="justify" style:justify-single-word="false" fo:text-indent="-0.635cm" style:auto-text-indent="false">
        <style:tab-stops>
          <style:tab-stop style:position="0.503cm"/>
          <style:tab-stop style:position="0.582cm"/>
        </style:tab-stops>
      </style:paragraph-properties>
      <style:text-properties style:font-name="Arial Narrow1"/>
    </style:style>
    <style:style style:name="P29" style:family="paragraph" style:parent-style-name="Standard" style:list-style-name="L10">
      <style:paragraph-properties fo:text-align="justify" style:justify-single-word="false" style:text-autospace="none">
        <style:tab-stops>
          <style:tab-stop style:position="0.503cm"/>
          <style:tab-stop style:position="0.582cm"/>
        </style:tab-stops>
      </style:paragraph-properties>
      <style:text-properties style:font-name="Arial Narrow1"/>
    </style:style>
    <style:style style:name="P30" style:family="paragraph" style:parent-style-name="Standard" style:list-style-name="L9">
      <style:paragraph-properties fo:margin-left="2.03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1"/>
    </style:style>
    <style:style style:name="P31" style:family="paragraph" style:parent-style-name="Standard" style:list-style-name="L11" style:master-page-name="">
      <loext:graphic-properties draw:fill="none"/>
      <style:paragraph-properties fo:margin-left="1.499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Arial Narrow1"/>
    </style:style>
    <style:style style:name="P32" style:family="paragraph" style:parent-style-name="Standard" style:list-style-name="L12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 Narrow1"/>
    </style:style>
    <style:style style:name="P33" style:family="paragraph" style:parent-style-name="Standard" style:list-style-name="L12">
      <loext:graphic-properties draw:fill="none"/>
      <style:paragraph-properties fo:margin-left="2cm" fo:margin-right="0cm" fo:text-align="justify" style:justify-single-word="false" fo:text-indent="-0.6cm" style:auto-text-indent="false" fo:background-color="transparent">
        <style:tab-stops/>
      </style:paragraph-properties>
      <style:text-properties style:font-name="Arial Narrow1"/>
    </style:style>
    <style:style style:name="P34" style:family="paragraph" style:parent-style-name="Standard" style:list-style-name="L11" style:master-page-name="">
      <loext:graphic-properties draw:fill="none"/>
      <style:paragraph-properties fo:margin-left="1.499cm" fo:margin-right="0cm" fo:text-align="justify" style:justify-single-word="false" fo:text-indent="-0.801cm" style:auto-text-indent="false" style:page-number="auto" fo:background-color="transparent">
        <style:tab-stops>
          <style:tab-stop style:position="0.159cm"/>
        </style:tab-stops>
      </style:paragraph-properties>
      <style:text-properties style:font-name="Arial Narrow1"/>
    </style:style>
    <style:style style:name="P35" style:family="paragraph" style:parent-style-name="Standard" style:list-style-name="L11">
      <loext:graphic-properties draw:fill="none"/>
      <style:paragraph-properties fo:margin-left="1.499cm" fo:margin-right="0cm" fo:text-align="justify" style:justify-single-word="false" fo:text-indent="-0.801cm" style:auto-text-indent="false" fo:background-color="transparent">
        <style:tab-stops>
          <style:tab-stop style:position="0.159cm"/>
        </style:tab-stops>
      </style:paragraph-properties>
      <style:text-properties style:font-name="Arial Narrow1"/>
    </style:style>
    <style:style style:name="P36" style:family="paragraph" style:parent-style-name="Standard" style:list-style-name="L13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Arial Narrow1"/>
    </style:style>
    <style:style style:name="P37" style:family="paragraph" style:parent-style-name="Standard" style:list-style-name="L7">
      <style:paragraph-properties fo:margin-left="0.714cm" fo:margin-right="0cm" fo:text-align="justify" style:justify-single-word="false" fo:text-indent="-0.635cm" style:auto-text-indent="false">
        <style:tab-stops>
          <style:tab-stop style:position="0.159cm"/>
          <style:tab-stop style:position="0.953cm"/>
        </style:tab-stops>
      </style:paragraph-properties>
      <style:text-properties style:font-name="Arial Narrow1"/>
    </style:style>
    <style:style style:name="P38" style:family="paragraph" style:parent-style-name="Standard" style:list-style-name="L7">
      <style:paragraph-properties fo:margin-left="0.714cm" fo:margin-right="0cm" fo:text-align="justify" style:justify-single-word="false" fo:text-indent="-0.635cm" style:auto-text-indent="false">
        <style:tab-stops>
          <style:tab-stop style:position="0.159cm"/>
          <style:tab-stop style:position="0.995cm"/>
        </style:tab-stops>
      </style:paragraph-properties>
      <style:text-properties style:font-name="Arial Narrow1"/>
    </style:style>
    <style:style style:name="P39" style:family="paragraph" style:parent-style-name="Standard" style:list-style-name="L17">
      <style:paragraph-properties fo:margin-left="0.688cm" fo:margin-right="0cm" fo:text-align="justify" style:justify-single-word="false" fo:text-indent="-0.635cm" style:auto-text-indent="false">
        <style:tab-stops>
          <style:tab-stop style:position="0.159cm"/>
          <style:tab-stop style:position="1.122cm"/>
        </style:tab-stops>
      </style:paragraph-properties>
      <style:text-properties style:font-name="Arial Narrow1"/>
    </style:style>
    <style:style style:name="P40" style:family="paragraph" style:parent-style-name="Standard" style:list-style-name="L17">
      <style:paragraph-properties fo:margin-left="0.688cm" fo:margin-right="0cm" fo:text-align="justify" style:justify-single-word="false" fo:text-indent="-0.635cm" style:auto-text-indent="false">
        <style:tab-stops>
          <style:tab-stop style:position="0.159cm"/>
          <style:tab-stop style:position="1.164cm"/>
        </style:tab-stops>
      </style:paragraph-properties>
      <style:text-properties style:font-name="Arial Narrow1"/>
    </style:style>
    <style:style style:name="P41" style:family="paragraph" style:parent-style-name="Standard" style:list-style-name="L17">
      <style:paragraph-properties fo:margin-left="0.688cm" fo:margin-right="0cm" fo:text-align="justify" style:justify-single-word="false" fo:text-indent="-0.635cm" style:auto-text-indent="false">
        <style:tab-stops>
          <style:tab-stop style:position="0.159cm"/>
          <style:tab-stop style:position="1.101cm"/>
        </style:tab-stops>
      </style:paragraph-properties>
      <style:text-properties style:font-name="Arial Narrow1"/>
    </style:style>
    <style:style style:name="P42" style:family="paragraph" style:parent-style-name="Standard" style:list-style-name="L14">
      <style:paragraph-properties fo:margin-left="0.635cm" fo:margin-right="0cm" fo:text-indent="-0.635cm" style:auto-text-indent="false">
        <style:tab-stops>
          <style:tab-stop style:position="0.132cm"/>
          <style:tab-stop style:position="0.953cm"/>
        </style:tab-stops>
      </style:paragraph-properties>
      <style:text-properties style:font-name="Arial Narrow1" style:font-name-complex="Arial Narrow2"/>
    </style:style>
    <style:style style:name="P43" style:family="paragraph" style:parent-style-name="Standard" style:list-style-name="L15">
      <style:paragraph-properties fo:margin-left="1.429cm" fo:margin-right="0cm" fo:text-align="justify" style:justify-single-word="false" fo:text-indent="-0.873cm" style:auto-text-indent="false">
        <style:tab-stops>
          <style:tab-stop style:position="0.159cm"/>
        </style:tab-stops>
      </style:paragraph-properties>
      <style:text-properties style:font-name="Arial Narrow1" style:font-name-complex="Arial Narrow2"/>
    </style:style>
    <style:style style:name="P44" style:family="paragraph" style:parent-style-name="Standard">
      <style:paragraph-properties fo:text-align="center" style:justify-single-word="false"/>
      <style:text-properties style:font-name="Arial Narrow1"/>
    </style:style>
    <style:style style:name="P45" style:family="paragraph" style:parent-style-name="Standard" style:list-style-name="L16">
      <style:paragraph-properties fo:margin-left="0.661cm" fo:margin-right="0cm" fo:text-align="justify" style:justify-single-word="false" fo:text-indent="-0.635cm" style:auto-text-indent="false">
        <style:tab-stops>
          <style:tab-stop style:position="0.159cm"/>
          <style:tab-stop style:position="1.122cm"/>
        </style:tab-stops>
      </style:paragraph-properties>
      <style:text-properties officeooo:paragraph-rsid="0023d35f"/>
    </style:style>
    <style:style style:name="P46" style:family="paragraph" style:parent-style-name="Standard" style:list-style-name="L16">
      <style:paragraph-properties fo:margin-left="0.661cm" fo:margin-right="0cm" fo:text-align="justify" style:justify-single-word="false" fo:text-indent="-0.635cm" style:auto-text-indent="false">
        <style:tab-stops>
          <style:tab-stop style:position="0.159cm"/>
        </style:tab-stops>
      </style:paragraph-properties>
      <style:text-properties style:font-name="LiberationSansNarrow" fo:font-size="12pt" officeooo:paragraph-rsid="0023d35f" style:font-size-asian="12pt"/>
    </style:style>
    <style:style style:name="P47" style:family="paragraph">
      <style:paragraph-properties fo:margin-left="0cm" fo:margin-right="0cm" fo:line-height="100%" fo:text-align="center" fo:text-indent="0cm">
        <style:tab-stops>
          <style:tab-stop style:position="6.78cm" style:type="center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6.78cm" style:type="center"/>
        </style:tab-stops>
      </style:paragraph-properties>
    </style:style>
    <style:style style:name="P49" style:family="paragraph">
      <loext:graphic-properties draw:fill="none" draw:fill-color="#ffffff"/>
    </style:style>
    <style:style style:name="T1" style:family="text">
      <style:text-properties fo:color="#000000" loext:opacity="100%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119578" style:font-name-asian="TimesNewRomanPSMT" style:font-name-complex="TimesNewRomanPSMT"/>
    </style:style>
    <style:style style:name="T4" style:family="text">
      <style:text-properties officeooo:rsid="00119578"/>
    </style:style>
    <style:style style:name="T5" style:family="text">
      <style:text-properties officeooo:rsid="0013390b"/>
    </style:style>
    <style:style style:name="T6" style:family="text">
      <style:text-properties officeooo:rsid="0015b464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1e500b"/>
    </style:style>
    <style:style style:name="T9" style:family="text">
      <style:text-properties style:font-name="LiberationSansNarrow" fo:font-size="12pt" style:font-size-asian="12pt"/>
    </style:style>
    <style:style style:name="T10" style:family="text">
      <style:text-properties style:font-name="Arial Narrow1"/>
    </style:style>
    <style:style style:name="T11" style:family="text">
      <style:text-properties style:font-name="Arial Narrow1" style:font-name-complex="Arial Narrow2"/>
    </style:style>
    <style:style style:name="T12" style:family="text">
      <style:text-properties style:font-name="Arial Narrow1" officeooo:rsid="0025a475"/>
    </style:style>
    <style:style style:name="T13" style:family="text">
      <style:text-properties style:font-name="Arial Narrow1" officeooo:rsid="002a027f"/>
    </style:style>
    <style:style style:name="T14" style:family="text">
      <style:text-properties style:font-name="Arial Narrow1" officeooo:rsid="002e11c1"/>
    </style:style>
    <style:style style:name="T15" style:family="text">
      <style:text-properties officeooo:rsid="00272659"/>
    </style:style>
    <style:style style:name="T16" style:family="text">
      <style:text-properties officeooo:rsid="002a027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c9e65"/>
    </style:style>
    <style:style style:name="T19" style:family="text">
      <style:text-properties style:font-name="Arial Narrow2" fo:font-size="12pt" style:font-name-complex="Arial Narrow2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<text:span text:style-name="T8">ącznik </text:span>nr 1</text:p>
      <text:p text:style-name="P2"><text:s/>do Zaproszenia do składania ofert</text:p>
      <text:p text:style-name="P2"><text:s/>Prezydenta Miasta Jaworzna</text:p>
      <text:p text:style-name="P5"/>
      <text:p text:style-name="P7">STANDARYZACJA USŁUG SOCJALNYCH</text:p>
      <text:p text:style-name="P44"><text:span text:style-name="T17">DLA PROJEKTU:</text:span></text:p>
      <text:p text:style-name="P5"/>
      <text:p text:style-name="P7">„Prowadzenie Dziennych Domów Pomocy Społecznej w Jaworznie” </text:p>
      <text:p text:style-name="P5"/>
      <text:list text:style-name="L1">
        <text:list-item>
          <text:p text:style-name="P13">OPIS ZADANIA</text:p>
        </text:list-item>
      </text:list>
      <text:p text:style-name="P6"/>
      <text:p text:style-name="P6">A. Ustalenia ogólne </text:p>
      <text:p text:style-name="P5"/>
      <text:p text:style-name="P9">W niniejszej części zawarty jest szczegółowy opis usługi socjalnej polegającej na prowadzeniu Dziennych Domów Pomocy Społecznej w Jaworznie wraz ze standardami <text:span text:style-name="T6">wskazanymi</text:span> przez Gminę Miasta <text:s/>Jaworzna. <text:span text:style-name="T7">Sposób świadczenia ww. usług powinien uwzględniać stan zdrowia, sprawność fizyczną i intelektualną<text:line-break/>oraz indywidualne potrzeby i możliwości uczestnika, a także prawa człowieka, w tym w szczególności prawo do godności, wolności, intymności i poczucia bezpieczeństwa.</text:span></text:p>
      <text:p text:style-name="P9">Celem działalności Dziennych Domów Pomocy Społecznej, w tym Dziennego Domu „Senior – Wigor”<text:line-break/>jest realizowanie zadań określonych w przepisach ustawy <text:span text:style-name="T1">o pomocy społecznej,</text:span> a w szczególności zapewnienia dziennego pobytu, podstawowych świadczeń opiekuńcz<text:span text:style-name="T6">ych</text:span> i rekreacyjno – kulturalnych osobom, które ze względu na wiek, stan zdrowia, sytuację życiową, warunki rodzinne, mieszkaniowe, materialne<text:line-break/>i bezradność w sprawach prowadzenia gospodarstwa domowego, nie są w stanie same normalnie funkcjonować w społeczeństwie. </text:p>
      <text:p text:style-name="P17"/>
      <text:p text:style-name="P6">Ilekroć mowa o: </text:p>
      <text:p text:style-name="P9"/>
      <text:list text:style-name="L3">
        <text:list-item>
          <text:p text:style-name="P20">DDPS – należy rozumieć przez to Dzienny Dom Pomocy Społecznej (dom dziennego pobytu), którego działalność będzie prowadzona w budynku w Jaworznie przy ul. Grunwaldzkiej 183,</text:p>
        </text:list-item>
        <text:list-item>
          <text:p text:style-name="P21">DD „Senior – Wigor” - należy rozumieć <text:s/>przez to Dzienny Dom „Senior – Wigor”, którego działalność będzie prowadzona w budynku w Jaworznie przy Jagiellońskiej 18,</text:p>
        </text:list-item>
        <text:list-item>
          <text:p text:style-name="P21">zadaniu – należy rozumieć przez to zapewnienie pobytu i podstawowych świadczeń opiekuńczych oraz rekreacyjno – kulturalnych osobom kierowanym przez MOPS na podstawie decyzji administracyjnej Dyrektora lub innego upoważnionego pracownika MOPS,</text:p>
        </text:list-item>
        <text:list-item>
          <text:p text:style-name="P21">gminie – należy rozumieć przez to Gminę Miasta Jaworzna,</text:p>
        </text:list-item>
        <text:list-item>
          <text:p text:style-name="P21">MOPS – należy rozumieć przez to Miejski Ośrodek Pomocy Społecznej w Jaworznie, </text:p>
        </text:list-item>
        <text:list-item>
          <text:p text:style-name="P21">wykonawcy – należy rozumieć przez to jednostkę niepubliczną, która wygra konkurs ofert na realizację zadania i podpisze stosowną umowę z gminą,</text:p>
        </text:list-item>
        <text:list-item>
          <text:p text:style-name="P21"><text:span text:style-name="T4">podopiecznym</text:span> – należy rozumieć przez to osobę, która korzysta z usług socjalnych w ramach <text:span text:style-name="T6">z</text:span>adania,</text:p>
        </text:list-item>
        <text:list-item>
          <text:p text:style-name="P21">jadłodajni - należy rozumieć przez to Jadłodajnię Miejską w Jaworznie, która jest jednostką budżetową działającą jako jednostka organizacyjna pomocy społecznej Gminy Miasta Jaworzna, mieszczącą<text:line-break/>się w budynku przy ul. Zacisze 1. Zadaniem Jadłodajni jest między innymi wydawanie posiłków<text:line-break/>dla podopiecznych DDPS na podstawie zawieranych umów. </text:p>
        </text:list-item>
      </text:list>
      <text:p text:style-name="P5"/>
      <text:p text:style-name="P6">B. Przedmiot zlecenia: </text:p>
      <text:p text:style-name="P3"/>
      <text:list xml:id="list674188429" text:style-name="L2">
        <text:list-item>
          <text:p text:style-name="P22">utrzymanie w stałej gotowości DDPS oraz DD „Senior - Wigor”, zapewniającego pobyt co najmniej<text:line-break/>55 <text:span text:style-name="T4">podopiecznych</text:span>, (w tym w DD „Senior – Wigor” maksymalnie 30 podopiecznych),</text:p>
        </text:list-item>
        <text:list-item>
          <text:p text:style-name="P23">zapewnienie warunków do wielogodzinnego przebywania osób zakwalifikowanych do takiej formy pomocy (w tym w DD „Senior – Wigor” co najmniej 8-godzinną ofertę usług w dniach od poniedziałku<text:line-break/><text:soft-page-break/>do piątku), <text:span text:style-name="T4">w tym:</text:span></text:p>
        </text:list-item>
      </text:list>
      <text:list text:style-name="L4">
        <text:list-item>
          <text:p text:style-name="P24">zapewnienie całodziennego wyżywienia, które będzie dostarczane z Jadłodajni do DDPS, </text:p>
        </text:list-item>
        <text:list-item>
          <text:p text:style-name="P24">gimnastyk<text:span text:style-name="T16">i</text:span> usprawniając<text:span text:style-name="T16">ej</text:span> oraz możliwoś<text:span text:style-name="T16">ci</text:span> korzystania ze sprzętu rehabilitacyjnego, terapia zajęciowa dla utrzymania sprawności psychofizycznej (w tym dla DD „Senior – Wigor zapewnienie aktywności ruchowej lub kinezyterapii, działania sportowo – rekreacyjne <text:span text:style-name="T16">oraz terapia zajęciowa</text:span>),</text:p>
        </text:list-item>
        <text:list-item>
          <text:p text:style-name="P24">udział w aktywnych formach wypoczynku oraz w imprezach kulturalno – towarzyskich<text:line-break/>(w tym dla DD „Senior – Wigor: edukacyjnych, kulturalno – oświatowych),</text:p>
        </text:list-item>
      </text:list>
      <text:list xml:id="list92447253358318" text:continue-list="list674188429" text:style-name="L2">
        <text:list-item>
          <text:p text:style-name="P25">praca socjalna we współpracy z MOPS, </text:p>
        </text:list-item>
        <text:list-item>
          <text:p text:style-name="P25">inne usługi odpowiadające możliwościom organizacyjnym i finansowym (w tym dla DD „Senior – Wigor usługi aktywizujące społecznie), </text:p>
        </text:list-item>
        <text:list-item>
          <text:p text:style-name="P25">rejestrowanie <text:span text:style-name="T4">podopiecznych</text:span>.</text:p>
        </text:list-item>
      </text:list>
      <text:p text:style-name="P5"/>
      <text:list text:style-name="L5">
        <text:list-item>
          <text:p text:style-name="P14">Podopieczni</text:p>
        </text:list-item>
      </text:list>
      <text:p text:style-name="P6"/>
      <text:p text:style-name="P4">Odbiorcami usług są osoby, których aktualnym miejscem pobytu jest Gmina Miasta Jaworzna. </text:p>
      <text:p text:style-name="P5"/>
      <text:list text:style-name="L6">
        <text:list-item>
          <text:p text:style-name="P15">Czas realizacji usługi</text:p>
          <text:p text:style-name="P16"/>
        </text:list-item>
      </text:list>
      <text:p text:style-name="P5">Usługa będzie realizowana w okresie od 01 <text:span text:style-name="T16">stycznia </text:span>do 31 <text:span text:style-name="T15">grudnia</text:span> 20<text:span text:style-name="T4">2</text:span><text:span text:style-name="T18">4</text:span> r.</text:p>
      <text:p text:style-name="P10"/>
      <text:p text:style-name="P6">E. Specyfika czynności w ramach zadania </text:p>
      <text:p text:style-name="P6"/>
      <text:list xml:id="list1123086384" text:style-name="L7">
        <text:list-item>
          <text:p text:style-name="P26">Utrzymywanie DDPS <text:s/>oraz DD „Senior - Wigor” w gotowości technicznej i organizacyjnej. </text:p>
        </text:list-item>
      </text:list>
      <text:list text:style-name="L8">
        <text:list-item>
          <text:p text:style-name="P28">wykonawca powinien utrzymać ciągłą gotowość DDPS <text:span text:style-name="T4">oraz DD „Senior – Wigor”,</text:span></text:p>
        </text:list-item>
        <text:list-item>
          <text:p text:style-name="P28">wykonawca powinien zapewnić spełnienie wszelkich wymogów dotyczących placówki wynikających<text:line-break/>z odrębnych przepisów, a w szczególności: sanitarnych, BHP i p. poż.,</text:p>
        </text:list-item>
        <text:list-item>
          <text:p text:style-name="P28">w celu realizacji przedmiotu zlecenia DDPS może prowadzić działalność w formie klubów i świetlic,</text:p>
        </text:list-item>
        <text:list-item>
          <text:p text:style-name="P28">personel DDPS powinien czuwać nad bezpieczeństwem placów<text:span text:style-name="T4">ek</text:span>, zapobiegając m. in. wzajemnej agresji wśród <text:span text:style-name="T4">podopiecznych</text:span>, osoby agresywne muszą być usuwane z DDPS, w uzasadnionych przypadkach z pomocą policji lub straży miejskiej,</text:p>
        </text:list-item>
        <text:list-item>
          <text:p text:style-name="P28">wykonawca utworzy regulamin porządkowy, który określi organizację i porządek procesu świadczenia usług socjalnych w ramach niniejszego zadania,</text:p>
        </text:list-item>
        <text:list-item>
          <text:p text:style-name="P19"><text:span text:style-name="T4">podopieczni</text:span><text:span text:style-name="T2"> D</text:span><text:span text:style-name="T3">ziennych Domów</text:span><text:span text:style-name="T2"> mogą tworzyć samorząd,</text:span></text:p>
        </text:list-item>
      </text:list>
      <text:list text:style-name="L9">
        <text:list-item>
          <text:p text:style-name="P30">organizację samorządu określa regulamin uchwalony przez uczestników,</text:p>
        </text:list-item>
        <text:list-item>
          <text:p text:style-name="P18">opiekuna samorządu – przewodniczącego wybierają uczestnicy,</text:p>
        </text:list-item>
        <text:list-item>
          <text:p text:style-name="P18">samorząd może przedstawiać kierownikowi Domu wnioski i opinie we wszystkich sprawach dotyczących jego funkcjonowania,</text:p>
        </text:list-item>
      </text:list>
      <text:list text:style-name="L10">
        <text:list-item>
          <text:p text:style-name="P29">w przypadku nieprzestrzegania regulaminu porządkowego przez klientów, wykonawca ma prawo złożyć wniosek o anulowanie decyzji MOPS przyznającej pomoc w formie usług socjalnych<text:line-break/><text:span text:style-name="T4">w Dziennych Domach.</text:span></text:p>
        </text:list-item>
      </text:list>
      <text:list xml:id="list92446468032040" text:continue-list="list1123086384" text:style-name="L7">
        <text:list-item>
          <text:p text:style-name="P26">Zapewnienie warunków do dokonania podstawowych zabiegów higienicznych w D<text:span text:style-name="T4">ziennych Domach.</text:span></text:p>
        </text:list-item>
      </text:list>
      <text:list xml:id="list872823272" text:style-name="L11">
        <text:list-item>
          <text:p text:style-name="P31"><text:span text:style-name="T5">w</text:span>ykonawca winien zapewnić każdemu z klientów DDPS dostęp do: </text:p>
        </text:list-item>
      </text:list>
      <text:list text:style-name="L12">
        <text:list-item>
          <text:p text:style-name="P32">umywalki z ciepłą i zimną wodą, </text:p>
        </text:list-item>
        <text:list-item>
          <text:p text:style-name="P33">prysznica,</text:p>
        </text:list-item>
        <text:list-item>
          <text:p text:style-name="P33">w razie potrzeby – mydła i ręcznika. </text:p>
        </text:list-item>
      </text:list>
      <text:list xml:id="list92445831851936" text:continue-list="list872823272" text:style-name="L11">
        <text:list-item>
          <text:p text:style-name="P34"><text:span text:style-name="T5">z</text:span>apewnienie klientom DDPS warunków do uprania odzieży w pralce, raz na 7 dni. </text:p>
        </text:list-item>
        <text:list-item>
          <text:p text:style-name="P35"><text:span text:style-name="T5">k</text:span>olejność korzystania z pralki wyznacza personel DDPS, biorąc pod uwagę pilność potrzeb<text:line-break/>i oszczędność środków. </text:p>
        </text:list-item>
      </text:list>
      <text:list xml:id="list92446181212605" text:continue-list="list92446468032040" text:style-name="L7">
        <text:list-item>
          <text:p text:style-name="P37">Wykonawca powinien zapewnić <text:span text:style-name="T5">podopiecznym</text:span> w wyznaczonych regulaminem porach i miejscach: </text:p>
        </text:list-item>
      </text:list>
      <text:list text:style-name="L13">
        <text:list-item>
          <text:p text:style-name="P36">całodzienne wyżywienie wydawane na stołów<text:span text:style-name="T5">kach Dziennych Domów,</text:span></text:p>
        </text:list-item>
        <text:list-item>
          <text:p text:style-name="P36"><text:soft-page-break/>możliwość przygotowania wrzątku, </text:p>
        </text:list-item>
        <text:list-item>
          <text:p text:style-name="P36">korzystanie z pokoju wypoczynkowego <text:span text:style-name="T5">oraz świetlicy</text:span>, </text:p>
        </text:list-item>
        <text:list-item>
          <text:p text:style-name="P36">korzystanie ze sprzętu rehabilitacyjnego.</text:p>
        </text:list-item>
      </text:list>
      <text:list xml:id="list92445806243384" text:continue-list="list92446181212605" text:style-name="L7">
        <text:list-item>
          <text:p text:style-name="P38">W miarę możliwości zapewnienie warunków lokalowych dla przeprowadzenia wywiadu środowiskowego oraz pracy socjalnej dla pracownika MOPS-u.</text:p>
        </text:list-item>
      </text:list>
      <text:p text:style-name="P6"/>
      <text:p text:style-name="P6">F. Standard warunków lokalowych dla DD „Senior – Wigor”</text:p>
      <text:p text:style-name="P8"/>
      <text:list text:style-name="L14">
        <text:list-item>
          <text:p text:style-name="P42">Minimalny standard warunków lokalowych dla Dziennego Domu „Senior-WIGOR” powinien uwzględniać:</text:p>
        </text:list-item>
      </text:list>
      <text:list text:style-name="L15">
        <text:list-item>
          <text:p text:style-name="P43">pomieszczenie ogólnodostępne wyposażone w stoły i krzesła pełniące funkcję sali spotkań, jadalni.</text:p>
        </text:list-item>
        <text:list-item>
          <text:p text:style-name="P43">pomieszczenie kuchenne oraz zmywalnię naczyń,</text:p>
        </text:list-item>
        <text:list-item>
          <text:p text:style-name="P43">pomieszczenie klubowe z biblioteczką i prasą, wyposażone w sprzęt RTV, komputer z dostępem<text:line-break/>do internetu, kanapy i fotele,</text:p>
        </text:list-item>
        <text:list-item>
          <text:p text:style-name="P43">pomieszczenie do utrzymania lub zwiększenia aktywności ruchowej lub kinezyterapii wyposażone<text:line-break/>w podstawowy sprzęt, odpowiedni do potrzeb i sprawności seniorów,</text:p>
        </text:list-item>
        <text:list-item>
          <text:p text:style-name="P43">pomieszczenie do odpoczynku z pięcioma miejscami do leżenia,</text:p>
        </text:list-item>
        <text:list-item>
          <text:p text:style-name="P43">pomieszczenie do terapii indywidualnej lub poradnictwa rozumianego jako szeroko pojęta praca socjalna,</text:p>
        </text:list-item>
        <text:list-item>
          <text:p text:style-name="P43">pomieszczenie pełniące funkcję szatni dla seniorów i personelu z indywidualnymi szafkami,</text:p>
        </text:list-item>
        <text:list-item>
          <text:p text:style-name="P43">łazienka wyposażona w 2 toalety (dla kobiet i mężczyzn), uchwyty przy toalecie,</text:p>
        </text:list-item>
        <text:list-item>
          <text:p text:style-name="P43">umywalkę i prysznic z krzesełkiem, uchwyty pod prysznicem,</text:p>
        </text:list-item>
        <text:list-item>
          <text:p text:style-name="P43">wydzielone miejsce w łazience na pralkę i odpowiednio wyposażone miejsce do prasowania,</text:p>
        </text:list-item>
        <text:list-item>
          <text:p text:style-name="P43">pokój pielęgniarski.</text:p>
        </text:list-item>
      </text:list>
      <text:list text:style-name="L16">
        <text:list-item>
          <text:p text:style-name="P45"><text:span text:style-name="T11">Minimalny standard zatrudnienia w Dziennym Domu „Senior-WIGOR” wynosi co najmniej 1 pracownik<text:line-break/>na 15 seniorów oraz </text:span><text:span text:style-name="T9">terapeuta zajęciowy, lub instruktor terapii, lub pielęgniarka w wymiarze czasu odpowiednim do potrzeb ośrodka.</text:span></text:p>
          <text:p text:style-name="P46">Dodatkowo, w zależności od potrzeb, w ośrodku może być zatrudniony inny specjalista w wymiarze czasu odpowiednim do potrzeb ośrodka. Dzienny Dom „Senior-WIGOR” w miarę możliwości zapewnia również wsparcie psychologiczne.</text:p>
          <text:p text:style-name="P46"/>
        </text:list-item>
      </text:list>
      <text:p text:style-name="P6">II. STANDARYZACJA JAKOŚCI USŁUG </text:p>
      <text:p text:style-name="P6"/>
      <text:p text:style-name="P6">A. Ocena wykonywania usługi. </text:p>
      <text:p text:style-name="P6"/>
      <text:list text:style-name="L17">
        <text:list-item>
          <text:p text:style-name="P39">Jakość usług będzie oceniana w imieniu gminy przez MOPS. Kontrole placówki będą przeprowadzane wyrywkowo, kontrole dokumentacji będą dokonywane w godzinach pomiędzy 12:00 a 16:00. </text:p>
        </text:list-item>
        <text:list-item>
          <text:p text:style-name="P40">Wyniki kontroli MOPS przekaże każdorazowo Wykonawcy, wraz z zaleceniami pokontrolnymi i realnie wyznaczonym terminem usunięcia nieprawidłowości. </text:p>
        </text:list-item>
        <text:list-item>
          <text:p text:style-name="P27">Wykonawca obowiązany jest do udzielenia ustnie lub na piśmie, w zależności od żądania kontrolującego<text:line-break/>i w terminie przez niego określonym, wyjaśnień i informacji dotyczących realizacji zleconego zadania. </text:p>
        </text:list-item>
        <text:list-item>
          <text:p text:style-name="P41">Gmina Miasta Jaworzna może rozwiązać umowę z Wykonawcą, ze skutkiem natychmiastowym<text:line-break/>w przypadku nieusunięcia nieprawidłowości lub nienależytego wykonywania zadania, a w szczególności zmniejszenia zakresu <text:s/>rzeczowego realizowanego zadania, stwierdzonego na podstawie wyników kontroli oraz oceny realizacji wniosków i zaleceń pokontrolnych. </text:p>
        </text:list-item>
      </text:list>
      <text:p text:style-name="P9"/>
      <text:p text:style-name="P9"/>
      <text:p text:style-name="Standard"><text:span text:style-name="T10">Jaworzno, dnia …. </text:span><text:span text:style-name="T13">listopada</text:span><text:span text:style-name="T12"> 202</text:span><text:span text:style-name="T14">3</text:span><text:span text:style-name="T10"> r.</text:span></text:p>
      <text:p text:style-name="P5"/>
      <text:p text:style-name="P5"><draw:frame text:anchor-type="paragraph" draw:z-index="0" draw:name="Kształt1" draw:style-name="gr1" draw:text-style-name="P49" svg:width="6.541cm" svg:height="3.726cm" svg:x="9.686cm" svg:y="0.353cm"><draw:text-box><text:p text:style-name="P47"><text:span text:style-name="T19"/></text:p><text:p text:style-name="P47"><text:span text:style-name="T19">Zastępca Prezydenta Miasta Jaworzna</text:span></text:p><text:p text:style-name="P48"><text:span text:style-name="T19"/></text:p><text:p text:style-name="P48"><text:span text:style-name="T19"/></text:p><text:p text:style-name="P48"><text:span text:style-name="T19">Łukasz Kolarczyk</text:span></text:p></draw:text-box></draw:frame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SansNarrow" svg:font-family="LiberationSansNarrow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Narrow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333333" loext:opacity="100%" style:font-name="Verdana" fo:font-family="Verdana" style:font-family-generic="swiss" style:font-pitch="variable" fo:font-size="8.5pt" fo:font-weight="bold" style:font-size-asian="8.5pt" style:font-weight-asian="bold" style:font-size-complex="8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8-13T16:31:22.63</meta:creation-date>
    <dc:date>2023-11-07T09:24:45.427000000</dc:date>
    <meta:editing-duration>PT8H49M1S</meta:editing-duration>
    <meta:editing-cycles>33</meta:editing-cycles>
    <meta:generator>LibreOffice/7.5.0.3$Windows_X86_64 LibreOffice_project/c21113d003cd3efa8c53188764377a8272d9d6de</meta:generator>
    <meta:print-date>2022-11-09T10:24:03.201000000</meta:print-date>
    <meta:document-statistic meta:table-count="0" meta:image-count="0" meta:object-count="0" meta:page-count="3" meta:paragraph-count="81" meta:word-count="1148" meta:character-count="8542" meta:non-whitespace-character-count="7477"/>
    <meta:user-defined meta:name="Informacja 1"/>
    <meta:user-defined meta:name="Informacja 2"/>
    <meta:user-defined meta:name="Informacja 3"/>
    <meta:user-defined meta:name="Informacja 4"/>
  </office:meta>
</office:document-meta>
</file>