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10a930"/>
    </style:style>
    <style:style style:name="P2" style:family="paragraph" style:parent-style-name="Text_20_body">
      <style:text-properties style:font-name="Arial1" officeooo:paragraph-rsid="0010a930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0a930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33e1c" officeooo:paragraph-rsid="0010a93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0a930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2f42d" officeooo:paragraph-rsid="0010a930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10a930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officeooo:paragraph-rsid="0010a93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0a93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0a93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10a93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officeooo:paragraph-rsid="0010a93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10a93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10a93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font-size="10pt" fo:language="pl" fo:country="PL" officeooo:paragraph-rsid="0010a930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172de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72cd"/>
    </style:style>
    <style:style style:name="T3" style:family="text">
      <style:text-properties style:font-name="Arial1" fo:language="pl" fo:country="PL" officeooo:rsid="001043b5"/>
    </style:style>
    <style:style style:name="T4" style:family="text">
      <style:text-properties style:font-name="Arial1" fo:language="pl" fo:country="PL" officeooo:rsid="001172de"/>
    </style:style>
    <style:style style:name="T5" style:family="text">
      <style:text-properties style:font-name="Arial1" fo:language="pl" fo:country="PL" officeooo:rsid="0011b41e"/>
    </style:style>
    <style:style style:name="T6" style:family="text">
      <style:text-properties style:font-name="Arial1" fo:font-size="12pt" fo:language="pl" fo:country="PL" style:font-size-asian="12pt" style:font-size-complex="12pt"/>
    </style:style>
    <style:style style:name="T7" style:family="text">
      <style:text-properties style:font-name="Arial1" fo:font-size="12pt" fo:language="pl" fo:country="PL" officeooo:rsid="000642ad" style:font-size-asian="12pt" style:font-size-complex="12pt"/>
    </style:style>
    <style:style style:name="T8" style:family="text">
      <style:text-properties style:font-name="Arial1" fo:font-size="12pt" fo:language="pl" fo:country="PL" officeooo:rsid="001043b5" style:font-size-asian="12pt" style:font-size-complex="12pt"/>
    </style:style>
    <style:style style:name="T9" style:family="text">
      <style:text-properties style:font-name="Arial1" fo:font-size="12pt" fo:language="pl" fo:country="PL" officeooo:rsid="0012aaa5" style:font-size-asian="12pt" style:font-size-complex="12pt"/>
    </style:style>
    <style:style style:name="T10" style:family="text">
      <style:text-properties style:font-name="Arial1" fo:font-size="12pt" fo:language="pl" fo:country="PL" officeooo:rsid="0000a84c" style:font-size-asian="12pt" style:font-size-complex="12pt"/>
    </style:style>
    <style:style style:name="T11" style:family="text">
      <style:text-properties style:font-name="Arial1" fo:font-size="12pt" fo:language="pl" fo:country="PL" officeooo:rsid="001172de" style:font-size-asian="12pt" style:font-size-complex="12pt"/>
    </style:style>
    <style:style style:name="T12" style:family="text">
      <style:text-properties style:font-name="Arial1" fo:font-size="12pt" fo:language="pl" fo:country="PL" officeooo:rsid="0011b41e" style:font-size-asian="12pt" style:font-size-complex="12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11b41e" style:font-size-asian="12pt" style:font-size-complex="12pt"/>
    </style:style>
    <style:style style:name="T15" style:family="text">
      <style:text-properties officeooo:rsid="000642ad"/>
    </style:style>
    <style:style style:name="T16" style:family="text">
      <style:text-properties officeooo:rsid="00161713"/>
    </style:style>
    <style:style style:name="T17" style:family="text">
      <style:text-properties officeooo:rsid="001043b5"/>
    </style:style>
    <style:style style:name="T18" style:family="text">
      <style:text-properties style:text-underline-style="none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weight="bold"/>
    </style:style>
    <style:style style:name="T21" style:family="text">
      <style:text-properties fo:language="pl" fo:country="PL" fo:font-weight="bold" style:font-weight-asian="bold" style:font-weight-complex="bold"/>
    </style:style>
    <style:style style:name="T22" style:family="text">
      <style:text-properties fo:language="pl" fo:country="PL" fo:font-weight="bold" officeooo:rsid="00176b0e" style:font-weight-asian="bold" style:font-weight-complex="bold"/>
    </style:style>
    <style:style style:name="T23" style:family="text">
      <style:text-properties fo:language="pl" fo:country="PL" officeooo:rsid="000c473d"/>
    </style:style>
    <style:style style:name="T24" style:family="text">
      <style:text-properties fo:language="pl" fo:country="PL" officeooo:rsid="000642ad"/>
    </style:style>
    <style:style style:name="T25" style:family="text">
      <style:text-properties fo:language="pl" fo:country="PL" officeooo:rsid="0004a447"/>
    </style:style>
    <style:style style:name="T26" style:family="text">
      <style:text-properties fo:language="pl" fo:country="PL" officeooo:rsid="001043b5"/>
    </style:style>
    <style:style style:name="T27" style:family="text">
      <style:text-properties fo:language="pl" fo:country="PL" officeooo:rsid="001172de"/>
    </style:style>
    <style:style style:name="T28" style:family="text">
      <style:text-properties fo:language="pl" fo:country="PL" officeooo:rsid="0012aaa5"/>
    </style:style>
    <style:style style:name="T29" style:family="text">
      <style:text-properties fo:language="pl" fo:country="PL" officeooo:rsid="0000a84c"/>
    </style:style>
    <style:style style:name="T30" style:family="text">
      <style:text-properties fo:language="pl" fo:country="PL" officeooo:rsid="0011b41e"/>
    </style:style>
    <style:style style:name="T31" style:family="text">
      <style:text-properties fo:font-size="10pt" fo:language="pl" fo:country="PL"/>
    </style:style>
    <style:style style:name="T32" style:family="text">
      <style:text-properties fo:font-variant="normal" fo:text-transform="none" fo:font-size="10pt" fo:language="pl" fo:country="PL"/>
    </style:style>
    <style:style style:name="T33" style:family="text">
      <style:text-properties officeooo:rsid="001172de"/>
    </style:style>
    <style:style style:name="T34" style:family="text">
      <style:text-properties officeooo:rsid="0011b4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5">22</text:span><text:span text:style-name="T3"> </text:span><text:span text:style-name="T4">listopada</text:span><text:span text:style-name="T3"> 2023 r.</text:span></text:p>
      <text:p text:style-name="P10">ZK-ZKB.5531.<text:span text:style-name="T15">8</text:span><text:span text:style-name="T34">8</text:span>.20<text:span text:style-name="T16">2</text:span><text:span text:style-name="T17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18"><text:tab/></text:span>wg rozdzielnika</text:p>
      <text:p text:style-name="P14"/>
      <text:p text:style-name="P14"/>
      <text:p text:style-name="P8"/>
      <text:p text:style-name="P16"><text:span text:style-name="T6">W związku z ostrzeżeniem otrzymanym w dniu </text:span><text:span text:style-name="T12">22</text:span><text:span text:style-name="T8">.</text:span><text:span text:style-name="T7">1</text:span><text:span text:style-name="T11">1</text:span><text:span text:style-name="T8">.2023 r.</text:span><text:span text:style-name="T6"> Powiatowe Centrum Zarządzania Kryzysowego informuje, że w okresie </text:span><text:span text:style-name="T8">od godz. </text:span><text:span text:style-name="T12">15</text:span><text:span text:style-name="T8">:00 dnia </text:span><text:span text:style-name="T12">2</text:span><text:span text:style-name="T8">3.11.2023 do godz. </text:span><text:span text:style-name="T12">06</text:span><text:span text:style-name="T8">:00 dnia </text:span><text:span text:style-name="T12">24</text:span><text:span text:style-name="T8">.11.2023</text:span><text:span text:style-name="T9"> </text:span><text:span text:style-name="T10">przewiduje </text:span><text:span text:style-name="T7">si</text:span><text:span text:style-name="T13">ę przejściowo wystąpienie silnego wiatru o średniej prędkości do 4</text:span><text:span text:style-name="T14">5</text:span><text:span text:style-name="T13"> km/h, w porywach do 8</text:span><text:span text:style-name="T14">0</text:span><text:span text:style-name="T13"> km/h, z </text:span><text:span text:style-name="T14">południowego zachodu.</text:span></text:p>
      <text:p text:style-name="P4"><text:s/></text:p>
      <text:p text:style-name="P7"><text:span text:style-name="T20">Skutki: </text:span><text:span text:style-name="T22">m</text:span><text:span text:style-name="T21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31">·</text:span><text:span text:style-name="T32"> </text:span><text:span text:style-name="T19">Telefon </text:span><text:span text:style-name="T23">32 </text:span><text:span text:style-name="T19">61-81-890; </text:span></text:p>
      <text:p text:style-name="P12"><text:span text:style-name="T31">·</text:span><text:span text:style-name="T32"> </text:span><text:span text:style-name="T19">Fax. </text:span><text:span text:style-name="T23">32</text:span><text:span text:style-name="T19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2:24:26.318000000</meta:creation-date>
    <dc:date>2023-11-22T12:28:01.583000000</dc:date>
    <meta:editing-duration>PT4M25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25" meta:character-count="1053" meta:non-whitespace-character-count="811"/>
  </office:meta>
</office:document-meta>
</file>