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2" officeooo:rsid="000162ea" officeooo:paragraph-rsid="0017deae"/>
    </style:style>
    <style:style style:name="P2" style:family="paragraph" style:parent-style-name="Text_20_body">
      <style:text-properties officeooo:paragraph-rsid="0017deae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paragraph-rsid="0017dea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fo:font-weight="bold" officeooo:paragraph-rsid="0017deae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rsid="00041d04" officeooo:paragraph-rsid="0017deae"/>
    </style:style>
    <style:style style:name="P6" style:family="paragraph" style:parent-style-name="Text_20_body">
      <style:paragraph-properties fo:margin-top="0cm" fo:margin-bottom="0cm" loext:contextual-spacing="false"/>
      <style:text-properties officeooo:paragraph-rsid="0017deae"/>
    </style:style>
    <style:style style:name="P7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7deae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7dea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17dea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7deae"/>
    </style:style>
    <style:style style:name="P11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7deae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7deae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7deae"/>
    </style:style>
    <style:style style:name="P14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7deae"/>
    </style:style>
    <style:style style:name="T1" style:family="text">
      <style:text-properties style:font-name="Symbol" fo:font-size="10pt" fo:language="pl" fo:country="PL"/>
    </style:style>
    <style:style style:name="T2" style:family="text">
      <style:text-properties fo:font-variant="normal" fo:text-transform="none" style:font-name="Symbol" fo:font-size="10pt" fo:language="pl" fo:country="PL"/>
    </style:style>
    <style:style style:name="T3" style:family="text">
      <style:text-properties style:font-name="Arial1" fo:language="pl" fo:country="PL"/>
    </style:style>
    <style:style style:name="T4" style:family="text">
      <style:text-properties style:font-name="Arial1" fo:language="pl" fo:country="PL" officeooo:rsid="0017e3ce"/>
    </style:style>
    <style:style style:name="T5" style:family="text">
      <style:text-properties style:font-name="Arial1" fo:language="pl" fo:country="PL" officeooo:rsid="00183145"/>
    </style:style>
    <style:style style:name="T6" style:family="text">
      <style:text-properties style:font-name="Arial1" fo:language="pl" fo:country="PL" officeooo:rsid="00138a34"/>
    </style:style>
    <style:style style:name="T7" style:family="text">
      <style:text-properties style:font-name="Arial1" fo:language="pl" fo:country="PL" officeooo:rsid="000433df"/>
    </style:style>
    <style:style style:name="T8" style:family="text">
      <style:text-properties style:font-name="Arial1" fo:language="pl" fo:country="PL" officeooo:rsid="0017deae"/>
    </style:style>
    <style:style style:name="T9" style:family="text">
      <style:text-properties style:font-name="Arial1" fo:language="pl" fo:country="PL" officeooo:rsid="000a189f"/>
    </style:style>
    <style:style style:name="T10" style:family="text">
      <style:text-properties style:font-name="Arial1" fo:language="pl" fo:country="PL" officeooo:rsid="00184f14"/>
    </style:style>
    <style:style style:name="T11" style:family="text">
      <style:text-properties style:font-name="Arial2" fo:font-size="12pt" fo:language="pl" fo:country="PL" style:font-size-asian="12pt" style:font-size-complex="12pt"/>
    </style:style>
    <style:style style:name="T12" style:family="text">
      <style:text-properties style:font-name="Arial2" fo:font-size="12pt" fo:language="pl" fo:country="PL" officeooo:rsid="0017deae" style:font-size-asian="12pt" style:font-size-complex="12pt"/>
    </style:style>
    <style:style style:name="T13" style:family="text">
      <style:text-properties style:font-name="Arial2" fo:font-size="12pt" fo:language="pl" fo:country="PL" officeooo:rsid="00183145" style:font-size-asian="12pt" style:font-size-complex="12pt"/>
    </style:style>
    <style:style style:name="T14" style:family="text">
      <style:text-properties style:font-name="Arial2" fo:font-size="12pt" fo:language="pl" fo:country="PL" officeooo:rsid="00138a34" style:font-size-asian="12pt" style:font-size-complex="12pt"/>
    </style:style>
    <style:style style:name="T15" style:family="text">
      <style:text-properties style:font-name="Arial2" fo:font-size="12pt" fo:language="pl" fo:country="PL" officeooo:rsid="000433df" style:font-size-asian="12pt" style:font-size-complex="12pt"/>
    </style:style>
    <style:style style:name="T16" style:family="text">
      <style:text-properties style:font-name="Arial2" fo:font-size="12pt" fo:language="pl" fo:country="PL" officeooo:rsid="0003847b" style:font-size-asian="12pt" style:font-size-complex="12pt"/>
    </style:style>
    <style:style style:name="T17" style:family="text">
      <style:text-properties style:font-name="Arial2" fo:font-size="12pt" fo:language="pl" fo:country="PL" officeooo:rsid="00184f14" style:font-size-asian="12pt" style:font-size-complex="12pt"/>
    </style:style>
    <style:style style:name="T18" style:family="text">
      <style:text-properties style:font-name="Arial2" fo:font-size="12pt" style:font-size-asian="12pt" style:font-size-complex="12pt"/>
    </style:style>
    <style:style style:name="T19" style:family="text">
      <style:text-properties style:font-name="Arial2" fo:font-size="12pt" officeooo:rsid="0017deae" style:font-size-asian="12pt" style:font-size-complex="12pt"/>
    </style:style>
    <style:style style:name="T20" style:family="text">
      <style:text-properties style:font-name="Arial2" fo:font-size="12pt" officeooo:rsid="000a189f" style:font-size-asian="12pt" style:font-size-complex="12pt"/>
    </style:style>
    <style:style style:name="T21" style:family="text">
      <style:text-properties style:font-name="Arial2" fo:font-size="12pt" officeooo:rsid="00183145" style:font-size-asian="12pt" style:font-size-complex="12pt"/>
    </style:style>
    <style:style style:name="T22" style:family="text">
      <style:text-properties style:font-name="Arial2" fo:font-size="12pt" officeooo:rsid="001ab5f2" style:font-size-asian="12pt" style:font-size-complex="12pt"/>
    </style:style>
    <style:style style:name="T23" style:family="text">
      <style:text-properties style:font-name="Arial2" fo:font-size="12pt" officeooo:rsid="001f177a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Jaworzno, dnia </text:span><text:span text:style-name="T8">2</text:span><text:span text:style-name="T10">5</text:span><text:span text:style-name="T9"> </text:span><text:span text:style-name="T8">listopad</text:span><text:span text:style-name="T3"> 20</text:span><text:span text:style-name="T6">2</text:span><text:span text:style-name="T7">3</text:span><text:span text:style-name="T3"> r.</text:span></text:p>
      <text:p text:style-name="P10"><text:span text:style-name="T3">ZK-ZKB.5531.</text:span><text:span text:style-name="T5">9</text:span><text:span text:style-name="T10">2</text:span><text:span text:style-name="T5">.</text:span><text:span text:style-name="T3">20</text:span><text:span text:style-name="T6">2</text:span><text:span text:style-name="T7">3</text:span></text:p>
      <text:p text:style-name="P10"/>
      <text:p text:style-name="P9">Powiatowe Centrum </text:p>
      <text:p text:style-name="P9">Zarządzania Kryzysowego</text:p>
      <text:p text:style-name="P9">w Jaworznie</text:p>
      <text:p text:style-name="P10"/>
      <text:p text:style-name="P10"/>
      <text:p text:style-name="P12">Pani, Pan</text:p>
      <text:p text:style-name="P12">Dyrektor, Prezes, Komendant</text:p>
      <text:p text:style-name="P13">wg rozdzielnika</text:p>
      <text:p text:style-name="P6"/>
      <text:p text:style-name="P8"><text:span text:style-name="T11">W związku z ostrzeżeniem otrzymanym w dniu </text:span><text:span text:style-name="T12">2</text:span><text:span text:style-name="T17">5</text:span><text:span text:style-name="T11">.</text:span><text:span text:style-name="T12">11</text:span><text:span text:style-name="T11">.20</text:span><text:span text:style-name="T14">2</text:span><text:span text:style-name="T15">3</text:span><text:span text:style-name="T11"> r. Powiatowe Centrum Zarządzania Kryzysowego informuje, że w okresie </text:span><text:span text:style-name="T18">od godz. </text:span><text:span text:style-name="T21">1</text:span><text:span text:style-name="T22">8</text:span><text:span text:style-name="T18">:</text:span><text:span text:style-name="T22">00</text:span><text:span text:style-name="T18"> dnia </text:span><text:span text:style-name="T19">2</text:span><text:span text:style-name="T22">5</text:span><text:span text:style-name="T18">.</text:span><text:span text:style-name="T19">11</text:span><text:span text:style-name="T18">.2023 </text:span><text:span text:style-name="T19">r.</text:span><text:span text:style-name="T18"> do godz. </text:span><text:span text:style-name="T22">10</text:span><text:span text:style-name="T18">:</text:span><text:span text:style-name="T20">0</text:span><text:span text:style-name="T18">0 dnia </text:span><text:span text:style-name="T19">2</text:span><text:span text:style-name="T22">6</text:span><text:span text:style-name="T18">.</text:span><text:span text:style-name="T19">11</text:span><text:span text:style-name="T18">.2023 </text:span><text:span text:style-name="T19">r.</text:span><text:span text:style-name="T11"> </text:span><text:span text:style-name="T15">p</text:span><text:span text:style-name="T16">rognozuje si</text:span><text:span text:style-name="T18">ę zamarzanie mokrej nawierzchni dróg<text:line-break/>i chodników po opadach deszczu </text:span><text:span text:style-name="T19">i </text:span><text:span text:style-name="T21">mokrego</text:span><text:span text:style-name="T18"> śnieg</text:span><text:span text:style-name="T21">u</text:span><text:span text:style-name="T18">, powodujące ich oblodzenie. Temperatura minimalna około -</text:span><text:span text:style-name="T23">3</text:span><text:span text:style-name="T18">°C, temperatura minimalna przy gruncie około -</text:span><text:span text:style-name="T23">5</text:span><text:span text:style-name="T18">°C. </text:span><text:span text:style-name="T19"><text:s/></text:span></text:p>
      <text:p text:style-name="P3"/>
      <text:p text:style-name="P4">Skutki: śliskość na drogach i chodnikach, utrudnienia komunikacyjne.</text:p>
      <text:p text:style-name="P4"/>
      <text:p text:style-name="P3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4"/>
      <text:p text:style-name="P11"><text:span text:style-name="T1">·</text:span><text:span text:style-name="T2"> </text:span><text:span text:style-name="T3">Telefon - </text:span><text:span text:style-name="T4">32 </text:span><text:span text:style-name="T3">6181890</text:span></text:p>
      <text:p text:style-name="P11"><text:span text:style-name="T1">·</text:span><text:span text:style-name="T2"> </text:span><text:span text:style-name="T3">Fax. - </text:span><text:span text:style-name="T4">32</text:span><text:span text:style-name="T3"> 6181891</text:span></text:p>
      <text:p text:style-name="P2"/>
      <text:p text:style-name="P5"><text:tab/><text:tab/><text:tab/><text:tab/><text:tab/><text:tab/><text:tab/><text:tab/><text:tab/><text:tab/>Dyspozytor PCZK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21T11:49:23.434000000</meta:creation-date>
    <dc:date>2023-11-25T12:38:57.226000000</dc:date>
    <meta:editing-duration>PT12M33S</meta:editing-duration>
    <meta:editing-cycles>5</meta:editing-cycles>
    <meta:generator>LibreOffice/6.4.2.2$Windows_X86_64 LibreOffice_project/4e471d8c02c9c90f512f7f9ead8875b57fcb1ec3</meta:generator>
    <meta:print-date>2023-11-24T19:35:55.237000000</meta:print-date>
    <meta:document-statistic meta:table-count="0" meta:image-count="0" meta:object-count="0" meta:page-count="1" meta:paragraph-count="14" meta:word-count="124" meta:character-count="913" meta:non-whitespace-character-count="789"/>
  </office:meta>
</office:document-meta>
</file>