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officeooo:paragraph-rsid="0017dea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fo:font-weight="bold" officeooo:paragraph-rsid="0017dea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language="pl" fo:country="PL" officeooo:rsid="00041d04" officeooo:paragraph-rsid="0017dea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7dea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17dea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deae"/>
    </style:style>
    <style:style style:name="P9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7deae"/>
    </style:style>
    <style:style style:name="P10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7deae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2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7dea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deae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7dea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7deae"/>
    </style:style>
    <style:style style:name="T1" style:family="text">
      <style:text-properties officeooo:rsid="000a189f"/>
    </style:style>
    <style:style style:name="T2" style:family="text">
      <style:text-properties officeooo:rsid="00138a34"/>
    </style:style>
    <style:style style:name="T3" style:family="text">
      <style:text-properties officeooo:rsid="000433d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433df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03847b"/>
    </style:style>
    <style:style style:name="T8" style:family="text">
      <style:text-properties fo:language="pl" fo:country="PL" officeooo:rsid="0017deae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style:font-name="Arial2" fo:language="pl" fo:country="PL"/>
    </style:style>
    <style:style style:name="T12" style:family="text">
      <style:text-properties style:font-name="Arial2" fo:language="pl" fo:country="PL" officeooo:rsid="0017e3ce"/>
    </style:style>
    <style:style style:name="T13" style:family="text">
      <style:text-properties style:font-name="Arial2" fo:language="pl" fo:country="PL" officeooo:rsid="00183145"/>
    </style:style>
    <style:style style:name="T14" style:family="text">
      <style:text-properties style:font-name="Arial2" fo:language="pl" fo:country="PL" officeooo:rsid="00138a34"/>
    </style:style>
    <style:style style:name="T15" style:family="text">
      <style:text-properties style:font-name="Arial2" fo:language="pl" fo:country="PL" officeooo:rsid="000433df"/>
    </style:style>
    <style:style style:name="T16" style:family="text">
      <style:text-properties style:font-name="Arial2" fo:language="pl" fo:country="PL" officeooo:rsid="0017deae"/>
    </style:style>
    <style:style style:name="T17" style:family="text">
      <style:text-properties style:font-name="Arial2" fo:language="pl" fo:country="PL" officeooo:rsid="000a189f"/>
    </style:style>
    <style:style style:name="T18" style:family="text">
      <style:text-properties officeooo:rsid="0017deae"/>
    </style:style>
    <style:style style:name="T19" style:family="text">
      <style:text-properties officeooo:rsid="00183145"/>
    </style:style>
    <style:style style:name="T20" style:family="text">
      <style:text-properties style:font-name="Arial1" fo:font-size="12pt" fo:language="pl" fo:country="PL" style:font-size-asian="12pt" style:font-size-complex="12pt"/>
    </style:style>
    <style:style style:name="T21" style:family="text">
      <style:text-properties style:font-name="Arial1" fo:font-size="12pt" fo:language="pl" fo:country="PL" officeooo:rsid="0017deae" style:font-size-asian="12pt" style:font-size-complex="12pt"/>
    </style:style>
    <style:style style:name="T22" style:family="text">
      <style:text-properties style:font-name="Arial1" fo:font-size="12pt" fo:language="pl" fo:country="PL" officeooo:rsid="00183145" style:font-size-asian="12pt" style:font-size-complex="12pt"/>
    </style:style>
    <style:style style:name="T23" style:family="text">
      <style:text-properties style:font-name="Arial1" fo:font-size="12pt" fo:language="pl" fo:country="PL" officeooo:rsid="00138a34" style:font-size-asian="12pt" style:font-size-complex="12pt"/>
    </style:style>
    <style:style style:name="T24" style:family="text">
      <style:text-properties style:font-name="Arial1" fo:font-size="12pt" fo:language="pl" fo:country="PL" officeooo:rsid="000433df" style:font-size-asian="12pt" style:font-size-complex="12pt"/>
    </style:style>
    <style:style style:name="T25" style:family="text">
      <style:text-properties style:font-name="Arial1" fo:font-size="12pt" fo:language="pl" fo:country="PL" officeooo:rsid="0003847b" style:font-size-asian="12pt" style:font-size-complex="12pt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17deae" style:font-size-asian="12pt" style:font-size-complex="12pt"/>
    </style:style>
    <style:style style:name="T28" style:family="text">
      <style:text-properties style:font-name="Arial1" fo:font-size="12pt" officeooo:rsid="000a189f" style:font-size-asian="12pt" style:font-size-complex="12pt"/>
    </style:style>
    <style:style style:name="T29" style:family="text">
      <style:text-properties style:font-name="Arial1" fo:font-size="12pt" officeooo:rsid="0018314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Jaworzno, dnia </text:span><text:span text:style-name="T16">2</text:span><text:span text:style-name="T13">4</text:span><text:span text:style-name="T17"> </text:span><text:span text:style-name="T16">listopad</text:span><text:span text:style-name="T11"> 20</text:span><text:span text:style-name="T14">2</text:span><text:span text:style-name="T15">3</text:span><text:span text:style-name="T11"> r.</text:span></text:p>
      <text:p text:style-name="P8"><text:span text:style-name="T11">ZK-ZKB.5531.</text:span><text:span text:style-name="T13">91.</text:span><text:span text:style-name="T11">20</text:span><text:span text:style-name="T14">2</text:span><text:span text:style-name="T15">3</text:span></text:p>
      <text:p text:style-name="P8"/>
      <text:p text:style-name="P7">Powiatowe Centrum </text:p>
      <text:p text:style-name="P7">Zarządzania Kryzysowego</text:p>
      <text:p text:style-name="P7">w Jaworznie</text:p>
      <text:p text:style-name="P8"/>
      <text:p text:style-name="P8"/>
      <text:p text:style-name="P10">Pani, Pan</text:p>
      <text:p text:style-name="P10">Dyrektor, Prezes, Komendant</text:p>
      <text:p text:style-name="P11">wg rozdzielnika</text:p>
      <text:p text:style-name="P6"/>
      <text:p text:style-name="P15"><text:span text:style-name="T20">W związku z ostrzeżeniem otrzymanym w dniu </text:span><text:span text:style-name="T21">2</text:span><text:span text:style-name="T22">4</text:span><text:span text:style-name="T20">.</text:span><text:span text:style-name="T21">11</text:span><text:span text:style-name="T20">.20</text:span><text:span text:style-name="T23">2</text:span><text:span text:style-name="T24">3</text:span><text:span text:style-name="T20"> r. Powiatowe Centrum Zarządzania Kryzysowego informuje, że w okresie </text:span><text:span text:style-name="T26">od godz. </text:span><text:span text:style-name="T29">19</text:span><text:span text:style-name="T26">:</text:span><text:span text:style-name="T29">11</text:span><text:span text:style-name="T26"> dnia </text:span><text:span text:style-name="T27">2</text:span><text:span text:style-name="T29">4</text:span><text:span text:style-name="T26">.</text:span><text:span text:style-name="T27">11</text:span><text:span text:style-name="T26">.2023 </text:span><text:span text:style-name="T27">r.</text:span><text:span text:style-name="T26"> do godz. 0</text:span><text:span text:style-name="T27">9</text:span><text:span text:style-name="T26">:</text:span><text:span text:style-name="T28">0</text:span><text:span text:style-name="T26">0 dnia </text:span><text:span text:style-name="T27">2</text:span><text:span text:style-name="T29">5</text:span><text:span text:style-name="T26">.</text:span><text:span text:style-name="T27">11</text:span><text:span text:style-name="T26">.2023 </text:span><text:span text:style-name="T27">r.</text:span><text:span text:style-name="T20"> </text:span><text:span text:style-name="T24">p</text:span><text:span text:style-name="T25">rognozuje si</text:span><text:span text:style-name="T26">ę zamarzanie mokrej nawierzchni dróg<text:line-break/>i chodników po opadach deszczu </text:span><text:span text:style-name="T27">i </text:span><text:span text:style-name="T29">mokrego</text:span><text:span text:style-name="T26"> śnieg</text:span><text:span text:style-name="T29">u</text:span><text:span text:style-name="T26">, powodujące ich oblodzenie. Temperatura minimalna około -</text:span><text:span text:style-name="T29">2</text:span><text:span text:style-name="T26">°C, temperatura minimalna przy gruncie około -</text:span><text:span text:style-name="T29">3</text:span><text:span text:style-name="T26">°C. </text:span><text:span text:style-name="T27"><text:s/></text:span>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2"/>
      <text:p text:style-name="P9"><text:span text:style-name="T9">·</text:span><text:span text:style-name="T10"> </text:span><text:span text:style-name="T11">Telefon - </text:span><text:span text:style-name="T12">32 </text:span><text:span text:style-name="T11">6181890</text:span></text:p>
      <text:p text:style-name="P9"><text:span text:style-name="T9">·</text:span><text:span text:style-name="T10"> </text:span><text:span text:style-name="T11">Fax. - </text:span><text:span text:style-name="T12">32</text:span><text:span text:style-name="T11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1:49:23.434000000</meta:creation-date>
    <dc:date>2023-11-24T19:37:38.858000000</dc:date>
    <meta:editing-duration>PT11M55S</meta:editing-duration>
    <meta:editing-cycles>2</meta:editing-cycles>
    <meta:generator>LibreOffice/6.4.2.2$Windows_X86_64 LibreOffice_project/4e471d8c02c9c90f512f7f9ead8875b57fcb1ec3</meta:generator>
    <meta:print-date>2023-11-24T19:35:55.237000000</meta:print-date>
    <meta:document-statistic meta:table-count="0" meta:image-count="0" meta:object-count="0" meta:page-count="1" meta:paragraph-count="14" meta:word-count="124" meta:character-count="913" meta:non-whitespace-character-count="789"/>
  </office:meta>
</office:document-meta>
</file>