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7deae" style:font-size-asian="12pt" style:font-size-complex="12pt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7dea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7deae"/>
    </style:style>
    <style:style style:name="P5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7deae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17dea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7dea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7dea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41d04" officeooo:paragraph-rsid="0017dea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7deae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4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7deae"/>
    </style:style>
    <style:style style:name="P15" style:family="paragraph" style:parent-style-name="Heading_20_1">
      <style:paragraph-properties fo:text-align="end" style:justify-single-word="false"/>
      <style:text-properties style:font-name="Arial2" officeooo:rsid="000162ea" officeooo:paragraph-rsid="0017deae"/>
    </style:style>
    <style:style style:name="P16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T1" style:family="text">
      <style:text-properties officeooo:rsid="000a189f"/>
    </style:style>
    <style:style style:name="T2" style:family="text">
      <style:text-properties officeooo:rsid="00138a34"/>
    </style:style>
    <style:style style:name="T3" style:family="text">
      <style:text-properties officeooo:rsid="000433d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33df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3847b"/>
    </style:style>
    <style:style style:name="T8" style:family="text">
      <style:text-properties fo:language="pl" fo:country="PL" officeooo:rsid="0017deae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officeooo:rsid="0017e3ce"/>
    </style:style>
    <style:style style:name="T13" style:family="text">
      <style:text-properties officeooo:rsid="0017d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worzno, dnia <text:span text:style-name="T13">21</text:span><text:span text:style-name="T1"> </text:span><text:span text:style-name="T13">listopad</text:span> 20<text:span text:style-name="T2">2</text:span><text:span text:style-name="T3">3</text:span> r.</text:p>
      <text:p text:style-name="P11">ZK-ZKB.5531.<text:span text:style-name="T13">88</text:span>.20<text:span text:style-name="T2">2</text:span><text:span text:style-name="T3">3</text:span></text:p>
      <text:p text:style-name="P4"/>
      <text:p text:style-name="P9">Powiatowe Centrum </text:p>
      <text:p text:style-name="P9">Zarządzania Kryzysowego</text:p>
      <text:p text:style-name="P9">w Jaworznie</text:p>
      <text:p text:style-name="P4"/>
      <text:p text:style-name="P4"/>
      <text:p text:style-name="P12">Pani, Pan</text:p>
      <text:p text:style-name="P12">Dyrektor, Prezes, Komendant</text:p>
      <text:p text:style-name="P13">wg rozdzielnika</text:p>
      <text:p text:style-name="P3"/>
      <text:p text:style-name="P1"><text:span text:style-name="T4">W związku z ostrzeżeniem otrzymanym w dniu </text:span><text:span text:style-name="T8">21</text:span><text:span text:style-name="T4">.</text:span><text:span text:style-name="T8">11</text:span><text:span text:style-name="T4">.20</text:span><text:span text:style-name="T6">2</text:span><text:span text:style-name="T5">3</text:span><text:span text:style-name="T4"> r. Powiatowe Centrum Zarządzania Kryzysowego informuje, że w okresie </text:span>od godz. <text:span text:style-name="T13">2</text:span><text:span text:style-name="T1">0</text:span>:<text:span text:style-name="T1">0</text:span>0 dnia <text:span text:style-name="T13">21</text:span>.<text:span text:style-name="T13">11</text:span>.2023 <text:span text:style-name="T13">r.</text:span> do godz. 0<text:span text:style-name="T13">9</text:span>:<text:span text:style-name="T1">0</text:span>0 dnia <text:span text:style-name="T13">22</text:span>.<text:span text:style-name="T13">11</text:span>.2023 <text:span text:style-name="T13">r.</text:span><text:span text:style-name="T4"> </text:span><text:span text:style-name="T5">p</text:span><text:span text:style-name="T7">rognozuje si</text:span>ę zamarzanie mokrej nawierzchni dróg<text:line-break/>i chodników po opadach deszczu <text:span text:style-name="T13">i</text:span> <text:span text:style-name="T1">deszczu</text:span> ze śniegiem, powodujące ich oblodzenie. Temperatura minimalna około -<text:span text:style-name="T1">3</text:span>°C, temperatura minimalna przy gruncie około -<text:span text:style-name="T13">4</text:span>°C. <text:span text:style-name="T13">Lokalnie ujemna temperatura powietrza utrzyma się także w środę w ciągu dnia.</text:span></text:p>
      <text:p text:style-name="P7"/>
      <text:p text:style-name="P8">Skutki: śliskość na drogach i chodnikach, utrudnienia komunikacyjne.</text:p>
      <text:p text:style-name="P8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5"><text:span text:style-name="T9">·</text:span><text:span text:style-name="T10"> </text:span><text:span text:style-name="T11">Telefon - </text:span><text:span text:style-name="T12">32 </text:span><text:span text:style-name="T11">6181890</text:span></text:p>
      <text:p text:style-name="P5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2"/>
      <text:p text:style-name="P10"><text:tab/><text:tab/><text:tab/><text:tab/><text:tab/><text:tab/><text:tab/><text:tab/><text:tab/><text:tab/>Dyspozytor PCZK </text:p>
      <text:p text:style-name="P16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9:23.434000000</meta:creation-date>
    <dc:date>2023-11-21T14:13:05.736000000</dc:date>
    <meta:editing-duration>PT56M27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37" meta:character-count="994" meta:non-whitespace-character-count="859"/>
  </office:meta>
</office:document-meta>
</file>