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2" officeooo:rsid="000162ea" officeooo:paragraph-rsid="000121c2"/>
    </style:style>
    <style:style style:name="P2" style:family="paragraph" style:parent-style-name="Text_20_body">
      <style:text-properties officeooo:paragraph-rsid="000121c2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121c2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121c2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41d04" officeooo:paragraph-rsid="000121c2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121c2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21c2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21c2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21c2"/>
    </style:style>
    <style:style style:name="P10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21c2"/>
    </style:style>
    <style:style style:name="P11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21c2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21c2"/>
    </style:style>
    <style:style style:name="P13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21c2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21c2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5ef00"/>
    </style:style>
    <style:style style:name="T1" style:family="text">
      <style:text-properties officeooo:rsid="00011dc8"/>
    </style:style>
    <style:style style:name="T2" style:family="text">
      <style:text-properties officeooo:rsid="00138a34"/>
    </style:style>
    <style:style style:name="T3" style:family="text">
      <style:text-properties style:font-name="Symbol" fo:font-size="10pt" fo:language="pl" fo:country="PL"/>
    </style:style>
    <style:style style:name="T4" style:family="text">
      <style:text-properties fo:font-variant="normal" fo:text-transform="none" style:font-name="Symbol" fo:font-size="10pt" fo:language="pl" fo:country="PL"/>
    </style:style>
    <style:style style:name="T5" style:family="text">
      <style:text-properties style:font-name="Arial1" fo:language="pl" fo:country="PL"/>
    </style:style>
    <style:style style:name="T6" style:family="text">
      <style:text-properties style:font-name="Arial1" fo:language="pl" fo:country="PL" officeooo:rsid="0017e3ce"/>
    </style:style>
    <style:style style:name="T7" style:family="text">
      <style:text-properties style:font-name="Arial1" fo:language="pl" fo:country="PL" officeooo:rsid="000638a1"/>
    </style:style>
    <style:style style:name="T8" style:family="text">
      <style:text-properties style:font-name="Arial1" fo:language="pl" fo:country="PL" officeooo:rsid="00138a34"/>
    </style:style>
    <style:style style:name="T9" style:family="text">
      <style:text-properties style:font-name="Arial1" fo:language="pl" fo:country="PL" officeooo:rsid="000433df"/>
    </style:style>
    <style:style style:name="T10" style:family="text">
      <style:text-properties officeooo:rsid="000433df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003847b"/>
    </style:style>
    <style:style style:name="T13" style:family="text">
      <style:text-properties fo:language="pl" fo:country="PL" officeooo:rsid="000433df"/>
    </style:style>
    <style:style style:name="T14" style:family="text">
      <style:text-properties fo:language="pl" fo:country="PL" officeooo:rsid="00138a34"/>
    </style:style>
    <style:style style:name="T15" style:family="text">
      <style:text-properties fo:language="pl" fo:country="PL" officeooo:rsid="0005ef00"/>
    </style:style>
    <style:style style:name="T16" style:family="text">
      <style:text-properties officeooo:rsid="0005ef00"/>
    </style:style>
    <style:style style:name="T17" style:family="text">
      <style:text-properties style:font-name="Arial2" fo:font-size="12pt" fo:language="pl" fo:country="PL" style:font-size-asian="12pt" style:font-size-complex="12pt"/>
    </style:style>
    <style:style style:name="T18" style:family="text">
      <style:text-properties style:font-name="Arial2" fo:font-size="12pt" fo:language="pl" fo:country="PL" officeooo:rsid="000433df" style:font-size-asian="12pt" style:font-size-complex="12pt"/>
    </style:style>
    <style:style style:name="T19" style:family="text">
      <style:text-properties style:font-name="Arial2" fo:font-size="12pt" fo:language="pl" fo:country="PL" officeooo:rsid="00138a34" style:font-size-asian="12pt" style:font-size-complex="12pt"/>
    </style:style>
    <style:style style:name="T20" style:family="text">
      <style:text-properties style:font-name="Arial2" fo:font-size="12pt" fo:language="pl" fo:country="PL" officeooo:rsid="0003847b" style:font-size-asian="12pt" style:font-size-complex="12pt"/>
    </style:style>
    <style:style style:name="T21" style:family="text">
      <style:text-properties style:font-name="Arial2" fo:font-size="12pt" fo:language="pl" fo:country="PL" officeooo:rsid="000638a1" style:font-size-asian="12pt" style:font-size-complex="12pt"/>
    </style:style>
    <style:style style:name="T22" style:family="text">
      <style:text-properties style:font-name="Arial2" fo:font-size="12pt" style:font-size-asian="12pt" style:font-size-complex="12pt"/>
    </style:style>
    <style:style style:name="T23" style:family="text">
      <style:text-properties officeooo:rsid="000638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Jaworzno, dnia </text:span><text:span text:style-name="T7">22 listopada</text:span><text:span text:style-name="T5"> 20</text:span><text:span text:style-name="T8">2</text:span><text:span text:style-name="T9">3</text:span><text:span text:style-name="T5"> r.</text:span></text:p>
      <text:p text:style-name="P8">ZK-ZKB.5531.<text:span text:style-name="T23">89</text:span>.20<text:span text:style-name="T2">2</text:span><text:span text:style-name="T10">3</text:span></text:p>
      <text:p text:style-name="P9"/>
      <text:p text:style-name="P7">Powiatowe Centrum </text:p>
      <text:p text:style-name="P7">Zarządzania Kryzysowego</text:p>
      <text:p text:style-name="P7">w Jaworznie</text:p>
      <text:p text:style-name="P9"/>
      <text:p text:style-name="P9"/>
      <text:p text:style-name="P11">Pani, Pan</text:p>
      <text:p text:style-name="P11">Dyrektor, Prezes, Komendant</text:p>
      <text:p text:style-name="P12">wg rozdzielnika</text:p>
      <text:p text:style-name="P6"/>
      <text:p text:style-name="P15"><text:span text:style-name="T17">W związku z ostrzeżeniem otrzymanym w dniu </text:span><text:span text:style-name="T21">22.11.</text:span><text:span text:style-name="T17">20</text:span><text:span text:style-name="T19">2</text:span><text:span text:style-name="T18">3</text:span><text:span text:style-name="T17"> r. Powiatowe Centrum Zarządzania Kryzysowego informuje, że w okresie od godz. </text:span><text:span text:style-name="T21">05</text:span><text:span text:style-name="T17">:00 dnia </text:span><text:span text:style-name="T21">23.11</text:span><text:span text:style-name="T17">.2023 do godz. </text:span><text:span text:style-name="T21">12</text:span><text:span text:style-name="T17">:00 dnia </text:span><text:span text:style-name="T21">23</text:span><text:span text:style-name="T17">.</text:span><text:span text:style-name="T21">11</text:span><text:span text:style-name="T17">.2023 </text:span><text:span text:style-name="T18">p</text:span><text:span text:style-name="T20">rognozuje si</text:span><text:span text:style-name="T22">ę słabe opady marznącego deszczu lub mżawki powodujące gołoledź.</text:span></text:p>
      <text:p text:style-name="P3"/>
      <text:p text:style-name="P4">Skutki: śliskość na drogach i chodnikach, utrudnienia komunikacyjne.</text:p>
      <text:p text:style-name="P4"/>
      <text:p text:style-name="P3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3"/>
      <text:p text:style-name="P10"><text:span text:style-name="T3">·</text:span><text:span text:style-name="T4"> </text:span><text:span text:style-name="T5">Telefon - </text:span><text:span text:style-name="T6">32 </text:span><text:span text:style-name="T5">6181890</text:span></text:p>
      <text:p text:style-name="P10"><text:span text:style-name="T3">·</text:span><text:span text:style-name="T4"> </text:span><text:span text:style-name="T5">Fax. - </text:span><text:span text:style-name="T6">32</text:span><text:span text:style-name="T5"> 6181891</text:span></text:p>
      <text:p text:style-name="P2"/>
      <text:p text:style-name="P5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2T09:20:24.594000000</meta:creation-date>
    <dc:date>2023-11-22T12:29:44.514000000</dc:date>
    <meta:editing-duration>PT11M40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05" meta:character-count="777" meta:non-whitespace-character-count="674"/>
  </office:meta>
</office:document-meta>
</file>