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 Narrow1" fo:font-size="12pt" fo:font-style="italic" fo:font-weight="normal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 Narrow1" fo:font-size="12pt" fo:font-weight="bold" style:font-size-asian="12pt" style:font-weight-asian="bold" style:font-name-complex="Tahoma1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15%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center" style:justify-single-word="false" fo:text-indent="0cm" style:auto-text-indent="false" fo:background-color="#ffffff"/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center" style:justify-single-word="false" fo:text-indent="0cm" style:auto-text-indent="false" fo:background-color="#ffffff"/>
      <style:text-properties style:font-name="Arial Narrow1" fo:font-size="12pt" officeooo:paragraph-rsid="002b9478" style:font-size-asian="12pt" style:font-size-complex="12pt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center" style:justify-single-word="false" fo:text-indent="0cm" style:auto-text-indent="false" fo:background-color="#ffffff"/>
      <style:text-properties style:font-name="Arial Narrow1" fo:font-size="12pt" fo:font-weight="bold" style:font-size-asian="12pt" style:font-weight-asian="bold" style:font-name-complex="Tahoma1" style:font-size-complex="12pt" style:language-complex="zxx" style:country-complex="none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center" style:justify-single-word="false" fo:text-indent="0cm" style:auto-text-indent="false" fo:background-color="#ffffff"/>
      <style:text-properties style:font-name="Arial Narrow1" fo:font-size="12pt" fo:font-style="italic" style:font-size-asian="12pt" style:font-style-asian="italic" style:font-name-complex="Tahoma1" style:font-size-complex="12pt" style:language-complex="zxx" style:country-complex="none" style:font-style-complex="italic"/>
    </style:style>
    <style:style style:name="P14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style:font-name="Arial narrow" fo:font-size="12pt" fo:font-weight="bold" officeooo:rsid="002602ac" officeooo:paragraph-rsid="00220d0d" style:font-size-asian="12pt" style:font-weight-asian="bold" style:font-name-complex="Tahoma1" style:font-size-complex="12pt" style:language-complex="zxx" style:country-complex="non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P1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#ffffff"/>
      <style:text-properties style:font-name="Arial Narrow1" fo:font-size="12pt" fo:font-weight="bold" style:font-size-asian="12pt" style:font-weight-asian="bold" style:font-name-complex="Tahoma1" style:font-size-complex="12pt" style:language-complex="zxx" style:country-complex="none"/>
    </style:style>
    <style:style style:name="P1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-0.026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style:font-name="Arial narrow" fo:font-size="12pt" fo:font-weight="bold" officeooo:paragraph-rsid="00220d0d" style:font-size-asian="12pt" style:font-weight-asian="bold" style:font-name-complex="Tahoma1" style:font-size-complex="12pt" style:language-complex="zxx" style:country-complex="none"/>
    </style:style>
    <style:style style:name="P20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officeooo:paragraph-rsid="00220d0d"/>
    </style:style>
    <style:style style:name="P21" style:family="paragraph" style:parent-style-name="Tekst_20_podstawowy_20_wcięty_20_21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2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officeooo:paragraph-rsid="00220d0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1" style:language-complex="zxx" style:country-complex="none" style:font-weight-complex="bold"/>
    </style:style>
    <style:style style:name="T4" style:family="text">
      <style:text-properties fo:font-weight="bold" officeooo:rsid="0017ac72" style:font-weight-asian="bold" style:font-name-complex="Tahoma1" style:language-complex="zxx" style:country-complex="none" style:font-weight-complex="bold"/>
    </style:style>
    <style:style style:name="T5" style:family="text">
      <style:text-properties style:font-name="Arial Narrow1" fo:font-size="12pt" style:font-size-asian="12pt" style:font-name-complex="Tahoma1" style:font-size-complex="12pt" style:language-complex="zxx" style:country-complex="none"/>
    </style:style>
    <style:style style:name="T6" style:family="text">
      <style:text-properties style:font-name="Arial Narrow1" fo:font-size="12pt" fo:font-weight="bold" style:font-size-asian="12pt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font-name="Arial Narrow1" fo:font-size="12pt" fo:font-weight="bold" officeooo:rsid="0017ac72" style:font-size-asian="12pt" style:font-weight-asian="bold" style:font-name-complex="Tahoma1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 Narrow1" fo:font-size="12pt" fo:language="pl" fo:country="PL" fo:font-weight="bold" officeooo:rsid="002b9478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Arial Narrow1" fo:font-size="12pt" fo:language="pl" fo:country="PL" fo:font-weight="bold" officeooo:rsid="00308670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style:font-name="Arial narrow" fo:font-size="12pt" style:font-size-asian="12pt" style:font-name-complex="Tahoma1" style:font-size-complex="12pt" style:language-complex="zxx" style:country-complex="none"/>
    </style:style>
    <style:style style:name="T13" style:family="text">
      <style:text-properties style:font-name="Arial narrow" fo:font-size="12pt" style:font-size-asian="12pt" style:font-size-complex="12pt"/>
    </style:style>
    <style:style style:name="T14" style:family="text">
      <style:text-properties style:font-name="Arial narrow" fo:font-size="12pt" fo:font-weight="bold" style:font-size-asian="12pt" style:font-weight-asian="bold" style:font-size-complex="12pt"/>
    </style:style>
    <style:style style:name="T15" style:family="text">
      <style:text-properties style:font-name="Arial narrow"/>
    </style:style>
    <style:style style:name="T16" style:family="text">
      <style:text-properties style:font-name="Arial narrow" fo:font-size="10pt" fo:font-weight="bold" style:font-size-asian="10pt" style:font-weight-asian="bold"/>
    </style:style>
    <style:style style:name="T17" style:family="text">
      <style:text-properties style:font-name="Arial narrow" fo:font-size="12pt" style:font-size-asian="12pt" style:font-size-complex="12pt"/>
    </style:style>
    <style:style style:name="T18" style:family="text">
      <style:text-properties style:font-name="Arial narrow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17"/>
      <text:p text:style-name="P4">FORMULARZ ZGŁOSZENIA OPINII</text:p>
      <text:p text:style-name="P5"/>
      <text:p text:style-name="P9">Nazwa Wydziału/Biura kierującego projekt uchwały do konsultacji społecznych oraz imię, nazwisko i adres<text:line-break/>e-mail osoby odpowiedzialnej:</text:p>
      <text:p text:style-name="P12">Wydział Budżetowo – Finansowy </text:p>
      <text:p text:style-name="P11"><text:span text:style-name="T4">Magdalena Mistarz</text:span><text:span text:style-name="T3"> </text:span></text:p>
      <text:p text:style-name="P11"><text:span text:style-name="T3"><text:s/></text:span><text:bookmark text:name="OBJ_PREFIX_DWT42_com_zimbra_email"/><text:bookmark text:name="OBJ_PREFIX_DWT41_com_zimbra_email"/><text:span text:style-name="T2">magdalena.mistarz</text:span><text:span text:style-name="T10">@</text:span><text:span text:style-name="T2">um.jaworzno.pl</text:span> </text:p>
      <text:p text:style-name="P10"/>
      <text:p text:style-name="P22"><text:span text:style-name="T12">Projekt uchwały w sprawie: </text:span><text:span text:style-name="T14">określenia wysokości stawek podatku od nieruchomości na 2024 rok obowiązujących na terenie miasta Jaworzna </text:span></text:p>
      <text:p text:style-name="P20"><text:span text:style-name="T14"/></text:p>
      <text:p text:style-name="P19"/>
      <text:p text:style-name="P14"/>
      <text:p text:style-name="P18"><text:span text:style-name="T5">Termin konsultacji projektu uchwały: </text:span><text:span text:style-name="T6">od </text:span><text:span text:style-name="T9">7 listopada</text:span><text:span text:style-name="T8"> 202</text:span><text:span text:style-name="T9">3</text:span><text:span text:style-name="T6"> r. </text:span><text:span text:style-name="T7">d</text:span><text:span text:style-name="T6">o </text:span><text:span text:style-name="T9">16 listopada 2023</text:span><text:span text:style-name="T6"> r.</text:span><text:span text:style-name="T5"> </text:span></text:p>
      <text:p text:style-name="P13"/>
      <text:p text:style-name="P6"/>
      <text:p text:style-name="P5">Dane teleadresowe organizacji wnoszącej opinię (w tym pełna nazwa, adres, telefon kontaktowy itp.):</text:p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8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</text:p>
      <text:p text:style-name="P7"/>
      <text:p text:style-name="P7"/>
      <text:p text:style-name="P7"/>
      <text:p text:style-name="P16">Jaworzno, dnia: ………………….<text:tab/><text:tab/><text:tab/><text:tab/>….................................................................</text:p>
      <text:p text:style-name="P2"><text:tab/><text:tab/><text:tab/><text:tab/><text:tab/><text:tab/><text:tab/><text:tab/><text:tab/><text:tab/><text:span text:style-name="T1">imię i nazwisko upoważnionego</text:span></text:p>
      <text:p text:style-name="P3"><text:tab/><text:tab/><text:tab/><text:tab/><text:tab/><text:tab/><text:tab/><text:tab/><text:tab/> <text:s/>przedstawiciela organizacji pozarządo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Rady Miejskiej w Jaworznie w sprawie określenia wysokości stawek podatku od nieruchomości na 2024 rok obowiązujących na terenie miasta Jaworzna</dc:title>
    <meta:initial-creator>Rady Miejskiej w Jaworznie</meta:initial-creator>
    <meta:creation-date>2023-11-02T13:32:00</meta:creation-date>
    <dc:date>2023-11-06T13:19:51.877000000</dc:date>
    <meta:print-date>2010-10-06T09:25:31.23</meta:print-date>
    <meta:editing-cycles>25</meta:editing-cycles>
    <meta:editing-duration>P24DT2H56M37S</meta:editing-duration>
    <meta:generator>LibreOffice/6.4.2.2$Windows_X86_64 LibreOffice_project/4e471d8c02c9c90f512f7f9ead8875b57fcb1ec3</meta:generator>
    <dc:subject>Uchwała Rady Miejskiej w Jaworznie w sprawie określenia wysokości stawek podatku od nieruchomości na 2024 rok obowiązujących na terenie miasta Jaworzna</dc:subject>
    <meta:document-statistic meta:table-count="0" meta:image-count="0" meta:object-count="0" meta:page-count="1" meta:paragraph-count="13" meta:word-count="86" meta:character-count="1700" meta:non-whitespace-character-count="1595"/>
  </office:meta>
</office:document-meta>
</file>