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Narrow" svg:font-family="'Arial Narrow'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" svg:font-family="'Arial narrow'" style:font-family-generic="swiss"/>
    <style:font-face style:name="ArialNarrow" svg:font-family="ArialNarrow" style:font-family-generic="swiss"/>
    <style:font-face style:name="ArialNarrow-Bold" svg:font-family="ArialNarrow-Bold, 'Times New Roman'" style:font-family-generic="swiss"/>
    <style:font-face style:name="ArialNarrow1" svg:font-family="ArialNarrow, 'Times New Roman'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 Narrow2"/>
    </style:style>
    <style:style style:name="P2" style:family="paragraph" style:parent-style-name="Footer">
      <style:paragraph-properties fo:text-align="end" style:justify-single-word="false"/>
      <style:text-properties style:font-name="Arial Narrow2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2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.026cm" style:auto-text-indent="false" style:text-autospace="none" style:writing-mode="lr-tb">
        <style:tab-stops>
          <style:tab-stop style:position="0.026cm"/>
        </style:tab-stops>
      </style:paragraph-properties>
      <style:text-properties style:font-name="Arial Narrow2" fo:font-weight="bold" style:font-weight-asian="bold" style:font-weight-complex="bold"/>
    </style:style>
    <style:style style:name="P5" style:family="paragraph" style:parent-style-name="Standard">
      <style:paragraph-properties fo:margin-top="0.22cm" fo:margin-bottom="0.22cm" style:contextual-spacing="false" fo:line-height="100%" fo:text-align="center" style:justify-single-word="false"/>
      <style:text-properties style:font-name="Arial Narrow2" fo:font-weight="bold" style:font-weight-asian="bold" style:font-weight-complex="bold"/>
    </style:style>
    <style:style style:name="P6" style:family="paragraph" style:parent-style-name="Standard" style:master-page-name="">
      <style:paragraph-properties fo:margin-left="0.714cm" fo:margin-right="0cm" fo:text-align="justify" style:justify-single-word="false" fo:orphans="2" fo:widows="2" fo:text-indent="-0.688cm" style:auto-text-indent="false" style:page-number="auto" style:writing-mode="lr-tb"/>
      <style:text-properties style:font-name="Arial Narrow2" fo:font-weight="bold" style:font-weight-asian="bold"/>
    </style:style>
    <style:style style:name="P7" style:family="paragraph" style:parent-style-name="Standard" style:master-page-name="">
      <style:paragraph-properties fo:margin-top="0.494cm" fo:margin-bottom="0.494cm" style:contextual-spacing="false" fo:text-align="center" style:justify-single-word="false" style:page-number="auto"/>
      <style:text-properties style:font-name="Arial Narrow2" fo:font-weight="bold" officeooo:paragraph-rsid="004ff7bd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 Narrow2" fo:font-size="12pt" fo:font-weight="bold" officeooo:paragraph-rsid="0036a006" style:font-name-asian="Times New Roman" style:font-size-asian="12pt" style:font-weight-asian="bold" style:font-name-complex="ArialNarrow-Bold" style:font-size-complex="12pt" style:font-weight-complex="bold"/>
    </style:style>
    <style:style style:name="P9" style:family="paragraph" style:parent-style-name="Tekst_20_podstawowy_20_3">
      <style:paragraph-properties fo:margin-top="0cm" fo:margin-bottom="0cm" style:contextual-spacing="false" fo:text-align="justify" style:justify-single-word="false"/>
      <style:text-properties style:font-name="Arial Narrow2" fo:font-size="12pt" style:font-size-asian="12pt" style:font-size-complex="12pt" style:font-weight-complex="bold"/>
    </style:style>
    <style:style style:name="P10" style:family="paragraph" style:parent-style-name="Normalny_20__28_Web_29_">
      <style:paragraph-properties fo:text-align="justify" style:justify-single-word="false"/>
      <style:text-properties style:font-name="Arial Narrow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2" officeooo:rsid="00219590" officeooo:paragraph-rsid="007bb425"/>
    </style:style>
    <style:style style:name="P12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1.959cm" style:type="center"/>
        </style:tab-stops>
      </style:paragraph-properties>
      <style:text-properties style:font-name="Arial Narrow2" officeooo:paragraph-rsid="007bb425"/>
    </style:style>
    <style:style style:name="P13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 Narrow2" officeooo:paragraph-rsid="004970c4"/>
    </style:style>
    <style:style style:name="P14" style:family="paragraph" style:parent-style-name="Tekst_20_podstawowy_20_wcięty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 Narrow2" officeooo:paragraph-rsid="007bb425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 Narrow2" fo:font-size="12pt" style:text-underline-style="none" fo:font-weight="normal" officeooo:paragraph-rsid="0065ac3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714cm" fo:margin-right="0cm" fo:margin-top="0.423cm" fo:margin-bottom="0.423cm" style:contextual-spacing="false" fo:text-align="center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loext:opacity="100%" style:font-name="Arial Narrow2" fo:font-size="12pt" fo:font-weight="bold" style:font-name-asian="ArialNarrow" style:font-size-asian="12pt" style:font-weight-asian="bold" style:font-name-complex="Arial" style:font-size-complex="12pt" style:font-weight-complex="bold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Arial Narrow2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000000" loext:opacity="100%" style:font-name="Arial Narrow2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.688cm" fo:margin-right="0cm" fo:margin-top="0.423cm" fo:margin-bottom="0.423cm" style:contextual-spacing="false" fo:text-align="center" style:justify-single-word="false" fo:text-indent="-0.661cm" style:auto-text-indent="false">
        <style:tab-stops>
          <style:tab-stop style:position="0.661cm"/>
        </style:tab-stops>
      </style:paragraph-properties>
      <style:text-properties fo:color="#000000" loext:opacity="100%" style:font-name="Arial Narrow2" fo:font-weight="bold" style:font-weight-asian="bold" style:font-name-complex="Arial" style:font-weight-complex="bold"/>
    </style:style>
    <style:style style:name="P20" style:family="paragraph" style:parent-style-name="Tekst_20_podstawowy_20_wcięty_20_2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 Narrow2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style:font-name="Arial Narrow2" fo:font-weight="bold" style:font-weight-asian="bold" style:font-weight-complex="bold"/>
    </style:style>
    <style:style style:name="P2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00000" loext:opacity="100%" style:font-name="Arial Narrow2" fo:font-size="14pt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91aa1e"/>
    </style:style>
    <style:style style:name="P24" style:family="paragraph" style:parent-style-name="List_20_Paragraph" style:list-style-name="WW8Num7" style:master-page-name="">
      <loext:graphic-properties draw:fill="none"/>
      <style:paragraph-properties fo:margin-left="0.6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text-autospace="none" style:writing-mode="lr-tb">
        <style:tab-stops>
          <style:tab-stop style:position="12.065cm"/>
        </style:tab-stops>
      </style:paragraph-properties>
      <style:text-properties fo:color="#000000" loext:opacity="100%" style:font-name="Arial narrow" fo:font-size="12pt" fo:font-style="normal" fo:font-weight="normal" officeooo:rsid="006af62b" officeooo:paragraph-rsid="008b68f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Normalny_20__28_Web_29_" style:master-page-name="First_20_Page">
      <style:paragraph-properties fo:margin-top="0cm" fo:margin-bottom="0cm" style:contextual-spacing="false" style:page-number="auto"/>
      <style:text-properties fo:color="#000000" loext:opacity="100%" style:font-name="Arial Narrow2" officeooo:paragraph-rsid="004a00bf" style:font-name-complex="Arial"/>
    </style:style>
    <style:style style:name="P26" style:family="paragraph" style:parent-style-name="Normalny_20__28_Web_29_" style:list-style-name="L14">
      <style:paragraph-properties fo:margin-left="0.66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loext:opacity="100%" style:font-name="Arial Narrow2" style:font-name-complex="Arial"/>
    </style:style>
    <style:style style:name="P27" style:family="paragraph" style:parent-style-name="Normalny_20__28_Web_29_" style:list-style-name="L14" style:master-page-name="">
      <style:paragraph-properties fo:margin-left="0.661cm" fo:margin-right="0cm" fo:margin-top="0cm" fo:margin-bottom="0cm" style:contextual-spacing="false" fo:text-align="justify" style:justify-single-word="false" fo:text-indent="-0.635cm" style:auto-text-indent="false" style:page-number="auto">
        <style:tab-stops>
          <style:tab-stop style:position="0.82cm"/>
        </style:tab-stops>
      </style:paragraph-properties>
      <style:text-properties fo:color="#000000" loext:opacity="100%" style:font-name="Arial Narrow2" officeooo:paragraph-rsid="0070385a" style:font-name-complex="Arial"/>
    </style:style>
    <style:style style:name="P28" style:family="paragraph" style:parent-style-name="Normalny_20__28_Web_29_" style:list-style-name="L14">
      <style:paragraph-properties fo:margin-left="0.66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fo:color="#000000" loext:opacity="100%" style:font-name="Arial Narrow2" fo:font-size="12pt" style:font-size-asian="12pt" style:font-name-complex="Arial" style:font-size-complex="12pt" style:font-weight-complex="bold"/>
    </style:style>
    <style:style style:name="P29" style:family="paragraph" style:parent-style-name="Normalny_20__28_Web_29_" style:list-style-name="L11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2"/>
    </style:style>
    <style:style style:name="P30" style:family="paragraph" style:parent-style-name="Normalny_20__28_Web_29_" style:list-style-name="WW8Num17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2"/>
    </style:style>
    <style:style style:name="P31" style:family="paragraph" style:parent-style-name="Normalny_20__28_Web_29_" style:list-style-name="WW8Num17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2" fo:font-size="12pt" style:font-size-asian="12pt" style:font-name-complex="Arial" style:font-size-complex="12pt"/>
    </style:style>
    <style:style style:name="P32" style:family="paragraph" style:parent-style-name="Normalny_20__28_Web_29_" style:list-style-name="L1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Narrow2" fo:font-size="12pt" style:font-size-asian="12pt" style:font-size-complex="12pt"/>
    </style:style>
    <style:style style:name="P33" style:family="paragraph" style:parent-style-name="Normalny_20__28_Web_29_" style:list-style-name="L15">
      <style:paragraph-properties fo:margin-left="0.74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2" fo:font-size="12pt" style:font-size-asian="12pt" style:font-size-complex="12pt" style:font-weight-complex="bold"/>
    </style:style>
    <style:style style:name="P34" style:family="paragraph" style:parent-style-name="Normalny_20__28_Web_29_" style:list-style-name="L11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4319e"/>
    </style:style>
    <style:style style:name="P35" style:family="paragraph" style:parent-style-name="Normalny_20__28_Web_29_" style:list-style-name="L11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Normalny_20__28_Web_29_" style:list-style-name="WW8Num17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 Narrow2" fo:font-style="normal" style:text-underline-style="none" style:font-style-asian="normal" style:font-style-complex="normal"/>
    </style:style>
    <style:style style:name="P37" style:family="paragraph" style:parent-style-name="Normalny_20__28_Web_29_" style:list-style-name="WW8Num17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 Narrow2" fo:font-weight="normal" style:font-weight-asian="normal" style:font-weight-complex="normal"/>
    </style:style>
    <style:style style:name="P38" style:family="paragraph" style:parent-style-name="Normalny_20__28_Web_29_" style:list-style-name="WW8Num17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 Narrow2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Standard" style:list-style-name="WW8Num25" style:master-page-name="">
      <style:paragraph-properties fo:margin-top="0cm" fo:margin-bottom="0cm" style:contextual-spacing="false" fo:text-align="justify" style:justify-single-word="false" fo:orphans="2" fo:widows="2" style:page-number="auto" style:writing-mode="lr-tb">
        <style:tab-stops>
          <style:tab-stop style:position="0.794cm"/>
          <style:tab-stop style:position="0.873cm"/>
        </style:tab-stops>
      </style:paragraph-properties>
      <style:text-properties style:font-name="Arial Narrow2" fo:font-style="normal" style:font-style-asian="normal" style:font-style-complex="normal"/>
    </style:style>
    <style:style style:name="P40" style:family="paragraph" style:parent-style-name="Standard" style:list-style-name="WW8Num25">
      <style:paragraph-properties fo:margin-left="0.688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Arial Narrow2" fo:background-color="#ffff00"/>
    </style:style>
    <style:style style:name="P41" style:family="paragraph" style:parent-style-name="Standard" style:list-style-name="WW8Num7">
      <style:paragraph-properties fo:margin-left="0.714cm" fo:margin-right="0cm" fo:text-align="justify" style:justify-single-word="false" fo:orphans="2" fo:widows="2" fo:text-indent="-0.688cm" style:auto-text-indent="false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style:font-name="Arial Narrow2" fo:font-size="12pt" fo:font-weight="normal" style:font-size-asian="12pt" style:font-weight-asian="normal" style:font-name-complex="ArialNarrow1" style:font-size-complex="12pt" style:font-weight-complex="normal"/>
    </style:style>
    <style:style style:name="P42" style:family="paragraph" style:parent-style-name="Standard" style:list-style-name="L12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Arial Narrow2" fo:font-size="12pt" fo:font-weight="normal" style:font-weight-asian="normal" style:font-weight-complex="normal"/>
    </style:style>
    <style:style style:name="P43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/>
      <style:text-properties style:font-name="Arial Narrow2" fo:font-size="12pt" fo:font-weight="normal" style:font-weight-asian="normal" style:font-weight-complex="normal"/>
    </style:style>
    <style:style style:name="P44" style:family="paragraph" style:parent-style-name="Standard" style:list-style-name="L9">
      <loext:graphic-properties draw:fill="none"/>
      <style:paragraph-properties fo:margin-left="1.9cm" fo:margin-right="0cm" fo:text-align="justify" style:justify-single-word="false" fo:orphans="2" fo:widows="2" fo:text-indent="-0.7cm" style:auto-text-indent="false" fo:background-color="transparent" style:text-autospace="none" style:writing-mode="lr-tb">
        <style:tab-stops>
          <style:tab-stop style:position="1.323cm"/>
        </style:tab-stops>
      </style:paragraph-properties>
      <style:text-properties style:font-name="Arial Narrow2" fo:font-size="12pt" officeooo:rsid="0018bb7e" officeooo:paragraph-rsid="0064319e" fo:background-color="transparent" style:font-size-asian="12pt" style:font-size-complex="12pt"/>
    </style:style>
    <style:style style:name="P45" style:family="paragraph" style:parent-style-name="Standard" style:list-style-name="L10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>
          <style:tab-stop style:position="1.323cm"/>
        </style:tab-stops>
      </style:paragraph-properties>
      <style:text-properties style:font-name="Arial Narrow2" fo:font-size="12pt" officeooo:rsid="0018bb7e" officeooo:paragraph-rsid="0086798d" fo:background-color="transparent" style:font-size-asian="12pt" style:font-size-complex="12pt"/>
    </style:style>
    <style:style style:name="P46" style:family="paragraph" style:parent-style-name="Standard" style:list-style-name="L14">
      <style:paragraph-properties fo:margin-left="0.66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2" fo:font-size="12pt" style:font-size-asian="12pt" style:font-name-complex="Arial" style:font-size-complex="12pt" style:font-weight-complex="bold"/>
    </style:style>
    <style:style style:name="P47" style:family="paragraph" style:parent-style-name="Standard" style:list-style-name="L14">
      <style:paragraph-properties fo:margin-left="0.66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Arial Narrow2" fo:font-size="12pt" officeooo:paragraph-rsid="0070385a" style:font-size-asian="12pt" style:font-name-complex="Arial" style:font-size-complex="12pt" style:font-weight-complex="bold"/>
    </style:style>
    <style:style style:name="P48" style:family="paragraph" style:parent-style-name="Standard" style:list-style-name="L16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1.27cm"/>
          <style:tab-stop style:position="1.349cm"/>
        </style:tab-stops>
      </style:paragraph-properties>
      <style:text-properties style:font-name="Arial Narrow2" fo:font-size="12pt" style:font-name-asian="ArialNarrow" style:font-size-asian="12pt" style:font-name-complex="ArialNarrow" style:font-size-complex="12pt"/>
    </style:style>
    <style:style style:name="P49" style:family="paragraph" style:parent-style-name="Standard" style:list-style-name="L17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2" fo:font-size="12pt" style:font-name-asian="ArialNarrow" style:font-size-asian="12pt" style:font-name-complex="ArialNarrow" style:font-size-complex="12pt"/>
    </style:style>
    <style:style style:name="P50" style:family="paragraph" style:parent-style-name="Standard" style:list-style-name="L17">
      <style:paragraph-properties fo:margin-left="1.349cm" fo:margin-right="0cm" fo:text-align="start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style:font-name="Arial Narrow2" fo:font-size="12pt" style:font-name-asian="ArialNarrow" style:font-size-asian="12pt" style:font-name-complex="ArialNarrow" style:font-size-complex="12pt"/>
    </style:style>
    <style:style style:name="P51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style:font-name="Arial Narrow2" officeooo:paragraph-rsid="001b06bd"/>
    </style:style>
    <style:style style:name="P52" style:family="paragraph" style:parent-style-name="Standard" style:list-style-name="L3" style:master-page-name="">
      <style:paragraph-properties fo:margin-left="0.053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847cm"/>
        </style:tab-stops>
      </style:paragraph-properties>
      <style:text-properties style:font-name="Arial Narrow2"/>
    </style:style>
    <style:style style:name="P53" style:family="paragraph" style:parent-style-name="Standard" style:list-style-name="WW8Num11">
      <style:paragraph-properties fo:margin-left="0.741cm" fo:margin-right="0cm" fo:text-align="justify" style:justify-single-word="false" fo:text-indent="-0.635cm" style:auto-text-indent="false" style:text-autospace="none">
        <style:tab-stops>
          <style:tab-stop style:position="0.714cm"/>
        </style:tab-stops>
      </style:paragraph-properties>
      <style:text-properties style:font-name="Arial Narrow2"/>
    </style:style>
    <style:style style:name="P54" style:family="paragraph" style:parent-style-name="Standard" style:list-style-name="WW8Num19">
      <style:paragraph-properties fo:margin-left="0.635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2"/>
    </style:style>
    <style:style style:name="P55" style:family="paragraph" style:parent-style-name="Standard" style:list-style-name="WW8Num2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2"/>
    </style:style>
    <style:style style:name="P56" style:family="paragraph" style:parent-style-name="Standard" style:list-style-name="WW8Num7">
      <style:paragraph-properties fo:margin-left="0cm" fo:margin-right="0cm" fo:text-align="center" style:justify-single-word="false" fo:orphans="2" fo:widows="2" fo:text-indent="0.026cm" style:auto-text-indent="false" style:text-autospace="none" style:writing-mode="lr-tb">
        <style:tab-stops>
          <style:tab-stop style:position="0.026cm"/>
        </style:tab-stops>
      </style:paragraph-properties>
      <style:text-properties style:font-name="Arial Narrow2" fo:font-weight="bold" style:font-weight-asian="bold" style:font-weight-complex="bold"/>
    </style:style>
    <style:style style:name="P57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style:font-name="Arial Narrow2" style:font-name-complex="ArialNarrow1"/>
    </style:style>
    <style:style style:name="P58" style:family="paragraph" style:parent-style-name="Standard" style:list-style-name="L8">
      <style:paragraph-properties fo:text-align="justify" style:justify-single-word="false" style:text-autospace="none">
        <style:tab-stops>
          <style:tab-stop style:position="1.323cm"/>
        </style:tab-stops>
      </style:paragraph-properties>
      <style:text-properties style:font-name="Arial Narrow2" officeooo:rsid="0064319e" officeooo:paragraph-rsid="0064319e" fo:background-color="transparent"/>
    </style:style>
    <style:style style:name="P59" style:family="paragraph" style:parent-style-name="Standard" style:list-style-name="L8">
      <style:paragraph-properties fo:text-align="justify" style:justify-single-word="false" style:text-autospace="none">
        <style:tab-stops>
          <style:tab-stop style:position="1.323cm"/>
        </style:tab-stops>
      </style:paragraph-properties>
      <style:text-properties style:font-name="Arial Narrow2" officeooo:rsid="0064319e" officeooo:paragraph-rsid="0086798d" fo:background-color="transparent"/>
    </style:style>
    <style:style style:name="P60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style:font-name="Arial Narrow2" style:font-weight-complex="bold"/>
    </style:style>
    <style:style style:name="P61" style:family="paragraph" style:parent-style-name="Standard" style:list-style-name="WW8Num25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0.873cm"/>
        </style:tab-stops>
      </style:paragraph-properties>
      <style:text-properties officeooo:paragraph-rsid="00173649"/>
    </style:style>
    <style:style style:name="P62" style:family="paragraph" style:parent-style-name="Standard" style:list-style-name="WW8Num7" style:master-page-name="">
      <style:paragraph-properties fo:margin-left="0.714cm" fo:margin-right="0cm" fo:text-align="justify" style:justify-single-word="false" fo:orphans="2" fo:widows="2" fo:text-indent="-0.714cm" style:auto-text-indent="false" style:page-number="auto" style:text-autospace="none" style:writing-mode="lr-tb">
        <style:tab-stops>
          <style:tab-stop style:position="0.741cm"/>
          <style:tab-stop style:position="0.767cm"/>
        </style:tab-stops>
      </style:paragraph-properties>
      <style:text-properties fo:color="#000000" loext:opacity="100%" style:font-name="Arial Narrow2" fo:font-size="12pt" style:font-size-asian="12pt" style:font-name-complex="ArialNarrow1" style:font-size-complex="12pt"/>
    </style:style>
    <style:style style:name="P63" style:family="paragraph" style:parent-style-name="Standard" style:list-style-name="L2" style:master-page-name="">
      <style:paragraph-properties fo:margin-left="1.905cm" fo:margin-right="0cm" fo:text-align="justify" style:justify-single-word="false" fo:orphans="2" fo:widows="2" fo:text-indent="-0.661cm" style:auto-text-indent="false" style:page-number="auto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fo:color="#000000" loext:opacity="100%" style:font-name="Arial Narrow2" fo:font-size="12pt" style:font-size-asian="12pt" style:font-name-complex="ArialNarrow1" style:font-size-complex="12pt"/>
    </style:style>
    <style:style style:name="P64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paragraph-rsid="002ec3b3" style:font-size-asian="12pt" style:font-size-complex="12pt"/>
    </style:style>
    <style:style style:name="P65" style:family="paragraph" style:parent-style-name="Standard" style:list-style-name="L3">
      <style:paragraph-properties fo:text-align="justify" style:justify-single-word="false" fo:orphans="2" fo:widows="2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rsid="006b9521" officeooo:paragraph-rsid="006b9521" style:font-size-asian="12pt" style:font-size-complex="12pt"/>
    </style:style>
    <style:style style:name="P66" style:family="paragraph" style:parent-style-name="Standard" style:list-style-name="L3">
      <style:paragraph-properties fo:text-align="justify" style:justify-single-word="false" fo:orphans="2" fo:widows="2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rsid="0036c24c" officeooo:paragraph-rsid="008a464c" style:font-size-asian="12pt" style:font-size-complex="12pt"/>
    </style:style>
    <style:style style:name="P67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rsid="0034a49e" officeooo:paragraph-rsid="0034a49e" style:font-size-asian="12pt" style:font-size-complex="12pt"/>
    </style:style>
    <style:style style:name="P68" style:family="paragraph" style:parent-style-name="Standard" style:list-style-name="L1" style:master-page-name="">
      <style:paragraph-properties fo:margin-left="1.323cm" fo:margin-right="0cm" fo:text-align="justify" style:justify-single-word="false" fo:orphans="2" fo:widows="2" fo:text-indent="-0.582cm" style:auto-text-indent="false" style:page-number="auto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fo:color="#000000" loext:opacity="100%" style:font-name="Arial Narrow2" fo:font-size="12pt" fo:font-weight="normal" style:font-size-asian="12pt" style:font-weight-asian="normal" style:font-name-complex="ArialNarrow1" style:font-size-complex="12pt" style:font-weight-complex="normal"/>
    </style:style>
    <style:style style:name="P69" style:family="paragraph" style:parent-style-name="Standard" style:list-style-name="WW8Num7">
      <style:paragraph-properties fo:margin-left="0.714cm" fo:margin-right="0cm" fo:text-align="justify" style:justify-single-word="false" fo:orphans="2" fo:widows="2" fo:text-indent="-0.688cm" style:auto-text-indent="false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fo:color="#000000" loext:opacity="100%" style:font-name="Arial Narrow2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17">
      <style:paragraph-properties fo:margin-left="1.349cm" fo:margin-right="0cm" fo:text-align="justify" style:justify-single-word="false" fo:text-indent="-0.635cm" style:auto-text-indent="false">
        <style:tab-stops>
          <style:tab-stop style:position="0.926cm"/>
        </style:tab-stops>
      </style:paragraph-properties>
      <style:text-properties fo:color="#000000" loext:opacity="100%" style:font-name="Arial Narrow2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71" style:family="paragraph" style:parent-style-name="Standard" style:list-style-name="L17">
      <style:paragraph-properties fo:margin-left="1.349cm" fo:margin-right="0cm" fo:text-align="justify" style:justify-single-word="false" fo:text-indent="-0.635cm" style:auto-text-indent="false" style:text-autospace="none">
        <style:tab-stops>
          <style:tab-stop style:position="0.926cm"/>
        </style:tab-stops>
      </style:paragraph-properties>
      <style:text-properties fo:color="#000000" loext:opacity="100%" style:font-name="Arial Narrow2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72" style:family="paragraph" style:parent-style-name="Standard" style:list-style-name="L2">
      <style:paragraph-properties fo:margin-left="1.905cm" fo:margin-right="0cm" fo:text-align="justify" style:justify-single-word="false" fo:orphans="2" fo:widows="2" fo:text-indent="-0.661cm" style:auto-text-indent="false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fo:color="#000000" loext:opacity="100%" style:font-name="Arial Narrow2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P73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fo:language="pl" fo:country="PL" fo:font-style="normal" fo:font-weight="normal" officeooo:rsid="001b65cb" officeooo:paragraph-rsid="001b65cb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P74" style:family="paragraph" style:parent-style-name="Standard" style:list-style-name="L3" style:master-page-name="">
      <style:paragraph-properties fo:margin-left="1.296cm" fo:margin-right="0cm" fo:text-align="justify" style:justify-single-word="false" fo:orphans="2" fo:widows="2" fo:text-indent="-0.609cm" style:auto-text-indent="false" style:page-number="auto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paragraph-rsid="0034a49e"/>
    </style:style>
    <style:style style:name="P75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paragraph-rsid="0034a49e"/>
    </style:style>
    <style:style style:name="P76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paragraph-rsid="002ec3b3"/>
    </style:style>
    <style:style style:name="P77" style:family="paragraph" style:parent-style-name="Standard" style:list-style-name="L3">
      <style:paragraph-properties fo:margin-left="1.296cm" fo:margin-right="0cm" fo:text-align="justify" style:justify-single-word="false" fo:orphans="2" fo:widows="2" fo:text-indent="-0.609cm" style:auto-text-indent="false" style:text-autospace="none" style:writing-mode="lr-tb">
        <style:tab-stops>
          <style:tab-stop style:position="0.847cm"/>
        </style:tab-stops>
      </style:paragraph-properties>
      <style:text-properties fo:color="#000000" loext:opacity="100%" style:font-name="Arial Narrow2" fo:font-size="12pt" officeooo:rsid="0060eac6" officeooo:paragraph-rsid="0060eac6"/>
    </style:style>
    <style:style style:name="P78" style:family="paragraph" style:parent-style-name="Standard" style:list-style-name="L14" style:master-page-name="">
      <style:paragraph-properties fo:margin-left="0.688cm" fo:margin-right="0cm" fo:margin-top="0cm" fo:margin-bottom="0cm" style:contextual-spacing="false" fo:text-align="justify" style:justify-single-word="false" fo:orphans="2" fo:widows="2" fo:text-indent="-0.635cm" style:auto-text-indent="false" style:page-number="auto" style:writing-mode="lr-tb">
        <style:tab-stops>
          <style:tab-stop style:position="0.82cm"/>
        </style:tab-stops>
      </style:paragraph-properties>
      <style:text-properties fo:color="#000000" loext:opacity="100%" style:font-name="Arial Narrow2" fo:font-size="12pt" style:text-underline-style="none" style:font-size-asian="12pt" style:font-name-complex="Arial" style:font-size-complex="12pt" style:font-weight-complex="bold"/>
    </style:style>
    <style:style style:name="P79" style:family="paragraph" style:parent-style-name="Standard" style:list-style-name="WW8Num7">
      <style:paragraph-properties fo:margin-left="0.688cm" fo:margin-right="0cm" fo:text-align="center" style:justify-single-word="false" fo:orphans="2" fo:widows="2" fo:text-indent="-0.661cm" style:auto-text-indent="false" style:text-autospace="none" style:writing-mode="lr-tb">
        <style:tab-stops>
          <style:tab-stop style:position="0.661cm"/>
        </style:tab-stops>
      </style:paragraph-properties>
      <style:text-properties fo:color="#000000" loext:opacity="100%" style:font-name="Arial Narrow2" fo:font-weight="bold" style:font-weight-asian="bold" style:font-weight-complex="bold"/>
    </style:style>
    <style:style style:name="P80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 Narrow2" officeooo:paragraph-rsid="00628353" style:font-name-complex="Arial"/>
    </style:style>
    <style:style style:name="P81" style:family="paragraph" style:parent-style-name="Standard" style:list-style-name="L5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 Narrow2" officeooo:paragraph-rsid="00628353" style:font-name-complex="Arial"/>
    </style:style>
    <style:style style:name="P82" style:family="paragraph" style:parent-style-name="Standard" style:list-style-name="WW8Num24">
      <style:paragraph-properties fo:margin-left="0.63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loext:opacity="100%" style:font-name="Arial Narrow2" style:font-name-complex="Arial"/>
    </style:style>
    <style:style style:name="P83" style:family="paragraph" style:parent-style-name="Standard" style:list-style-name="WW8Num19">
      <style:paragraph-properties fo:margin-left="0.661cm" fo:margin-right="0cm" fo:text-align="justify" style:justify-single-word="false" fo:text-indent="-0.63cm" style:auto-text-indent="false">
        <style:tab-stops>
          <style:tab-stop style:position="0.661cm"/>
        </style:tab-stops>
      </style:paragraph-properties>
      <style:text-properties fo:color="#000000" loext:opacity="100%" style:font-name="Arial Narrow2" style:font-name-complex="Arial"/>
    </style:style>
    <style:style style:name="P84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 Narrow2" officeooo:rsid="00628353" officeooo:paragraph-rsid="00628353" style:font-name-complex="Arial"/>
    </style:style>
    <style:style style:name="P85" style:family="paragraph" style:parent-style-name="Standard" style:list-style-name="L7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 Narrow2" officeooo:rsid="0062fc2e" officeooo:paragraph-rsid="0062fc2e" style:font-name-complex="Arial"/>
    </style:style>
    <style:style style:name="P86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 Narrow2" officeooo:rsid="0062fc2e" officeooo:paragraph-rsid="0062fc2e" style:font-name-complex="Arial"/>
    </style:style>
    <style:style style:name="P87" style:family="paragraph" style:parent-style-name="Standard" style:list-style-name="WW8Num11">
      <style:paragraph-properties fo:margin-left="0.688cm" fo:margin-right="0cm" fo:text-align="justify" style:justify-single-word="false" fo:text-indent="-0.635cm" style:auto-text-indent="false" style:text-autospace="none">
        <style:tab-stops>
          <style:tab-stop style:position="0.661cm"/>
        </style:tab-stops>
      </style:paragraph-properties>
      <style:text-properties fo:color="#000000" loext:opacity="100%" style:font-name="Arial Narrow2" officeooo:paragraph-rsid="006af62b"/>
    </style:style>
    <style:style style:name="P88" style:family="paragraph" style:parent-style-name="Standard" style:list-style-name="WW8Num11">
      <style:paragraph-properties fo:margin-left="0.714cm" fo:margin-right="0cm" fo:text-align="justify" style:justify-single-word="false" fo:text-indent="-0.635cm" style:auto-text-indent="false" style:text-autospace="none">
        <style:tab-stops>
          <style:tab-stop style:position="0.873cm"/>
        </style:tab-stops>
      </style:paragraph-properties>
      <style:text-properties fo:color="#000000" loext:opacity="100%" style:font-name="Arial Narrow2" fo:font-weight="normal" style:font-weight-asian="normal" style:font-name-complex="ArialNarrow1" style:font-weight-complex="bold"/>
    </style:style>
    <style:style style:name="P89" style:family="paragraph" style:parent-style-name="Standard" style:list-style-name="L7">
      <loext:graphic-properties draw:fill="none"/>
      <style:paragraph-properties fo:margin-top="0cm" fo:margin-bottom="0cm" style:contextual-spacing="false" fo:text-align="justify" style:justify-single-word="false" fo:orphans="2" fo:widows="2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Arial narrow" officeooo:rsid="0062fc2e" officeooo:paragraph-rsid="0062fc2e" style:font-name-complex="Arial"/>
    </style:style>
    <style:style style:name="P90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color="#000000" loext:opacity="100%" officeooo:paragraph-rsid="004970c4"/>
    </style:style>
    <style:style style:name="P91" style:family="paragraph" style:parent-style-name="Standard" style:list-style-name="WW8Num7">
      <style:paragraph-properties fo:margin-left="0.714cm" fo:margin-right="0cm" fo:text-align="justify" style:justify-single-word="false" fo:orphans="2" fo:widows="2" fo:text-indent="-0.688cm" style:auto-text-indent="false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style:use-window-font-color="true" loext:opacity="0%" style:font-name="Arial Narrow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WW8Num7">
      <style:paragraph-properties fo:margin-left="0.714cm" fo:margin-right="0cm" fo:text-align="justify" style:justify-single-word="false" fo:orphans="2" fo:widows="2" fo:text-indent="-0.688cm" style:auto-text-indent="false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style:use-window-font-color="true" loext:opacity="0%" style:font-name="Arial Narrow2" fo:font-size="12pt" fo:font-style="normal" fo:font-weight="normal" style:font-name-asian="ArialNarrow" style:font-size-asian="12pt" style:font-style-asian="normal" style:font-weight-asian="normal" style:font-name-complex="ArialNarrow1" style:font-size-complex="12pt" style:font-style-complex="normal" style:font-weight-complex="normal"/>
    </style:style>
    <style:style style:name="P93" style:family="paragraph" style:parent-style-name="Standard" style:list-style-name="WW8Num7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82cm"/>
          <style:tab-stop style:position="1.27cm"/>
        </style:tab-stops>
      </style:paragraph-properties>
      <style:text-properties fo:color="#800000" loext:opacity="100%" style:font-name="Arial Narrow2" fo:font-size="12pt" fo:font-style="normal" fo:font-weight="normal" officeooo:rsid="001a264c" officeooo:paragraph-rsid="001a264c" style:font-name-asian="ArialNarrow" style:font-size-asian="12pt" style:font-style-asian="normal" style:font-weight-asian="normal" style:font-name-complex="ArialNarrow1" style:font-size-complex="12pt" style:font-style-complex="normal" style:font-weight-complex="normal"/>
    </style:style>
    <style:style style:name="P94" style:family="paragraph" style:parent-style-name="Standard" style:list-style-name="L6" style:master-page-name="">
      <loext:graphic-properties draw:fill="none"/>
      <style:paragraph-properties fo:margin-left="1.7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2.007cm"/>
        </style:tab-stops>
      </style:paragraph-properties>
      <style:text-properties style:font-name="Arial narrow"/>
    </style:style>
    <style:style style:name="P95" style:family="paragraph" style:parent-style-name="Standard" style:list-style-name="L6">
      <loext:graphic-properties draw:fill="none"/>
      <style:paragraph-properties fo:margin-left="1.7cm" fo:margin-right="0cm" fo:text-align="justify" style:justify-single-word="false" fo:orphans="2" fo:widows="2" fo:text-indent="-0.4cm" style:auto-text-indent="false" fo:background-color="transparent" style:writing-mode="lr-tb">
        <style:tab-stops>
          <style:tab-stop style:position="2.007cm"/>
        </style:tab-stops>
      </style:paragraph-properties>
      <style:text-properties style:font-name="Arial narrow"/>
    </style:style>
    <style:style style:name="P96" style:family="paragraph" style:parent-style-name="Standard" style:list-style-name="L5">
      <style:text-properties style:font-name="Arial narrow"/>
    </style:style>
    <style:style style:name="P97" style:family="paragraph" style:parent-style-name="Table_20_Contents" style:list-style-name="L9" style:master-page-name="">
      <loext:graphic-properties draw:fill="none"/>
      <style:paragraph-properties fo:margin-left="1.9cm" fo:margin-right="0cm" fo:text-align="start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1.323cm"/>
        </style:tab-stops>
      </style:paragraph-properties>
      <style:text-properties style:font-name="Arial Narrow2" fo:font-size="12pt" officeooo:rsid="0018bb7e" officeooo:paragraph-rsid="0064319e" fo:background-color="transparent" style:font-size-asian="12pt" style:font-size-complex="12pt"/>
    </style:style>
    <style:style style:name="P98" style:family="paragraph" style:parent-style-name="Table_20_Contents" style:list-style-name="L10" style:master-page-name="">
      <loext:graphic-properties draw:fill="none"/>
      <style:paragraph-properties fo:text-align="start" style:justify-single-word="false" fo:orphans="2" fo:widows="2" style:page-number="auto" fo:background-color="transparent" style:text-autospace="none" style:writing-mode="lr-tb">
        <style:tab-stops>
          <style:tab-stop style:position="1.323cm"/>
        </style:tab-stops>
      </style:paragraph-properties>
      <style:text-properties style:font-name="Arial Narrow2" fo:font-size="12pt" officeooo:rsid="0018bb7e" officeooo:paragraph-rsid="0086798d" fo:background-color="transparent" style:font-size-asian="12pt" style:font-size-complex="12pt"/>
    </style:style>
    <style:style style:name="P99" style:family="paragraph" style:parent-style-name="Tekst_20_podstawowy_20_wcięty_20_2" style:list-style-name="WW8Num21" style:master-page-name="">
      <style:paragraph-properties fo:margin-left="0.609cm" fo:margin-right="0cm" fo:margin-top="0cm" fo:margin-bottom="0cm" style:contextual-spacing="false" fo:line-height="100%" fo:text-align="justify" style:justify-single-word="false" fo:orphans="2" fo:widows="2" fo:text-indent="-0.556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fo:color="#000000" loext:opacity="100%" style:font-name="Arial Narrow2" style:font-name-complex="Arial"/>
    </style:style>
    <style:style style:name="P100" style:family="paragraph" style:parent-style-name="Tekst_20_podstawowy_20_wcięty_20_2" style:list-style-name="L18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582cm"/>
        </style:tab-stops>
      </style:paragraph-properties>
      <style:text-properties style:font-name="Arial Narrow2" style:font-name-complex="Arial"/>
    </style:style>
    <style:style style:name="P101" style:family="paragraph" style:parent-style-name="Tekst_20_podstawowy_20_wcięty_20_2" style:list-style-name="WW8Num21" style:master-page-name="">
      <style:paragraph-properties fo:margin-left="0.026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style:font-name="Arial Narrow2"/>
    </style:style>
    <style:style style:name="P102" style:family="paragraph" style:parent-style-name="Tekst_20_podstawowy_20_wcięty_20_2" style:list-style-name="WW8Num21" style:master-page-name="">
      <style:paragraph-properties fo:margin-left="0.609cm" fo:margin-right="0cm" fo:margin-top="0cm" fo:margin-bottom="0cm" style:contextual-spacing="false" fo:line-height="100%" fo:text-align="justify" style:justify-single-word="false" fo:orphans="2" fo:widows="2" fo:text-indent="-0.582cm" style:auto-text-indent="false" style:page-number="auto" style:text-autospace="none" style:writing-mode="lr-tb">
        <style:tab-stops>
          <style:tab-stop style:position="0.582cm"/>
        </style:tab-stops>
      </style:paragraph-properties>
      <style:text-properties style:font-name="Arial Narrow2"/>
    </style:style>
    <style:style style:name="T1" style:family="text">
      <style:text-properties style:font-name="Arial Narrow2"/>
    </style:style>
    <style:style style:name="T2" style:family="text">
      <style:text-properties style:font-name="Arial Narrow2" fo:font-size="12pt" style:font-size-asian="12pt" style:font-name-complex="TimesNewRoman" style:font-size-complex="12pt"/>
    </style:style>
    <style:style style:name="T3" style:family="text">
      <style:text-properties style:font-name="Arial Narrow2" fo:font-size="12pt" officeooo:rsid="0040aee8" style:font-size-asian="12pt" style:font-name-complex="TimesNewRoman" style:font-size-complex="12pt"/>
    </style:style>
    <style:style style:name="T4" style:family="text">
      <style:text-properties style:font-name="Arial Narrow2" officeooo:rsid="0064319e"/>
    </style:style>
    <style:style style:name="T5" style:family="text">
      <style:text-properties style:font-name-complex="ArialNarrow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 Narrow2" style:font-name-complex="Arial"/>
    </style:style>
    <style:style style:name="T8" style:family="text">
      <style:text-properties fo:color="#000000" loext:opacity="100%" style:font-name="Arial Narrow2" officeooo:rsid="002ac2b3" style:font-name-complex="Arial"/>
    </style:style>
    <style:style style:name="T9" style:family="text">
      <style:text-properties fo:color="#000000" loext:opacity="100%" style:font-name="Arial Narrow2" officeooo:rsid="00924f15" style:font-name-complex="Arial"/>
    </style:style>
    <style:style style:name="T10" style:family="text">
      <style:text-properties fo:color="#000000" loext:opacity="100%" style:font-name="Arial Narrow2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 Narrow2" fo:font-size="12pt" fo:font-weight="normal" style:font-name-asian="Times New Roman" style:font-size-asian="12pt" style:font-weight-asian="normal" style:font-name-complex="ArialNarrow-Bold" style:font-size-complex="12pt" style:font-weight-complex="normal"/>
    </style:style>
    <style:style style:name="T12" style:family="text">
      <style:text-properties fo:color="#000000" loext:opacity="100%" style:font-name="Arial Narrow2" fo:font-size="12pt" fo:font-weight="normal" officeooo:rsid="0036a006" style:font-name-asian="Times New Roman" style:font-size-asian="12pt" style:font-weight-asian="normal" style:font-name-complex="ArialNarrow-Bold" style:font-size-complex="12pt" style:font-weight-complex="normal"/>
    </style:style>
    <style:style style:name="T13" style:family="text">
      <style:text-properties fo:color="#000000" loext:opacity="100%" style:font-name="Arial Narrow2" fo:font-style="normal" style:font-style-asian="normal" style:font-style-complex="normal"/>
    </style:style>
    <style:style style:name="T14" style:family="text">
      <style:text-properties fo:color="#000000" loext:opacity="100%" style:font-name="Arial Narrow2" fo:font-style="normal" fo:background-color="transparent" loext:char-shading-value="0" style:font-style-asian="normal" style:font-style-complex="normal"/>
    </style:style>
    <style:style style:name="T15" style:family="text">
      <style:text-properties fo:color="#000000" loext:opacity="100%" style:font-name="Arial Narrow2" fo:font-style="normal" officeooo:rsid="005f462b" fo:background-color="transparent" loext:char-shading-value="0" style:font-style-asian="normal" style:font-style-complex="normal"/>
    </style:style>
    <style:style style:name="T16" style:family="text">
      <style:text-properties fo:color="#000000" loext:opacity="100%" style:font-name="Arial Narrow2" fo:font-style="normal" officeooo:rsid="0070385a" fo:background-color="transparent" loext:char-shading-value="0" style:font-style-asian="normal" style:font-style-complex="normal"/>
    </style:style>
    <style:style style:name="T17" style:family="text">
      <style:text-properties fo:color="#000000" loext:opacity="100%" style:font-name-complex="ArialNarrow1" style:font-weight-complex="bold"/>
    </style:style>
    <style:style style:name="T18" style:family="text">
      <style:text-properties fo:color="#000000" loext:opacity="100%" officeooo:rsid="0028f358" style:font-name-complex="ArialNarrow1" style:font-weight-complex="bold"/>
    </style:style>
    <style:style style:name="T19" style:family="text">
      <style:text-properties fo:color="#000000" loext:opacity="100%" officeooo:rsid="00924f15" style:font-name-complex="ArialNarrow1" style:font-weight-complex="bold"/>
    </style:style>
    <style:style style:name="T20" style:family="text">
      <style:text-properties fo:color="#000000" loext:opacity="100%" style:text-underline-style="none" fo:font-weight="normal" style:font-weight-asian="normal" style:font-name-complex="Arial" style:font-weight-complex="normal"/>
    </style:style>
    <style:style style:name="T21" style:family="text">
      <style:text-properties fo:color="#000000" loext:opacity="100%" fo:font-size="12pt" fo:language="pl" fo:country="PL" fo:font-style="normal" fo:font-weight="normal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fo:font-size="12pt" fo:language="pl" fo:country="PL" fo:font-style="normal" fo:font-weight="normal" officeooo:rsid="0028f358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normal" fo:font-weight="normal" officeooo:rsid="004ff7bd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ize="12pt" fo:language="pl" fo:country="PL" style:text-underline-style="none" fo:font-weight="normal" style:font-name-asian="A" style:font-size-asian="12pt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25" style:family="text">
      <style:text-properties fo:color="#000000" loext:opacity="100%" officeooo:rsid="0036a006"/>
    </style:style>
    <style:style style:name="T26" style:family="text">
      <style:text-properties fo:color="#000000" loext:opacity="100%" officeooo:rsid="0044c220"/>
    </style:style>
    <style:style style:name="T27" style:family="text">
      <style:text-properties fo:color="#000000" loext:opacity="100%" style:font-name="Arial narrow"/>
    </style:style>
    <style:style style:name="T28" style:family="text">
      <style:text-properties fo:color="#000000" loext:opacity="100%" style:font-name="Arial narrow" officeooo:rsid="0064319e"/>
    </style:style>
    <style:style style:name="T29" style:family="text">
      <style:text-properties fo:color="#000000" loext:opacity="100%" style:font-name="Arial narrow" style:text-underline-style="none"/>
    </style:style>
    <style:style style:name="T30" style:family="text">
      <style:text-properties fo:color="#000000" loext:opacity="100%" style:font-name="Arial narrow" style:text-underline-style="none" officeooo:rsid="0070385a"/>
    </style:style>
    <style:style style:name="T31" style:family="text">
      <style:text-properties fo:color="#000000" loext:opacity="100%" style:font-name="Arial narrow" style:text-underline-style="none" officeooo:rsid="0071fe92"/>
    </style:style>
    <style:style style:name="T32" style:family="text">
      <style:text-properties fo:color="#000000" loext:opacity="100%" style:font-name="Arial narrow" fo:font-style="normal" fo:background-color="transparent" loext:char-shading-value="0" style:font-style-asian="normal" style:font-style-complex="normal"/>
    </style:style>
    <style:style style:name="T33" style:family="text">
      <style:text-properties fo:color="#000000" loext:opacity="100%" style:font-name="Arial narrow" fo:font-style="normal" officeooo:rsid="005f462b" fo:background-color="transparent" loext:char-shading-value="0" style:font-style-asian="normal" style:font-style-complex="normal"/>
    </style:style>
    <style:style style:name="T34" style:family="text">
      <style:text-properties fo:color="#000000" loext:opacity="100%" style:font-name="Arial narrow" fo:font-style="normal" officeooo:rsid="00780499" fo:background-color="transparent" loext:char-shading-value="0" style:font-style-asian="normal" style:font-style-complex="normal"/>
    </style:style>
    <style:style style:name="T35" style:family="text">
      <style:text-properties fo:color="#000000" loext:opacity="100%" style:font-name="Arial narrow" fo:font-style="normal" style:font-style-asian="normal" style:font-style-complex="normal"/>
    </style:style>
    <style:style style:name="T36" style:family="text">
      <style:text-properties fo:color="#000000" loext:opacity="100%" officeooo:rsid="00212a27"/>
    </style:style>
    <style:style style:name="T37" style:family="text">
      <style:text-properties fo:color="#000000" loext:opacity="100%" officeooo:rsid="0079d63b"/>
    </style:style>
    <style:style style:name="T38" style:family="text">
      <style:text-properties fo:color="#000000" loext:opacity="100%" officeooo:rsid="0091d623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7daa74" style:font-weight-asian="bold" style:font-weight-complex="bold"/>
    </style:style>
    <style:style style:name="T41" style:family="text">
      <style:text-properties fo:font-weight="bold" officeooo:rsid="0071fe92" style:font-weight-asian="bold" style:font-weight-complex="bold"/>
    </style:style>
    <style:style style:name="T42" style:family="text">
      <style:text-properties fo:font-weight="bold" officeooo:rsid="00924f15" style:font-weight-asian="bold" style:font-weight-complex="bold"/>
    </style:style>
    <style:style style:name="T43" style:family="text">
      <style:text-properties style:font-weight-complex="bold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fo:color="#ff0000" loext:opacity="100%" style:font-name-complex="ArialNarrow1" style:font-weight-complex="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79d63b" style:font-size-asian="12pt" style:font-size-complex="12pt"/>
    </style:style>
    <style:style style:name="T48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49" style:family="text">
      <style:text-properties fo:font-size="12pt" fo:font-weight="normal" style:font-name-asian="Times New Roman" style:font-size-asian="12pt" style:font-weight-asian="normal" style:font-name-complex="ArialNarrow-Bold" style:font-size-complex="12pt" style:font-weight-complex="normal"/>
    </style:style>
    <style:style style:name="T50" style:family="text">
      <style:text-properties fo:font-size="12pt" fo:font-weight="normal" officeooo:rsid="007b6af0" style:font-name-asian="Times New Roman" style:font-size-asian="12pt" style:font-weight-asian="normal" style:font-name-complex="ArialNarrow-Bold" style:font-size-complex="12pt" style:font-weight-complex="normal"/>
    </style:style>
    <style:style style:name="T51" style:family="text">
      <style:text-properties fo:color="#000080" loext:opacity="100%" style:font-name="Arial Narrow2" fo:font-size="12pt" style:text-underline-style="solid" style:text-underline-width="auto" style:text-underline-color="font-color" fo:font-weight="normal" officeooo:rsid="00924f15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80" loext:opacity="100%" fo:font-size="12pt" style:text-underline-style="none" style:font-size-asian="12pt" style:font-size-complex="12pt"/>
    </style:style>
    <style:style style:name="T53" style:family="text">
      <style:text-properties style:use-window-font-color="true" loext:opacity="0%"/>
    </style:style>
    <style:style style:name="T54" style:family="text">
      <style:text-properties style:use-window-font-color="true" loext:opacity="0%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55" style:family="text">
      <style:text-properties style:use-window-font-color="true" loext:opacity="0%" fo:font-size="12pt" fo:language="pl" fo:country="PL" style:text-underline-style="none" fo:font-weight="normal" style:font-name-asian="A" style:font-size-asian="12pt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56" style:family="text">
      <style:text-properties style:use-window-font-color="true" loext:opacity="0%" fo:font-size="12pt" fo:language="pl" fo:country="PL" style:text-underline-style="none" fo:font-weight="normal" officeooo:rsid="0071fe92" style:font-name-asian="A" style:font-size-asian="12pt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57" style:family="text">
      <style:text-properties style:use-window-font-color="true" loext:opacity="0%" fo:font-size="12pt" fo:language="pl" fo:country="PL" style:text-underline-style="none" fo:font-weight="normal" officeooo:rsid="00924f15" style:font-name-asian="A" style:font-size-asian="12pt" style:language-asian="zxx" style:country-asian="none" style:font-weight-asian="normal" style:font-name-complex="A" style:font-size-complex="12pt" style:language-complex="zxx" style:country-complex="none" style:font-weight-complex="normal"/>
    </style:style>
    <style:style style:name="T58" style:family="text">
      <style:text-properties style:use-window-font-color="true" loext:opacity="0%" fo:font-size="12pt" fo:font-style="normal" style:text-underline-style="none" style:font-size-asian="12pt" style:font-style-asian="normal" style:font-size-complex="12pt" style:font-style-complex="normal"/>
    </style:style>
    <style:style style:name="T59" style:family="text">
      <style:text-properties style:use-window-font-color="true" loext:opacity="0%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0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61" style:family="text">
      <style:text-properties style:use-window-font-color="true" loext:opacity="0%" style:text-underline-style="none" style:font-name-complex="Arial"/>
    </style:style>
    <style:style style:name="T62" style:family="text">
      <style:text-properties style:use-window-font-color="true" loext:opacity="0%" style:font-name="Arial Narrow2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loext:opacity="0%" style:font-name="Arial Narrow2" fo:language="pl" fo:country="PL" style:text-underline-style="none" style:font-name-asian="A" style:language-asian="zxx" style:country-asian="none" style:font-name-complex="A" style:language-complex="zxx" style:country-complex="none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73649" style:font-weight-asian="normal" style:font-weight-complex="normal"/>
    </style:style>
    <style:style style:name="T66" style:family="text">
      <style:text-properties fo:font-weight="normal" officeooo:rsid="0024e227" style:font-weight-asian="normal" style:font-weight-complex="normal"/>
    </style:style>
    <style:style style:name="T67" style:family="text">
      <style:text-properties fo:font-weight="normal" officeooo:rsid="006ca52e" style:font-weight-asian="normal" style:font-weight-complex="normal"/>
    </style:style>
    <style:style style:name="T68" style:family="text">
      <style:text-properties fo:font-weight="normal" officeooo:rsid="0038a21f" style:font-weight-asian="normal" style:font-weight-complex="normal"/>
    </style:style>
    <style:style style:name="T69" style:family="text">
      <style:text-properties fo:font-weight="normal" officeooo:rsid="0070385a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8a464c" fo:background-color="transparent" loext:char-shading-value="0" style:font-weight-asian="normal" style:font-weight-complex="normal"/>
    </style:style>
    <style:style style:name="T71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2" style:family="text">
      <style:text-properties fo:language="pl" fo:country="PL" fo:font-style="normal" fo:font-weight="normal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T73" style:family="text">
      <style:text-properties fo:language="pl" fo:country="PL" fo:font-style="normal" fo:font-weight="normal" officeooo:rsid="00173649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T74" style:family="text">
      <style:text-properties fo:language="pl" fo:country="PL" fo:font-style="normal" fo:font-weight="normal" officeooo:rsid="002d5221" style:font-size-asian="12pt" style:language-asian="zxx" style:country-asian="none" style:font-style-asian="normal" style:font-weight-asian="normal" style:font-name-complex="ArialNarrow1" style:font-size-complex="12pt" style:language-complex="zxx" style:country-complex="none" style:font-style-complex="normal" style:font-weight-complex="normal"/>
    </style:style>
    <style:style style:name="T75" style:family="text">
      <style:text-properties fo:font-style="normal" style:font-style-asian="normal" style:font-name-complex="ArialNarrow1" style:font-style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6af62b" style:font-style-asian="normal" style:font-style-complex="normal"/>
    </style:style>
    <style:style style:name="T78" style:family="text">
      <style:text-properties fo:font-style="normal" officeooo:rsid="0078fc2c" style:font-style-asian="normal" style:font-style-complex="normal"/>
    </style:style>
    <style:style style:name="T79" style:family="text">
      <style:text-properties fo:font-style="normal" fo:font-weight="normal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80" style:family="text">
      <style:text-properties fo:font-style="normal" fo:font-weight="normal" officeooo:rsid="0028f358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81" style:family="text">
      <style:text-properties fo:font-style="normal" fo:font-weight="normal" officeooo:rsid="00218ac2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82" style:family="text">
      <style:text-properties fo:font-style="normal" fo:font-weight="normal" officeooo:rsid="006af62b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83" style:family="text">
      <style:text-properties fo:font-style="normal" fo:font-weight="normal" officeooo:rsid="00924f15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84" style:family="text">
      <style:text-properties fo:font-style="normal" fo:font-weight="normal" officeooo:rsid="00939f91" fo:background-color="transparent" loext:char-shading-value="0" style:font-style-asian="normal" style:font-weight-asian="normal" style:font-name-complex="ArialNarrow1" style:font-style-complex="normal" style:font-weight-complex="normal"/>
    </style:style>
    <style:style style:name="T85" style:family="text">
      <style:text-properties fo:font-style="normal" fo:background-color="transparent" loext:char-shading-value="0" style:font-style-asian="normal" style:font-name-complex="ArialNarrow1" style:font-style-complex="normal"/>
    </style:style>
    <style:style style:name="T86" style:family="text">
      <style:text-properties fo:font-style="normal" officeooo:rsid="0030caf9" fo:background-color="transparent" loext:char-shading-value="0" style:font-style-asian="normal" style:font-name-complex="ArialNarrow1" style:font-style-complex="normal"/>
    </style:style>
    <style:style style:name="T87" style:family="text">
      <style:text-properties fo:font-style="normal" officeooo:rsid="00924f15" fo:background-color="transparent" loext:char-shading-value="0" style:font-style-asian="normal" style:font-name-complex="ArialNarrow1" style:font-style-complex="normal"/>
    </style:style>
    <style:style style:name="T88" style:family="text">
      <style:text-properties fo:font-style="normal" officeooo:rsid="00939f91" fo:background-color="transparent" loext:char-shading-value="0" style:font-style-asian="normal" style:font-name-complex="ArialNarrow1" style:font-style-complex="normal"/>
    </style:style>
    <style:style style:name="T89" style:family="text">
      <style:text-properties officeooo:rsid="00184a72"/>
    </style:style>
    <style:style style:name="T90" style:family="text">
      <style:text-properties officeooo:rsid="001b06bd"/>
    </style:style>
    <style:style style:name="T91" style:family="text">
      <style:text-properties officeooo:rsid="001c68bc"/>
    </style:style>
    <style:style style:name="T92" style:family="text">
      <style:text-properties officeooo:rsid="00202115"/>
    </style:style>
    <style:style style:name="T93" style:family="text">
      <style:text-properties style:font-name="Arial Narrow1" fo:font-style="normal" fo:font-weight="normal" officeooo:rsid="00218ac2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94" style:family="text">
      <style:text-properties style:font-name="Arial Narrow1" fo:font-style="normal" fo:font-weight="normal" officeooo:rsid="004b8183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95" style:family="text">
      <style:text-properties style:font-name="Arial Narrow1" fo:font-style="normal" fo:font-weight="normal" officeooo:rsid="0067c735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96" style:family="text">
      <style:text-properties officeooo:rsid="0028f358"/>
    </style:style>
    <style:style style:name="T97" style:family="text">
      <style:text-properties officeooo:rsid="00301910"/>
    </style:style>
    <style:style style:name="T98" style:family="text">
      <style:text-properties officeooo:rsid="0034a49e"/>
    </style:style>
    <style:style style:name="T99" style:family="text">
      <style:text-properties officeooo:rsid="0036a006"/>
    </style:style>
    <style:style style:name="T100" style:family="text">
      <style:text-properties fo:color="#009900" loext:opacity="100%"/>
    </style:style>
    <style:style style:name="T101" style:family="text">
      <style:text-properties fo:color="#009900" loext:opacity="100%" style:font-name="Arial narrow" fo:font-style="normal" style:font-style-asian="normal" style:font-style-complex="normal"/>
    </style:style>
    <style:style style:name="T102" style:family="text">
      <style:text-properties officeooo:rsid="0038a21f"/>
    </style:style>
    <style:style style:name="T103" style:family="text">
      <style:text-properties officeooo:rsid="0044c220"/>
    </style:style>
    <style:style style:name="T104" style:family="text">
      <style:text-properties officeooo:rsid="0045b59b"/>
    </style:style>
    <style:style style:name="T105" style:family="text">
      <style:text-properties officeooo:rsid="00173649"/>
    </style:style>
    <style:style style:name="T106" style:family="text">
      <style:text-properties style:font-size-asian="12pt" style:font-size-complex="12pt"/>
    </style:style>
    <style:style style:name="T107" style:family="text">
      <style:text-properties officeooo:rsid="0034a49e" style:font-size-asian="12pt" style:font-size-complex="12pt"/>
    </style:style>
    <style:style style:name="T108" style:family="text">
      <style:text-properties officeooo:rsid="002d5221" style:font-size-asian="12pt" style:font-size-complex="12pt"/>
    </style:style>
    <style:style style:name="T109" style:family="text">
      <style:text-properties officeooo:rsid="00678efc" style:font-size-asian="12pt" style:font-size-complex="12pt"/>
    </style:style>
    <style:style style:name="T110" style:family="text">
      <style:text-properties officeooo:rsid="00780499" style:font-size-asian="12pt" style:font-size-complex="12pt"/>
    </style:style>
    <style:style style:name="T111" style:family="text">
      <style:text-properties officeooo:rsid="001b65cb"/>
    </style:style>
    <style:style style:name="T112" style:family="text">
      <style:text-properties officeooo:rsid="004ff7bd"/>
    </style:style>
    <style:style style:name="T113" style:family="text">
      <style:text-properties officeooo:rsid="005f462b"/>
    </style:style>
    <style:style style:name="T114" style:family="text">
      <style:text-properties style:font-name="Arial narrow"/>
    </style:style>
    <style:style style:name="T115" style:family="text">
      <style:text-properties officeooo:rsid="0060eac6"/>
    </style:style>
    <style:style style:name="T116" style:family="text">
      <style:text-properties officeooo:rsid="00628353"/>
    </style:style>
    <style:style style:name="T117" style:family="text">
      <style:text-properties officeooo:rsid="0062fc2e"/>
    </style:style>
    <style:style style:name="T118" style:family="text">
      <style:text-properties officeooo:rsid="0064319e"/>
    </style:style>
    <style:style style:name="T119" style:family="text">
      <style:text-properties officeooo:rsid="0065ac3b"/>
    </style:style>
    <style:style style:name="T120" style:family="text">
      <style:text-properties officeooo:rsid="00678efc"/>
    </style:style>
    <style:style style:name="T121" style:family="text">
      <style:text-properties officeooo:rsid="006af62b"/>
    </style:style>
    <style:style style:name="T122" style:family="text">
      <style:text-properties officeooo:rsid="0070385a"/>
    </style:style>
    <style:style style:name="T123" style:family="text">
      <style:text-properties officeooo:rsid="0071fe92"/>
    </style:style>
    <style:style style:name="T124" style:family="text">
      <style:text-properties officeooo:rsid="007330ae"/>
    </style:style>
    <style:style style:name="T125" style:family="text">
      <style:text-properties officeooo:rsid="0074cc25"/>
    </style:style>
    <style:style style:name="T126" style:family="text">
      <style:text-properties officeooo:rsid="00219590"/>
    </style:style>
    <style:style style:name="T127" style:family="text">
      <style:text-properties officeooo:rsid="00299a47"/>
    </style:style>
    <style:style style:name="T128" style:family="text">
      <style:text-properties style:text-line-through-style="none" style:text-line-through-type="none" style:font-name="Arial Narrow2" fo:language="pl" fo:country="PL" style:text-underline-style="none" fo:background-color="transparent" loext:char-shading-value="0" style:font-name-asian="A" style:language-asian="zxx" style:country-asian="none" style:font-name-complex="A" style:language-complex="zxx" style:country-complex="none"/>
    </style:style>
    <style:style style:name="T129" style:family="text">
      <style:text-properties style:text-line-through-style="none" style:text-line-through-type="none" style:font-name="Arial Narrow2" fo:language="pl" fo:country="PL" style:text-underline-style="none" officeooo:rsid="005f462b" fo:background-color="transparent" loext:char-shading-value="0" style:font-name-asian="A" style:language-asian="zxx" style:country-asian="none" style:font-name-complex="A" style:language-complex="zxx" style:country-complex="none"/>
    </style:style>
    <style:style style:name="T130" style:family="text">
      <style:text-properties style:text-line-through-style="none" style:text-line-through-type="none" style:font-name="Arial Narrow2" fo:language="pl" fo:country="PL" style:text-underline-style="none" officeooo:rsid="0070385a" fo:background-color="transparent" loext:char-shading-value="0" style:font-name-asian="A" style:language-asian="zxx" style:country-asian="none" style:font-name-complex="A" style:language-complex="zxx" style:country-complex="none"/>
    </style:style>
    <style:style style:name="T131" style:family="text">
      <style:text-properties style:text-line-through-style="none" style:text-line-through-type="none" fo:language="pl" fo:country="PL" style:text-underline-style="none" fo:background-color="transparent" loext:char-shading-value="0" style:font-name-asian="A" style:language-asian="zxx" style:country-asian="none" style:font-name-complex="A" style:language-complex="zxx" style:country-complex="none"/>
    </style:style>
    <style:style style:name="T132" style:family="text">
      <style:text-properties style:text-line-through-style="none" style:text-line-through-type="none" fo:language="pl" fo:country="PL" style:text-underline-style="none" officeooo:rsid="005f462b" fo:background-color="transparent" loext:char-shading-value="0" style:font-name-asian="A" style:language-asian="zxx" style:country-asian="none" style:font-name-complex="A" style:language-complex="zxx" style:country-complex="none"/>
    </style:style>
    <style:style style:name="T133" style:family="text">
      <style:text-properties style:text-line-through-style="none" style:text-line-through-type="none" fo:language="pl" fo:country="PL" style:text-underline-style="none" officeooo:rsid="00780499" fo:background-color="transparent" loext:char-shading-value="0" style:font-name-asian="A" style:language-asian="zxx" style:country-asian="none" style:font-name-complex="A" style:language-complex="zxx" style:country-complex="none"/>
    </style:style>
    <style:style style:name="T134" style:family="text">
      <style:text-properties officeooo:rsid="002d5221" fo:background-color="transparent" loext:char-shading-value="0" style:font-size-asian="12pt" style:font-size-complex="12pt"/>
    </style:style>
    <style:style style:name="T135" style:family="text">
      <style:text-properties officeooo:rsid="008a464c" fo:background-color="transparent" loext:char-shading-value="0" style:font-size-asian="12pt" style:font-size-complex="12pt"/>
    </style:style>
    <style:style style:name="T136" style:family="text">
      <style:text-properties officeooo:rsid="0091d623"/>
    </style:style>
    <style:style style:name="T137" style:family="text">
      <style:text-properties officeooo:rsid="00924f15"/>
    </style:style>
    <style:style style:name="T138" style:family="text">
      <style:text-properties officeooo:rsid="0093205c"/>
    </style:style>
    <style:style style:name="T139" style:family="text">
      <style:text-properties officeooo:rsid="00939f91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Bullet_20_Symbols" loext:num-list-format="%3%)" style:num-suffix=")" style:num-format="a">
        <style:list-level-properties text:list-level-position-and-space-mode="label-alignment">
          <style:list-level-label-alignment text:label-followed-by="listtab" fo:text-indent="-1.9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13">SG-OP.524.</text:span><text:span text:style-name="T138">4.</text:span><text:span text:style-name="T113">202</text:span><text:span text:style-name="T136">3</text:span><text:tab/><text:tab/><text:tab/><text:tab/><text:tab/><text:tab/><text:tab/><text:tab/><text:tab/></text:p>
      <text:p text:style-name="P17">Zaproszenie do składania ofert</text:p>
      <text:p text:style-name="P22">Prezydent Miasta Jaworzna </text:p>
      <text:p text:style-name="P22"/>
      <text:p text:style-name="P8">ogłasza otwart<text:span text:style-name="T6">y konkurs ofert na powierzenie realizacji zadania publicznego w roku 202</text:span><text:span text:style-name="T38">4</text:span><text:span text:style-name="T6"><text:line-break/>pn.: „Nieodpłatna pomoc prawna, </text:span><text:span text:style-name="T25">nieodpłatne poradnictwo obywatelskie <text:line-break/>oraz edukacja prawna</text:span><text:span text:style-name="T6">”</text:span></text:p>
      <text:p text:style-name="P10"><text:span text:style-name="T39">Konkurs ogłoszony na podstawie:</text:span> </text:p>
      <text:list text:style-name="WW8Num25">
        <text:list-item>
          <text:p text:style-name="P39"><text:span text:style-name="T55">ustawy z dnia 24 kwietnia 2003 r. o działalności pożytku publicznego i o wolontariacie<text:line-break/>(</text:span><text:span text:style-name="T54">tekst jednolity: </text:span><text:span text:style-name="T55">Dz. U. z <text:s/>20</text:span><text:span text:style-name="T56">2</text:span><text:span text:style-name="T57">3</text:span><text:span text:style-name="T55">, <text:s/>poz. </text:span><text:span text:style-name="T57">571</text:span><text:span text:style-name="T24">)</text:span><text:span text:style-name="T6">, </text:span></text:p>
        </text:list-item>
        <text:list-item>
          <text:p text:style-name="P61"><text:span text:style-name="T13">ustawy z dnia 05 sierpnia 2015 r. </text:span><text:span text:style-name="T14">o nieodpłatnej pomocy prawnej, </text:span><text:span text:style-name="T15">nieodpłatny</text:span><text:span text:style-name="T16">m</text:span><text:span text:style-name="T15"> poradnictwie </text:span><text:span text:style-name="T33">obywatelskim </text:span><text:span text:style-name="T32">oraz edukacji prawnej (Dz. U. z 20</text:span><text:span text:style-name="T34">21</text:span><text:span text:style-name="T32"> r. poz. </text:span><text:span text:style-name="T34">945</text:span><text:span text:style-name="T35">)</text:span><text:span text:style-name="T101">.</text:span></text:p>
          <text:p text:style-name="P40"/>
        </text:list-item>
      </text:list>
      <text:p text:style-name="P3">§ 1 </text:p>
      <text:p text:style-name="P6"/>
      <text:list xml:id="list1895210960" text:style-name="WW8Num7">
        <text:list-item>
          <text:p text:style-name="P62">Konkurs obejmuje realizację zada<text:span text:style-name="T96">ń</text:span> publiczn<text:span text:style-name="T96">ych</text:span> w 202<text:span text:style-name="T136">4</text:span> r. z zakresu <text:span text:style-name="T64">udzielania nieodpłatnej pomocy prawnej, </text:span><text:span text:style-name="T65">nieodpłatnego poradnictwa obywatelskiego </text:span><text:span text:style-name="T66">oraz edukacji prawnej</text:span><text:span text:style-name="T65"> </text:span><text:span text:style-name="T64">w formie powierzenia. </text:span></text:p>
        </text:list-item>
        <text:list-item>
          <text:p text:style-name="P41">Zakres merytoryczny zadania:</text:p>
        </text:list-item>
      </text:list>
      <text:list text:style-name="L1">
        <text:list-item>
          <text:p text:style-name="P68">zadanie polega na prowadzeniu punk<text:span text:style-name="T105">tu</text:span> nieodpłatnej pomocy prawnej <text:span text:style-name="T115">lub</text:span> <text:span text:style-name="T105">punktu nieodpłatnego poradnictwa obywatelskiego oraz realizowaniu zadań z zakresu edukacji prawnej </text:span>w <text:span text:style-name="T102">jednym z punktów w </text:span>następujących dzielnicach:</text:p>
        </text:list-item>
      </text:list>
      <text:list text:style-name="L2">
        <text:list-item>
          <text:p text:style-name="P63"><text:span text:style-name="T69">O</text:span><text:span text:style-name="T70">s</text:span><text:span text:style-name="T64">. Stałe </text:span><text:span text:style-name="T71">od poniedziałku do piątku,</text:span></text:p>
        </text:list-item>
        <text:list-item>
          <text:p text:style-name="P72">Szczakowa od poniedziałku do piątku,</text:p>
        </text:list-item>
      </text:list>
      <text:list xml:id="list1861777608" text:style-name="L3">
        <text:list-item>
          <text:p text:style-name="P74"><text:span text:style-name="T72">nieodpłatna pomoc prawna </text:span><text:span text:style-name="T73">oraz nieodpłatne poradnictwo obywatelskie </text:span><text:span text:style-name="T72">będzie udzielan</text:span><text:span text:style-name="T73">e</text:span><text:span text:style-name="T72"><text:line-break/>w przeciętnym wymiarze 5 dni w tygodniu, przez minimum 4 godziny dziennie, dla każdego punktu, </text:span><text:span text:style-name="T106">z wyłączeniem dni, o których mowa w art. 1 pkt 1 ustawy z dnia 18 stycznia 1951 r.<text:line-break/>o dniach wolnych od pracy (Dz. U. z 20</text:span><text:span text:style-name="T110">20</text:span><text:span text:style-name="T106"> r. poz. </text:span><text:span text:style-name="T110">1920</text:span><text:span text:style-name="T106">),</text:span></text:p>
        </text:list-item>
        <text:list-item>
          <text:p text:style-name="P75"><text:span text:style-name="T107">w</text:span><text:span text:style-name="T106"> przypadku, gdy liczba osób uprawnionych, którym ma zostać udzielona </text:span><text:bookmark text:name="highlightHit_207"/><text:span text:style-name="T106">nieodpłatna </text:span><text:bookmark text:name="highlightHit_208"/><text:span text:style-name="T106">pomoc </text:span><text:bookmark text:name="highlightHit_209"/><text:span text:style-name="T106">prawna lub świadczone </text:span><text:bookmark text:name="highlightHit_210"/><text:span text:style-name="T106">nieodpłatne poradnictwo obywatelskie, uniemożliwia sprawne umawianie terminów wizyt w punktach, czas trwania dyżuru może ulec wydłużeniu<text:line-break/>do co najmniej 5 godzin dziennie we wszystkich punktach. Wydłużenie czasu trwania dyżuru następuje na żądanie </text:span><text:span text:style-name="T107">Prezydenta, </text:span></text:p>
        </text:list-item>
        <text:list-item>
          <text:p text:style-name="P77"><text:span text:style-name="T109">świadczenie </text:span><text:span text:style-name="T106">nieodpłatn</text:span><text:span text:style-name="T109">ej</text:span><text:span text:style-name="T106"> pomoc</text:span><text:span text:style-name="T109">y</text:span><text:span text:style-name="T106"> prawn</text:span><text:span text:style-name="T109">ej</text:span><text:span text:style-name="T106"> oraz nieodpłatne</text:span><text:span text:style-name="T109">go</text:span><text:span text:style-name="T106"> poradnictw</text:span><text:span text:style-name="T109">a</text:span><text:span text:style-name="T106"> obywatelskie</text:span><text:span text:style-name="T109">go</text:span><text:span text:style-name="T106"> obejmuj</text:span><text:span text:style-name="T109">e</text:span><text:span text:style-name="T106"> również </text:span><text:span text:style-name="T109">świadczenie </text:span><text:span text:style-name="T106">nieodpłatn</text:span><text:span text:style-name="T109">ej</text:span><text:span text:style-name="T106"> mediacj</text:span><text:span text:style-name="T109">i</text:span><text:span text:style-name="T106">, </text:span></text:p>
        </text:list-item>
        <text:list-item>
          <text:p text:style-name="P73"><text:span text:style-name="T92">zadanie obejmuje </text:span>edukacj<text:span text:style-name="T92">ę</text:span> prawn<text:span text:style-name="T92">ą</text:span> <text:span text:style-name="T92">poprzez</text:span> działania zmierzające do <text:span text:style-name="T99">zwiększenia<text:line-break/></text:span>świadomości prawnej społeczeństwa, które <text:span text:style-name="T91">mogą być realizowane w formie opracowania informatorów i poradników, otwartych wykładów i warsztatów, rozpowszechniania informacji<text:line-break/>za pośrednictwem środków masowego przekazu i innych form komunikacji przyjętych zwyczajowo – w wymiarze co najmniej jednego zadania w roku, dla każdego punktu,</text:span></text:p>
        </text:list-item>
        <text:list-item>
          <text:p text:style-name="P51"><text:span text:style-name="T21">Gmina Miasta Jaworzna zapewnia lokale w dzielnicach </text:span><text:span text:style-name="T23">o których mowa</text:span><text:span text:style-name="T21"> w ust. 2 pkt 1, </text:span><text:span text:style-name="T23">lit</text:span><text:span text:style-name="T22"> a i b,</text:span></text:p>
        </text:list-item>
        <text:list-item>
          <text:p text:style-name="P76"><text:span text:style-name="T74">ni</text:span><text:span text:style-name="T73">eodpłatna pomoc prawna i nieodpłatne poradnictwo obywatelskie </text:span><text:span text:style-name="T106">przysługują osobie uprawnionej, która nie jest w stanie ponieść kosztów odpłatnej pomocy prawnej, </text:span><text:span text:style-name="T108">na </text:span><text:span text:style-name="T134">po</text:span><text:span text:style-name="T135">d</text:span><text:span text:style-name="T134">stawie</text:span><text:span text:style-name="T108"> pisemnego oświadczenia,</text:span></text:p>
        </text:list-item>
        <text:list-item>
          <text:p text:style-name="P64"><text:span text:style-name="T97">u</text:span>dzielanie nieodpłatnej pomocy prawnej lub świadczenie nieodpłatnego poradnictwa obywatelskiego, <text:span text:style-name="T121">w tym przeprowadzenie posiedzenia mediacyjnego,</text:span> odbywa się <text:span text:style-name="T99">w punkcie </text:span>według kolejności zgłoszeń, po <text:span text:style-name="T99">wcześniejszym </text:span>umówieniu terminu wizyty. <text:span text:style-name="T104">Umawianie terminów </text:span><text:soft-page-break/><text:span text:style-name="T104">wizyt odbywa</text:span> się telefonicznie pod numerem telefonu wskazanym <text:span text:style-name="T98">w Biuletynie Informacji Publicznej, obsługiwanym przez Urząd Miejski w Jaworznie,</text:span></text:p>
        </text:list-item>
        <text:list-item>
          <text:p text:style-name="P65"><text:span text:style-name="T67">w</text:span><text:span text:style-name="T64"> przypadku nieodpłatnej mediacji zakłada się, że będzie ona <text:s/>prowadzona w zależności<text:line-break/>od bieżącego zapotrzebowania czyli zgłoszonych przez osoby uprawnione potrzeb. Nieodpłatna mediacja ma być przeprowadzona w razie potrzeby w każdej lokalizacji punktu. Jedno spotkanie z mediatorem poświęcone nieodpłatnej mediacji podczas dyżuru nie może przekroczyć połowy czasu jego trwania,</text:span></text:p>
        </text:list-item>
        <text:list-item>
          <text:p text:style-name="P66"><text:span text:style-name="T64">nieodpłatna pomoc prawna lub świadczone nieodpłatne poradnictwo obywatelskie<text:line-break/></text:span><text:span text:style-name="T68">mogą</text:span><text:span text:style-name="T64"> odbywać się również poza punktem albo za pośrednictwem środków porozumiewania<text:line-break/>się na odległość </text:span><text:span text:style-name="T68">- dot. o</text:span><text:span text:style-name="T64">s</text:span><text:span text:style-name="T68">ób</text:span><text:span text:style-name="T64"> ze znaczną niepełnosprawnością ruchową, które nie mogą stawić się w punkcie osobiście, oraz os</text:span><text:span text:style-name="T68">ób</text:span><text:span text:style-name="T64"> doświadczający</text:span><text:span text:style-name="T68">ch</text:span><text:span text:style-name="T64"> trudności w komunikowaniu się, o których mowa w ustawie z dnia 19 sierpnia 2011 r. o języku migowym i innych środkach komunikowania się,</text:span></text:p>
        </text:list-item>
        <text:list-item>
          <text:p text:style-name="P67"><text:span text:style-name="T64">organizowanie przez wykonawców, we własnym zakresie w czasie funkcjonowania dyżurów doj</text:span>azdu, w celu udzielenia pomocy w miejscu zamieszkania osoby, która nie jest w stanie przybyć do punktu, a także dojazdu do miejsca, w którym można dogodnie udzielić pomocy osobie doświadczającej trudności w porozumiewaniu się <text:s/>- niezbędne są stosowne klauzule umowne, które nie powinny prowadzić do finansowania dojazdu ze środków własnych gminy. </text:p>
        </text:list-item>
      </text:list>
      <text:list xml:id="list115050026208549" text:continue-list="list1895210960" text:style-name="WW8Num7">
        <text:list-item>
          <text:p text:style-name="P69">Udzielanie nieodpłatnej pomocy prawnej <text:span text:style-name="T89">i nieodpłatnego poradnictwa obywatelskiego </text:span>odbywa<text:line-break/>się na zasadach określonych w ustawie z dnia 05 sierpnia 2015 r. o nieodpłatnej pomocy prawnej<text:span text:style-name="T111"> </text:span>oraz edukacji prawnej <text:span text:style-name="T76">(Dz. U. z 20</text:span><text:span text:style-name="T78">21</text:span><text:span text:style-name="T76"> r. poz. </text:span><text:span text:style-name="T78">945</text:span><text:span text:style-name="T76">) </text:span><text:span text:style-name="T77">i dokumentowane jest w formie elektronicznej<text:line-break/>w systemie informatycznym utworzonym przez Ministerstwo Sprawiedliwości.</text:span></text:p>
        </text:list-item>
        <text:list-item>
          <text:p text:style-name="P24">W przypadku obowiązywania stanu zagrożenia epidemicznego, stanu epidemii albo wprowadzenia stanu nadzwyczajnego udzielanie nieodpłatnej pomocy prawnej lub świadczenie nieodpłatnego poradnictwa obywatelskiego może odbywać się za pośrednictwem środków porozumiewania<text:line-break/>się na odległość oraz poza lokalem punktu. Do świadczenia pomocy stosuje się odpowiednio przepisy mające zastosowanie do osób, o których mowa w art. 8 ust. 8 ustawy<text:span text:style-name="T63"> z dnia </text:span><text:span text:style-name="T128">05 sierpnia 2015 r. o nieodpłatnej pomocy prawnej, </text:span><text:span text:style-name="T129">nieodpłatny</text:span><text:span text:style-name="T130">m</text:span><text:span text:style-name="T129"> poradnictwie </text:span><text:span text:style-name="T132">obywatelskim </text:span><text:span text:style-name="T131">oraz edukacji prawnej (Dz. U. z 20</text:span><text:span text:style-name="T133">21</text:span><text:span text:style-name="T131"> r. poz. </text:span><text:span text:style-name="T133">945</text:span><text:span text:style-name="T131">)</text:span></text:p>
        </text:list-item>
        <text:list-item>
          <text:p text:style-name="P91">Szczegółowe i ostateczne warunki realizacji, finansowania i rozliczenia zadania zostaną sprecyzowane w umowie.</text:p>
        </text:list-item>
        <text:list-item>
          <text:p text:style-name="P92">Oferent zobowiązany jest do złożenia tylko jednej oferty, z zaznaczeniem, iż można łączyć zadania o których mowa w ust. 2 pkt 1, <text:span text:style-name="T112">lit. a, </text:span>b. </text:p>
          <text:p text:style-name="P93"/>
          <text:p text:style-name="P56"/>
        </text:list-item>
      </text:list>
      <text:p text:style-name="P4">§ 2</text:p>
      <text:list xml:id="list115049740376413" text:continue-numbering="true" text:style-name="WW8Num7">
        <text:list-header>
          <text:p text:style-name="P79"/>
        </text:list-header>
      </text:list>
      <text:list xml:id="list2245183993" text:style-name="L4">
        <text:list-item>
          <text:p text:style-name="P80">Do złożenia oferty uprawnione są organizacje pozarządowe <text:span text:style-name="T116">wpisane na listę prowadzoną przez Wojewodę Śląskiego, w zakresie udzielania nieodpłatnej pomocy prawnej lub świadczenia nieodpłatnego poradnictwa obywatelskiego.</text:span></text:p>
        </text:list-item>
        <text:list-item>
          <text:p text:style-name="P84">Nieodpłatną pomoc prawną może udzielać <text:span text:style-name="T121">adwokat lub radca prawny, a także</text:span>:</text:p>
        </text:list-item>
      </text:list>
      <text:list xml:id="list1274568406" text:style-name="L5">
        <text:list-item>
          <text:p text:style-name="P81"><text:bookmark text:name="main-form:full-content-document-view-panel"/>doradca podatkowy - w zakresie prawa podatkowego, z wyłączeniem spraw podatkowych związanych z prowadzeniem działalności gospodarczej; </text:p>
        </text:list-item>
        <text:list-item>
          <text:p text:style-name="P81"><text:bookmark text:name="main-form:full-content-document-view-panel1"/>oso<text:span text:style-name="T114">ba, która: </text:span></text:p>
        </text:list-item>
      </text:list>
      <text:list text:style-name="L6">
        <text:list-item>
          <text:p text:style-name="P94">ukończyła wyższe studia prawnicze i uzyskała tytuł magistra lub zagraniczne studia prawnicze uznane w Rzeczypospolitej Polskiej, </text:p>
        </text:list-item>
        <text:list-item>
          <text:p text:style-name="P95">posiada co najmniej trzyletnie doświadczenie w wykonywaniu wymagających wiedzy prawniczej czynności bezpośrednio związanych ze świadczeniem pomocy prawnej, </text:p>
        </text:list-item>
        <text:list-item>
          <text:p text:style-name="P95">korzysta z pełni praw publicznych oraz ma pełną zdolność do czynności prawnych, </text:p>
        </text:list-item>
        <text:list-item>
          <text:p text:style-name="P95">nie była karana za umyślne przestępstwo ścigane z oskarżenia publicznego<text:line-break/>lub przestępstwo skarbowe; </text:p>
        </text:list-item>
      </text:list>
      <text:list xml:id="list115048980867150" text:continue-list="list1274568406" text:style-name="L5">
        <text:list-item>
          <text:p text:style-name="P96"><text:bookmark text:name="main-form:full-content-document-view-panel2"/><text:soft-page-break/>mediator - w zakresie nieodpłatnej mediacji. </text:p>
        </text:list-item>
      </text:list>
      <text:list xml:id="list115049924611494" text:continue-list="list2245183993" text:style-name="L4">
        <text:list-item>
          <text:p text:style-name="P84">Nieodpłatne poradnictwo obywatelskie może świadczyć <text:span text:style-name="T117">doradca</text:span>, któr<text:span text:style-name="T117">y</text:span>:</text:p>
        </text:list-item>
      </text:list>
      <text:list text:style-name="L7">
        <text:list-item>
          <text:p text:style-name="P85">posiada wykształcenie wyższe,</text:p>
        </text:list-item>
        <text:list-item>
          <text:p text:style-name="P85">ukończył z oceną pozytywną szkolenie z zakresu świadczenia poradnictwa obywatelskiego albo posiada doświadczenie w świadczeniu poradnictwa obywatelskiego i uzyskał zaświadczenie potwierdzające posiadanie wiedzy i umiejętności w tym zakresie,</text:p>
        </text:list-item>
        <text:list-item>
          <text:p text:style-name="P89">korzysta z pełni praw publicznych oraz ma pełną zdolność do czynności prawnych, </text:p>
        </text:list-item>
        <text:list-item>
          <text:p text:style-name="P89">nie był karan<text:span text:style-name="T122">y</text:span> za umyślne przestępstwo ścigane z oskarżenia publicznego lub przestępstwo skarbowe.</text:p>
        </text:list-item>
      </text:list>
      <text:list xml:id="list115049989318838" text:continue-list="list115049924611494" text:style-name="L4">
        <text:list-item>
          <text:p text:style-name="P86">Mediatorem może być osoba wpisana na listę stałych mediatorów prowadzoną przez prezesa sądu okręgowego lub wpisana <text:span text:style-name="T120">na</text:span> listę mediatorów prowadzoną przez organizację pozarządową<text:line-break/>w zakresie swoich zadań statutowych lub uczelnię, o której mowa w Kodeksie postępowania cywilnego z dnia 17 listopada 1964 r.</text:p>
        </text:list-item>
        <text:list-item>
          <text:p text:style-name="P90"><text:span text:style-name="T3">Oferenci mogą</text:span><text:span text:style-name="T2"> przedstawić dodatkowo porozumienia o wolontariacie zawarte z osobami, które będą wykonywały świadczenia w ramach prowadzonego punktu, w tym służyły asystą osobom </text:span><text:span text:style-name="T3">uprawnionym</text:span><text:span text:style-name="T2">, mającym trudności w samodzielnej realizacji porady, w szczególności z powodu niepełnosprawności, podeszłego wieku albo innych okoliczności życiowych.</text:span></text:p>
        </text:list-item>
      </text:list>
      <text:p text:style-name="P7">§ 3</text:p>
      <text:list xml:id="list115049535748522" text:continue-list="list1861777608" text:style-name="L3">
        <text:list-header>
          <text:p text:style-name="P52">Niniejszy konkurs obejmuje zadania publiczne, które powinny być zrealizowane w terminie<text:line-break/><text:span text:style-name="T17">od </text:span><text:span text:style-name="T45"><text:s/></text:span><text:span text:style-name="T18">1</text:span><text:span text:style-name="T17"> stycznia do </text:span><text:span text:style-name="T18">31</text:span><text:span text:style-name="T17"> grudnia 202</text:span><text:span text:style-name="T19">4</text:span><text:span text:style-name="T17"> r.</text:span></text:p>
        </text:list-header>
      </text:list>
      <text:p text:style-name="P21">§ 4</text:p>
      <text:list xml:id="list873690152" text:style-name="WW8Num11">
        <text:list-item>
          <text:p text:style-name="P87"><text:span text:style-name="T5">Na realizację zadania planuje się przeznaczyć środki finansowe do wysokośc</text:span><text:span text:style-name="T75">i</text:span><text:span text:style-name="T85"> </text:span><text:span text:style-name="T86">1</text:span><text:span text:style-name="T88">36 490,64 zł</text:span><text:span text:style-name="T86"> </text:span><text:span text:style-name="T85">zł,<text:line-break/></text:span><text:span text:style-name="T79">przy czym na jeden punkt pomocy prawnej </text:span><text:span text:style-name="T80">przypada </text:span><text:span text:style-name="T79">kwota </text:span><text:span text:style-name="T84">68 245,32</text:span><text:span text:style-name="T79"> zł. </text:span><text:span text:style-name="T81">W ramach </text:span><text:span text:style-name="T80">otrzymanej </text:span><text:span text:style-name="T81">dotacji </text:span><text:span text:style-name="T80">każdy z punktów musi prze</text:span><text:span text:style-name="T82">znaczyć</text:span><text:span text:style-name="T80"> kwotę </text:span><text:span text:style-name="T83">4 </text:span><text:span text:style-name="T84">221,36</text:span><text:span text:style-name="T83"> </text:span><text:span text:style-name="T81">zł na </text:span><text:span text:style-name="T80">działania wskazane </text:span><text:span text:style-name="T81">w </text:span><text:span text:style-name="T93">§ 1 ust. 2 pkt. </text:span><text:span text:style-name="T95">5</text:span><text:span text:style-name="T94">.</text:span></text:p>
        </text:list-item>
        <text:list-item>
          <text:p text:style-name="P88">Prezydent Miasta Jaworzna zastrzega sobie prawo odwołania konkursu będącego przedmiotem ogłoszenia w każdym czasie (m. in. w sytuacji braku decyzji o zabezpieczeniu środków finansowych przekazywanych przez Wojewodę Śląskiego lub gdy Rada Miejska zmieni wysokość środków zaplanowanych na zadania realizowane przez organizacje pozarządowe).</text:p>
        </text:list-item>
        <text:list-item>
          <text:p text:style-name="P57">W latach ubiegłych na zadania tego typu przeznaczono:</text:p>
        </text:list-item>
      </text:list>
      <text:list xml:id="list820794510" text:style-name="L8">
        <text:list-item>
          <text:p text:style-name="P58">w 20<text:span text:style-name="T123">2</text:span><text:span text:style-name="T137">2</text:span> kwotę 128 040,00 zł dla następujących podmiotów:</text:p>
        </text:list-item>
      </text:list>
      <text:list text:style-name="L9">
        <text:list-item>
          <text:p text:style-name="P97">Stowarzyszenie Sursum Corda – <text:span text:style-name="T118">64 020,00 zł,</text:span></text:p>
        </text:list-item>
        <text:list-item>
          <text:p text:style-name="P44">Stowarzyszenie na Rzecz Poradnictwa Obywatelskiego „Dogma” - <text:span text:style-name="T118">64 020,00 zł,</text:span></text:p>
        </text:list-item>
      </text:list>
      <text:list xml:id="list115050474841508" text:continue-list="list820794510" text:style-name="L8">
        <text:list-item>
          <text:p text:style-name="P59">w 20<text:span text:style-name="T123">2</text:span><text:span text:style-name="T137">3</text:span> kwotę 128 040,00 zł dla następujących podmiotów:</text:p>
        </text:list-item>
      </text:list>
      <text:list text:style-name="L10">
        <text:list-item>
          <text:p text:style-name="P98">Stowarzyszenie Sursum Corda – <text:span text:style-name="T118">64 020,00 zł,</text:span></text:p>
        </text:list-item>
        <text:list-item>
          <text:p text:style-name="P45">Stowarzyszenie na Rzecz Poradnictwa Obywatelskiego „Dogma” - <text:span text:style-name="T118">64 020,00 zł,</text:span></text:p>
        </text:list-item>
      </text:list>
      <text:list xml:id="list115050372675367" text:continue-list="list873690152" text:style-name="WW8Num11">
        <text:list-item>
          <text:p text:style-name="P53">W wyniku rozpatrzenia zgłoszonych ofert Prezydent Miasta Jaworzna może zlecić zadanie<text:line-break/>określone w <text:span text:style-name="T44">§</text:span> 1 jednemu lub <text:span text:style-name="T118">dwóm</text:span> wykonawcom w granicach łącznej kwoty wymienionej w <text:span text:style-name="T44">§</text:span> 4<text:line-break/>ust. 1 zaproszenia. <text:s/></text:p>
        </text:list-item>
      </text:list>
      <text:p text:style-name="P19">§ 5</text:p>
      <text:p text:style-name="P9">Złożone w ramach konkursu oferty oceniane będą pod względem formalnym, zgodnie z poniższymi kryteriami.</text:p>
      <text:list text:style-name="L11">
        <text:list-item>
          <text:p text:style-name="P29">Oferta konkursowa powinna być złożona w terminie i miejscu określonym w ogłoszeniu otwartego konkursu ofert.</text:p>
        </text:list-item>
        <text:list-item>
          <text:p text:style-name="P29"><text:soft-page-break/><text:span text:style-name="Internet_20_link"><text:span text:style-name="T59">Ofertę należy sporządzić przez serwis witkac.pl. Sporządzoną ofertę należy wydrukować wraz<text:line-break/>z potwierdzeniem zawierającym sumę kontrolną, która powinna być zgodna z sumą wskazaną<text:line-break/>w serwisie. </text:span></text:span></text:p>
        </text:list-item>
        <text:list-item>
          <text:p text:style-name="P34"><text:span text:style-name="T1">Formularz oferty konkursowej powinien być złożony w wersji papierowej oraz poprzez serwis witkac.pl, który jest zgodny z wzorem oferty, stanowiący załącznik do rozporządzenia <text:s/></text:span><text:bookmark text:name="highlightHit_1"/><text:span text:style-name="T1">Przewodniczącego </text:span><text:bookmark text:name="highlightHit_2"/><text:span text:style-name="T1">Komitetu </text:span><text:bookmark text:name="highlightHit_3"/><text:span text:style-name="T1">do </text:span><text:bookmark text:name="highlightHit_4"/><text:span text:style-name="T1">Spraw Pożytku Publicznego w </text:span><text:bookmark text:name="highlightHit_5"/><text:span text:style-name="T1">sprawie Rady Działalności Pożytku Publicznego </text:span><text:span text:style-name="T4">z dnia</text:span><text:span text:style-name="T28"> </text:span><text:span text:style-name="T27">24 października 2018 r. </text:span><text:bookmark text:name="target_link_mfrxilrtg4yteobuga2teltqmfyc4nbvge3dcojxgaxhmzlsfyytoobtgm_mfrxilrtg4yteobuga2te"/><text:span text:style-name="T29">(Dz.U. z 2018 r. </text:span><text:span text:style-name="T30">p</text:span><text:span text:style-name="T29">oz. 205</text:span><text:span text:style-name="T31">7</text:span><text:span text:style-name="T29">).</text:span></text:p>
        </text:list-item>
        <text:list-item>
          <text:p text:style-name="P35"><text:span text:style-name="T1">Z</text:span><text:a xlink:type="simple" xlink:href="http://www.ngo.dabrowa-gornicza.pl/" text:style-name="Internet_20_link" text:visited-style-name="Visited_20_Internet_20_Link"><text:span text:style-name="Internet_20_link"><text:span text:style-name="T62">łożenie oferty w sposób inny niż określony w ust. 2 i 3 równoznaczne jest z jej odrzuceniem.</text:span></text:span></text:a></text:p>
        </text:list-item>
      </text:list>
      <text:list text:style-name="WW8Num17">
        <text:list-item>
          <text:p text:style-name="P36">Oferta konkursowa powinna być sporządzona w języku polskim (komputerowo).</text:p>
        </text:list-item>
        <text:list-item>
          <text:p text:style-name="P37">Zadanie przedstawione we wniosku musi być zgodne ze statutem organizacji występującej<text:line-break/>o dotację oraz tematyką konkursu ofert.</text:p>
        </text:list-item>
        <text:list-item>
          <text:p text:style-name="P30"><text:span text:style-name="T60">Do oferty konkursowej można dołączyć dokument </text:span><text:span text:style-name="T58">stwierdzający upoważnienie do reprezentowania organizacji.</text:span></text:p>
        </text:list-item>
        <text:list-item>
          <text:p text:style-name="P38">Do oferty konkursowej należy dołączyć informację o numerze rachunku bankowego, na który<text:line-break/>ma zostać przelana dotacja.</text:p>
        </text:list-item>
        <text:list-item>
          <text:p text:style-name="P30"><text:span text:style-name="T60">Komisja </text:span>zastrzega sobie prawo żądania dodatkowych wyjaśnień, dokumentów w trakcie trwania postępowania konkursowego.</text:p>
        </text:list-item>
        <text:list-item>
          <text:p text:style-name="P31">Na ostatniej stronie wydruku oferty należy umieścić pieczęć organizacji, złożyć czytelny/e podpis/y osoby/ób upoważnionej/ych do złożenia oferty wraz z pieczęcią/ami imienną/ymi.</text:p>
        </text:list-item>
        <text:list-item>
          <text:p text:style-name="P31">Oferta wraz z załącznikami musi być spięta w jedną całość.</text:p>
        </text:list-item>
        <text:list-item>
          <text:p text:style-name="P31">Każda strona oferty wraz z załącznikami musi zostać ponumerowana.</text:p>
        </text:list-item>
        <text:list-item>
          <text:p text:style-name="P30">Przedłożone do oferty kserokopie należy potwierdzić <text:s/>„za zgodność z oryginałem” na każdej stronie odrębnie. </text:p>
        </text:list-item>
      </text:list>
      <text:p text:style-name="P5">§ 6</text:p>
      <text:list text:style-name="L12">
        <text:list-item>
          <text:p text:style-name="P42">Komisja opiniuje oferty złożone w konkursie, w oparciu o następujące kryteria:</text:p>
        </text:list-item>
      </text:list>
      <text:list text:style-name="L13">
        <text:list-item>
          <text:p text:style-name="P43">zasadność, trafność oferty, możliwość realizacji zadania publicznego przez podmiot składający ofertę,</text:p>
        </text:list-item>
        <text:list-item>
          <text:p text:style-name="P43">proponowana jakość wykonania zadania i kwalifikacje osób wytypowanych do realizacji,</text:p>
        </text:list-item>
        <text:list-item>
          <text:p text:style-name="P43">zaproponowany do realizacji wkład rzeczowy lub osobowy,</text:p>
        </text:list-item>
        <text:list-item>
          <text:p text:style-name="P43">dotychczasowe doświadczenie organizacji.</text:p>
        </text:list-item>
      </text:list>
      <text:list text:style-name="L14">
        <text:list-item>
          <text:p text:style-name="P26">W celu opiniowania złożonych ofert powołana zostanie zarządzeniem Prezydenta Miasta Jaworzna komisja konkursowa.</text:p>
        </text:list-item>
        <text:list-item>
          <text:p text:style-name="P26">W skład komisji konkursowej, o której mowa w ust. 2 wchodzić będą przedstawiciele organu wykonawczego tej jednostki, <text:span text:style-name="T103">ewentualnie wskazany przedstawiciel wojewody</text:span><text:span text:style-name="T100"> </text:span><text:span text:style-name="T90">oraz</text:span> osoby reprezentujące organizacje pozarządowe lub podmioty wymienione w art. 3 ust. 3 ustawy, z wyłączeniem osób reprezentujących organizacje pozarządowe lub podmioty wymienione w art. 3 ust. 3 ustawy biorące udział w konkursie. </text:p>
        </text:list-item>
        <text:list-item>
          <text:p text:style-name="P28">Przekroczenie przez organizację w ofercie maksymalnej kwoty dotacji wskazanej w zaproszeniu<text:line-break/>do składania ofert powoduje odrzucenie oferty.</text:p>
        </text:list-item>
        <text:list-item>
          <text:p text:style-name="P28">Przyznana dotacja może być niższa niż wnioskowana m.in. wówczas, gdy komisja stwierdzi,<text:line-break/>że kosztorys został zawyżony (np. przez uwzględnienie w nim kosztów niekwalifikowanych<text:line-break/>czy skalkulowanie kosztorysu na okres dłuższy niż to możliwe w związku z terminem rozstrzygnięcia konkursu) lub gdy łączna wnioskowana kwota dofinansowania na wybrane projekty przekracza wysokość środków przeznaczonych na realizację zadania.</text:p>
        </text:list-item>
        <text:list-item>
          <text:p text:style-name="P27">Z prac komisji sporządza się protokół, który w ciągu 5 dni następujących po dniu ostatniego posiedzenia komisji przekazuje się <text:span text:style-name="T46">Prezydentowi </text:span><text:span text:style-name="T47">lub </text:span><text:span text:style-name="T46">jego Zastępcy do zatwierdzenia.</text:span></text:p>
        </text:list-item>
        <text:list-item>
          <text:p text:style-name="P46">Na podstawie zatwierdzonego protokołu pracownik merytoryczny pisemnie informuje organizacje <text:s/>biorące udział w konkursie o propozycji przyznania dotacji, ewentualnych błędach formalnych<text:line-break/>i terminie ich uzupełnienia (termin nie dłuższy niż 7 dni). Oferent zobowiązany jest do udzielenia informacji zwrotnej dotyczącej podjęcia się realizacji zadania przy zaproponowanej kwocie dotacji.</text:p>
        </text:list-item>
        <text:list-item>
          <text:p text:style-name="P47"><text:soft-page-break/>W przypadku rezygnacji organizacji z realizacji zadania, komisja może zaproponować inny <text:s/>podział środków, który zostanie przedłożony <text:span text:style-name="T6">Prezydentowi </text:span><text:span text:style-name="T37">lub </text:span><text:span text:style-name="T6">jego Zastępcy </text:span><text:span text:style-name="T36">lub</text:span><text:span text:style-name="T6"> </text:span>do ponownej akceptacji. </text:p>
        </text:list-item>
        <text:list-item>
          <text:p text:style-name="P46">Po uzyskaniu informacji od organizacji dotyczącej podjęcia realizacji zadania publicznego pracownik merytoryczny przygotowuje zarządzenie w sprawie przyznania dotacji na jego realizację.</text:p>
        </text:list-item>
        <text:list-item>
          <text:p text:style-name="P78">W przypadku przyznania dotacji mniejszej niż wnioskowana, należy w systemie witkac.pl zaktualizować ofertę do kwoty otrzymanej dotacji. Zaktualizowaną ofertę należy wydrukować<text:line-break/>a na ostatniej stronie wydruku oferty należy umieścić pieczęć organizacji, złożyć czytelny/e<text:line-break/>podpis/y osoby/ób upoważnionej/ych do złożenia oferty wraz z pieczęcią/ami imienną/ymi.</text:p>
        </text:list-item>
        <text:list-item>
          <text:p text:style-name="P26">W przypadku przyznania dotacji, szczegółowe warunki realizacji zadania określone zostaną<text:line-break/>w umowie na wykonanie zadania publicznego.</text:p>
        </text:list-item>
        <text:list-item>
          <text:p text:style-name="P26">Wyniki konkursu ogłasza się poprzez umieszczenie zarządzenia Prezydenta przyznającego organizacjom dotacje na stronie:<text:span text:style-name="T53"> </text:span><text:a xlink:type="simple" xlink:href="https://www.jaworzno.pl/category/ngo/" text:style-name="Internet_20_link" text:visited-style-name="Visited_20_Internet_20_Link">https://www.jaworzno.pl/category/ngo/</text:a><text:span text:style-name="T52"> </text:span><text:span text:style-name="T46">w BIP oraz na tablicy ogłoszeń Urzędu Miejskiego w Jaworznie.</text:span></text:p>
        </text:list-item>
      </text:list>
      <text:p text:style-name="P18"/>
      <text:p text:style-name="P18">§ 7</text:p>
      <text:list xml:id="list661008208" text:style-name="L15">
        <text:list-item>
          <text:p text:style-name="P32"><text:span text:style-name="T43">Koszty, które mogą zostać poniesione z dotacji</text:span>:</text:p>
        </text:list-item>
      </text:list>
      <text:list text:style-name="L16">
        <text:list-item>
          <text:list>
            <text:list-item>
              <text:p text:style-name="P48">koszty osobowe i obsługi projektu,</text:p>
            </text:list-item>
            <text:list-item>
              <text:p text:style-name="P48">koszty rzeczowe związane z realizacją zadania, inne niż wskazane w pkt 3,</text:p>
            </text:list-item>
            <text:list-item>
              <text:p text:style-name="P48">wydatki związane z działaniami promocyjnymi projektu (w tym m.in. plakaty, ulotki, ogłoszenia prasowe). Warunki promocji zostaną określone szczegółowo w umowie,</text:p>
            </text:list-item>
            <text:list-item>
              <text:p text:style-name="P48">zakup usług bezpośrednio związanych z realizacją zadania.</text:p>
            </text:list-item>
          </text:list>
        </text:list-item>
      </text:list>
      <text:list xml:id="list115050185917335" text:continue-list="list661008208" text:style-name="L15">
        <text:list-item>
          <text:p text:style-name="P33">Koszty, które nie mogą być poniesione z dotacji:</text:p>
        </text:list-item>
      </text:list>
      <text:list text:style-name="L17">
        <text:list-item>
          <text:p text:style-name="P70">zakup nieruchomości,</text:p>
        </text:list-item>
        <text:list-item>
          <text:p text:style-name="P50">rezerwy na pokrycie przyszłych strat lub zobowiązań,</text:p>
        </text:list-item>
        <text:list-item>
          <text:p text:style-name="P50">odsetki z tytułu niezapłaconych w terminie zobowiązań,</text:p>
        </text:list-item>
        <text:list-item>
          <text:p text:style-name="P49">dodatkowe świadczenia pieniężne wykraczające poza podstawowe wynagrodzenie za pracę (np. nagrody pieniężne),</text:p>
        </text:list-item>
        <text:list-item>
          <text:p text:style-name="P71">wydatki już finansowane z innych źródeł niż określone przez Wnioskodawcę.</text:p>
        </text:list-item>
      </text:list>
      <text:p text:style-name="P16">§ 8</text:p>
      <text:list text:style-name="WW8Num24">
        <text:list-item>
          <text:p text:style-name="P82">Wyboru oferty lub ofert Prezydent Miasta Jaworzna dokona w terminie nie później niż do dnia<text:line-break/><text:span text:style-name="T118">30 listopada 202</text:span><text:span text:style-name="T137">3</text:span> r. </text:p>
        </text:list-item>
        <text:list-item>
          <text:p text:style-name="P82">Złożenie oferty nie jest równoznaczne z przyznaniem środków finansowych. Oferent składa ofertę na własną odpowiedzialność.</text:p>
        </text:list-item>
        <text:list-item>
          <text:p text:style-name="P82">Oferent ponosi wszelkie koszty związane z przygotowaniem i złożeniem oferty.</text:p>
        </text:list-item>
        <text:list-item>
          <text:p text:style-name="P82">Za poprawność złożonej oferty odpowiada podmiot składający ofertę.</text:p>
        </text:list-item>
        <text:list-item>
          <text:p text:style-name="P82">Do oferty powinny być dołączone wszystkie dokumenty wymienione w niniejszej procedurze konkursu.</text:p>
        </text:list-item>
        <text:list-item>
          <text:p text:style-name="P82">Organizacje, które złożyły oferty sporządzone wadliwie bądź niekompletnie, co do wymaganego zestawu dokumentów lub informacji zostaną wezwane do uzupełnienia braków formalnych oferty odrębnym pismem, w określonym terminie.</text:p>
        </text:list-item>
        <text:list-item>
          <text:p text:style-name="P82">Oferty złożone po terminie zostaną pozostawione bez rozpatrzenia.</text:p>
        </text:list-item>
        <text:list-item>
          <text:p text:style-name="P82">Za datę złożenia oferty rozumie się datę wpływu do Urzędu Miejskiego w Jaworznie.</text:p>
        </text:list-item>
        <text:list-item>
          <text:p text:style-name="P82">O podjętych decyzjach składający oferty powiadamiani są pisemnie.</text:p>
        </text:list-item>
        <text:list-item>
          <text:p text:style-name="P82">Od podjętych decyzji nie przysługuje odwołanie.</text:p>
        </text:list-item>
        <text:list-item>
          <text:p text:style-name="P60">Ewentualne odwołanie konkursu nie stanowi podstaw do składania roszczeń przez organizacje związane z m. in. poniesionymi kosztami przygotowania oferty.</text:p>
        </text:list-item>
      </text:list>
      <text:p text:style-name="P18"><text:soft-page-break/>§ 9</text:p>
      <text:list text:style-name="WW8Num19">
        <text:list-item>
          <text:list>
            <text:list-item>
              <text:list>
                <text:list-item>
                  <text:list>
                    <text:list-item>
                      <text:p text:style-name="P83">Warunkiem przekazania środków jest zawarcie umowy pomiędzy Gminą Miasta Jaworzno<text:line-break/>a podmiotem składającym ofertę.</text:p>
                    </text:list-item>
                    <text:list-item>
                      <text:p text:style-name="P54">Gmina Miasta Jaworzna może odstąpić od wywiązania się ze zobowiązań wynikających z umowy<text:line-break/>(w całości lub w części), w szczególności dotyczącej finansowania, w następujących przypadkach:</text:p>
                    </text:list-item>
                  </text:list>
                </text:list-item>
              </text:list>
            </text:list-item>
          </text:list>
        </text:list-item>
      </text:list>
      <text:list text:style-name="WW8Num20">
        <text:list-item>
          <text:p text:style-name="P55">ujawnienia, iż rzeczywisty zakres realizowanego zadania znacząco odbiega od opisanego<text:line-break/>w ofercie,</text:p>
        </text:list-item>
        <text:list-item>
          <text:p text:style-name="P55">utraty zdolności do czynności prawnych przez podmiot lub jego reprezentantów, bądź kiedy zostaną ujawnione nieznane wcześniej okoliczności podważające wiarygodność merytoryczną lub finansową oferenta. </text:p>
        </text:list-item>
      </text:list>
      <text:p text:style-name="P18">§ 10</text:p>
      <text:p text:style-name="P23"><text:span text:style-name="T7">Nazwa podmiotu lub podmiotów, które otrzymają </text:span><text:span text:style-name="T8">powierzenie</text:span><text:span text:style-name="T7"> na realizację zadania publicznego<text:line-break/>w 202</text:span><text:span text:style-name="T9">4</text:span><text:span text:style-name="T7"> roku pn. </text:span><text:span text:style-name="T11">„Nieodpłatna pomoc prawna, </text:span><text:span text:style-name="T12">nieodpłatne poradnictwo obywatelskie oraz edukacja prawna</text:span><text:span text:style-name="T11">”</text:span><text:span text:style-name="T7"> będzie udostępniona na stronie: </text:span><text:a xlink:type="simple" xlink:href="https://www.jaworzno.pl/category/ngo/" text:style-name="Internet_20_link" text:visited-style-name="Visited_20_Internet_20_Link"><text:span text:style-name="T9">https://www.jaworzno.pl/category/ngo/</text:span></text:a><text:span text:style-name="T51"> </text:span><text:span text:style-name="T10">w BIP oraz na tablicy ogłoszeń Urzędu Miejskiego w Jaworznie.</text:span></text:p>
      <text:p text:style-name="P15"/>
      <text:p text:style-name="P15"/>
      <text:p text:style-name="P18">§ 11</text:p>
      <text:list xml:id="list3592151537" text:style-name="WW8Num21">
        <text:list-item>
          <text:p text:style-name="P99">Kompletne wnioski należy złożyć w nieprzekraczalnym terminie do dnia <text:span text:style-name="T42">16</text:span><text:span text:style-name="T40"> </text:span><text:span text:style-name="T39">listopada 20</text:span><text:span text:style-name="T41">2</text:span><text:span text:style-name="T42">3</text:span><text:span text:style-name="T39"> r.,</text:span><text:line-break/><text:span text:style-name="T123">w godzinach pracy Urzędu Miejskiego w Jaworznie</text:span>:</text:p>
        </text:list-item>
      </text:list>
      <text:list text:style-name="L18">
        <text:list-item>
          <text:p text:style-name="P100">w formie elektronicznej poprzez system witkac.pl dostępny na stronie internetowej <text:a xlink:type="simple" xlink:href="http://www.witkac.pl/" text:style-name="Internet_20_link" text:visited-style-name="Visited_20_Internet_20_Link">www.witkac.pl</text:a> i w zakładce organizacje pozarządowe,</text:p>
        </text:list-item>
        <text:list-item>
          <text:p text:style-name="P100">oraz w formie pisemnej z pismem przewodnim zawierającym adnotację „<text:span text:style-name="T64">Konkurs</text:span><text:span text:style-name="T49"> ofert<text:line-break/>na powierzenie realizacji zadania publicznego w roku 2023</text:span><text:span text:style-name="T50"> </text:span>p<text:span text:style-name="T6">n. „NIEODPŁATNA POMOC PRAWNA, </text:span><text:span text:style-name="T26">NIEODPŁATNE PORADNICTWO OBYWATELSKIE ORAZ EDUKACJA PRAWNA”</text:span><text:span text:style-name="T100"><text:line-break/></text:span><text:span text:style-name="T48"> - Urząd Miejski w Jaworznie W</text:span>ydział <text:span text:style-name="T119">Współpracy Społecznej i Gospodarczej</text:span> Referat Współpracy z Organizacjami Pozarządowymi, <text:span text:style-name="T48">w kancelarii Urzędu Miejskiego w Jaworznie.</text:span> </text:p>
        </text:list-item>
      </text:list>
      <text:list xml:id="list115050341378172" text:continue-list="list3592151537" text:style-name="WW8Num21">
        <text:list-item>
          <text:p text:style-name="P101"><text:span text:style-name="T61">Oferty złożone po terminie wskazanym w </text:span><text:span text:style-name="T20">§ 11 ust.1</text:span><text:span text:style-name="T61"> nie będą rozpatrywane.</text:span></text:p>
        </text:list-item>
        <text:list-item>
          <text:p text:style-name="P102">Informacje dotyczące konkursu ofert można uzyskać w Referacie Współpracy z Organizacjami Pozarządowymi w Wydziale <text:span text:style-name="T119">Współpracy Społecznej i Gospodarczej</text:span>, ul. Plac Górników 5, pok. 108, tel. <text:span text:style-name="T125">32 </text:span>61 81 7<text:span text:style-name="T119">80</text:span>.</text:p>
        </text:list-item>
      </text:list>
      <text:p text:style-name="P20"/>
      <text:p text:style-name="P20"/>
      <text:p text:style-name="P13">Jaworzno, dnia <text:span text:style-name="T139">11</text:span><text:span text:style-name="T137"> </text:span>października 20<text:span text:style-name="T124">2</text:span><text:span text:style-name="T137">3</text:span><text:span text:style-name="T124"> </text:span>r.</text:p>
      <text:p text:style-name="P13"/>
      <text:p text:style-name="P13"/>
      <text:p text:style-name="P13"/>
      <text:p text:style-name="P13"/>
      <text:p text:style-name="P14"/>
      <text:p text:style-name="P11"><text:tab/><text:span text:style-name="T127">Zastępca Prezydenta</text:span> </text:p>
      <text:p text:style-name="P12"><text:tab/><text:span text:style-name="T127">Miasta Jaworzna</text:span></text:p>
      <text:p text:style-name="P12"/>
      <text:p text:style-name="P12"><text:tab/></text:p>
      <text:p text:style-name="P12"><text:tab/><text:span text:style-name="T126">Łukasz Kolarczy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Narrow" svg:font-family="'Arial Narrow'"/>
    <style:font-face style:name="Arial Narrow1" svg:font-family="'Arial Narrow'" style:font-family-generic="swiss"/>
    <style:font-face style:name="Arial Narrow2" svg:font-family="'Arial Narrow'" style:font-family-generic="swiss" style:font-pitch="variable"/>
    <style:font-face style:name="Arial narrow" svg:font-family="'Arial narrow'" style:font-family-generic="swiss"/>
    <style:font-face style:name="ArialNarrow" svg:font-family="ArialNarrow" style:font-family-generic="swiss"/>
    <style:font-face style:name="ArialNarrow-Bold" svg:font-family="ArialNarrow-Bold, 'Times New Roman'" style:font-family-generic="swiss"/>
    <style:font-face style:name="ArialNarrow1" svg:font-family="ArialNarrow, 'Times New Roman'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Narrow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 Narrow" fo:font-family="'Arial Narrow'" fo:font-size="14pt" style:font-name-asian="Lucida Sans Unicode1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Arial Narrow" fo:font-family="'Arial Narro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3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normal" style:font-weight-asian="normal" style:font-weight-complex="norma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>
      <style:text-properties style:font-name="Courier New" fo:font-family="'Courier New'" style:font-family-generic="modern" fo:font-size="10pt" style:font-size-asian="10pt"/>
    </style:style>
    <style:style style:name="WW8Num25z2" style:family="text">
      <style:text-properties style:font-name="Wingdings" fo:font-family="Wingdings" style:font-pitch="variable" style:font-charset="x-symbol" fo:font-size="10pt" style:font-size-asian="10pt"/>
    </style:style>
    <style:style style:name="WW8Num27z2" style:family="text">
      <style:text-properties style:text-underline-style="none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 Narrow2" fo:font-family="'Arial Narrow'" style:font-family-generic="swiss" style:font-pitch="variable" fo:font-size="12pt" style:font-size-asian="10.5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 Narrow2" fo:font-family="'Arial Narrow'" style:font-family-generic="swiss" style:font-pitch="variable" fo:font-size="12pt" style:font-name-asian="OpenSymbol1" style:font-family-asian="OpenSymbol" style:font-size-asian="10.5pt" style:font-name-complex="OpenSymbol1" style:font-family-complex="OpenSymbo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27.347cm" fo:text-indent="-0.635cm" fo:margin-left="27.34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8.617cm" fo:text-indent="-0.635cm" fo:margin-left="28.617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29.887cm" fo:text-indent="-0.635cm" fo:margin-left="29.887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31.157cm" fo:text-indent="-0.635cm" fo:margin-left="31.157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32.427cm" fo:text-indent="-0.635cm" fo:margin-left="32.427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32.768cm" fo:text-indent="-0.635cm" fo:margin-left="32.7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5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5z2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5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5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5z2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5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5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5z2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4z0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4z0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4z0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3z2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3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3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3z2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3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3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3z2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5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36cm" fo:text-indent="-0.661cm" fo:margin-left="3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8z1" loext:num-list-format="%2%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8z2" loext:num-list-format="%3%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8z3" loext:num-list-format="%4%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8z1" loext:num-list-format="%5%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8z2" loext:num-list-format="%6%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8z3" loext:num-list-format="%7%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8z1" loext:num-list-format="%8%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8z2" loext:num-list-format="%9%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9z0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9z0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9z0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0z2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0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0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0z2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0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0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0z2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loext:num-list-format="%2%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1z2" loext:num-list-format="%3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1z3" loext:num-list-format="%4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1z1" loext:num-list-format="%5%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1z2" loext:num-list-format="%6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1z3" loext:num-list-format="%7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1z1" loext:num-list-format="%8%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1z2" loext:num-list-format="%9%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2"/>
    </style:style>
    <style:style style:name="MP2" style:family="paragraph" style:parent-style-name="Footer">
      <style:paragraph-properties fo:text-align="end" style:justify-single-word="false"/>
      <style:text-properties style:font-name="Arial Narrow2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0.84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1.82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proszenie do składania ofert</dc:title>
    <meta:initial-creator>krystyna.bojes</meta:initial-creator>
    <meta:creation-date>2008-11-22T09:02:00</meta:creation-date>
    <dc:date>2023-10-10T11:50:47.835000000</dc:date>
    <meta:editing-cycles>243</meta:editing-cycles>
    <meta:editing-duration>P2DT19H5M42S</meta:editing-duration>
    <meta:generator>LibreOffice/7.5.0.3$Windows_X86_64 LibreOffice_project/c21113d003cd3efa8c53188764377a8272d9d6de</meta:generator>
    <meta:document-statistic meta:table-count="0" meta:image-count="0" meta:object-count="0" meta:page-count="6" meta:paragraph-count="133" meta:word-count="2440" meta:character-count="17749" meta:non-whitespace-character-count="15494"/>
    <meta:user-defined meta:name="Informacja 1"/>
    <meta:user-defined meta:name="Informacja 2"/>
    <meta:user-defined meta:name="Informacja 3"/>
    <meta:user-defined meta:name="Informacja 4"/>
  </office:meta>
</office:document-meta>
</file>