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style:text-underline-style="none" fo:font-weight="normal" officeooo:paragraph-rsid="001d48d4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rsid="000fc2a9" officeooo:paragraph-rsid="00132662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0fc2a9" officeooo:paragraph-rsid="000fc2a9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0fc2a9" officeooo:paragraph-rsid="001126b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rsid="000ce26b" officeooo:paragraph-rsid="000ce26b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0ce26b" officeooo:paragraph-rsid="00198b5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rsid="000ce26b" officeooo:paragraph-rsid="000ce26b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0fc2a9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1126be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rsid="0015968d" officeooo:paragraph-rsid="0015968d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officeooo:paragraph-rsid="001126be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rsid="00198b51" officeooo:paragraph-rsid="00198b51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officeooo:rsid="00175f33" officeooo:paragraph-rsid="00198b51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officeooo:rsid="000ce26b" officeooo:paragraph-rsid="000ce26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officeooo:rsid="000ce26b" officeooo:paragraph-rsid="00198b5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98b51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d350a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style="italic" officeooo:rsid="00175f33" officeooo:paragraph-rsid="00175f33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  <style:text-properties officeooo:paragraph-rsid="000fc2a9"/>
    </style:style>
    <style:style style:name="P20" style:family="paragraph" style:parent-style-name="Standard">
      <style:paragraph-properties fo:text-align="end" style:justify-single-word="false"/>
      <style:text-properties officeooo:paragraph-rsid="001126be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175f33" style:font-size-asian="10pt" style:font-size-complex="10pt"/>
    </style:style>
    <style:style style:name="P22" style:family="paragraph" style:parent-style-name="Header">
      <style:paragraph-properties fo:text-align="start" style:justify-single-word="false">
        <style:tab-stops>
          <style:tab-stop style:position="8.5cm" style:type="center"/>
          <style:tab-stop style:position="9.991cm"/>
          <style:tab-stop style:position="17cm" style:type="right"/>
        </style:tab-stops>
      </style:paragraph-properties>
      <style:text-properties officeooo:rsid="00175f33" officeooo:paragraph-rsid="001d48d4"/>
    </style:style>
    <style:style style:name="T1" style:family="text">
      <style:text-properties style:font-name="Arial" fo:font-size="10pt" officeooo:rsid="000fc2a9" style:font-size-asian="10pt" style:font-size-complex="10pt"/>
    </style:style>
    <style:style style:name="T2" style:family="text">
      <style:text-properties style:font-name="Arial" fo:font-size="10pt" officeooo:rsid="001d350a" style:font-size-asian="10pt" style:font-size-complex="10pt"/>
    </style:style>
    <style:style style:name="T3" style:family="text">
      <style:text-properties style:font-name="Arial" fo:font-size="10pt" fo:font-weight="bold" officeooo:rsid="000fc2a9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147a2f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207fc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" fo:font-size="10pt" fo:font-style="italic" officeooo:rsid="0015968d" style:font-size-asian="10pt" style:font-style-asian="italic" style:font-size-complex="10pt" style:font-style-complex="italic"/>
    </style:style>
    <style:style style:name="T8" style:family="text">
      <style:text-properties style:font-name="Arial" fo:font-size="10pt" fo:font-style="italic" officeooo:rsid="000fc2a9" style:font-size-asian="10pt" style:font-style-asian="italic" style:font-size-complex="10pt" style:font-style-complex="italic"/>
    </style:style>
    <style:style style:name="T9" style:family="text">
      <style:text-properties style:font-name="Arial" fo:font-size="8pt" fo:language="pl" fo:country="PL" fo:font-weight="bold" style:font-size-asian="8pt" style:font-weight-asian="bold" style:font-size-complex="8pt" style:font-weight-complex="bold"/>
    </style:style>
    <style:style style:name="T10" style:family="text">
      <style:text-properties style:font-name="Arial" fo:font-size="8pt" fo:language="pl" fo:country="PL" fo:font-weight="bold" officeooo:rsid="001c7c13" style:font-size-asian="8pt" style:font-weight-asian="bold" style:font-size-complex="8pt" style:font-weight-complex="bold"/>
    </style:style>
    <style:style style:name="T1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2" style:family="text">
      <style:text-properties officeooo:rsid="000fc2a9"/>
    </style:style>
    <style:style style:name="T13" style:family="text">
      <style:text-properties officeooo:rsid="00132662"/>
    </style:style>
    <style:style style:name="T14" style:family="text">
      <style:text-properties officeooo:rsid="00147a2f"/>
    </style:style>
    <style:style style:name="T15" style:family="text">
      <style:text-properties officeooo:rsid="0015968d"/>
    </style:style>
    <style:style style:name="T16" style:family="text">
      <style:text-properties officeooo:rsid="00175f33"/>
    </style:style>
    <style:style style:name="T17" style:family="text">
      <style:text-properties fo:language="pl" fo:country="PL" fo:font-weight="normal" officeooo:rsid="000d6ac0" style:font-weight-asian="normal" style:font-weight-complex="normal"/>
    </style:style>
    <style:style style:name="T18" style:family="text">
      <style:text-properties fo:language="pl" fo:country="PL" fo:font-weight="normal" officeooo:rsid="000e718e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75f33" style:font-weight-asian="bold" style:font-weight-complex="bold"/>
    </style:style>
    <style:style style:name="T21" style:family="text">
      <style:text-properties fo:font-weight="bold" officeooo:rsid="00106d64" style:font-weight-asian="bold" style:font-weight-complex="bold"/>
    </style:style>
    <style:style style:name="T22" style:family="text">
      <style:text-properties fo:font-weight="bold" officeooo:rsid="00210646" style:font-weight-asian="bold" style:font-weight-complex="bold"/>
    </style:style>
    <style:style style:name="T23" style:family="text">
      <style:text-properties fo:font-weight="bold" officeooo:rsid="001befc8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fo:font-weight="bold" officeooo:rsid="001a12a4" fo:background-color="transparent" loext:char-shading-value="0" style:font-weight-asian="bold" style:font-weight-complex="bold"/>
    </style:style>
    <style:style style:name="T26" style:family="text">
      <style:text-properties fo:font-weight="bold" officeooo:rsid="0017e7bf" fo:background-color="transparent" loext:char-shading-value="0" style:font-name-asian="Calibri" style:font-weight-asian="bold" style:font-name-complex="Times New Roman" style:font-weight-complex="bold"/>
    </style:style>
    <style:style style:name="T27" style:family="text">
      <style:text-properties officeooo:rsid="00198b51"/>
    </style:style>
    <style:style style:name="T28" style:family="text">
      <style:text-properties officeooo:rsid="001d350a"/>
    </style:style>
    <style:style style:name="T29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9"><text:tab/><text:tab/><text:tab/><text:tab/><text:tab/><text:tab/><text:tab/><text:tab/></text:span><text:span text:style-name="T11">Załącznik</text:span></text:p>
      <text:p text:style-name="P22"><text:span text:style-name="T11"><text:tab/><text:tab/>do Zasad i trybu </text:span><text:span text:style-name="Default_20_Paragraph_20_Font"><text:span text:style-name="T10">funkcjonowania </text:span></text:span></text:p>
      <text:p text:style-name="P22"><text:span text:style-name="Default_20_Paragraph_20_Font"><text:span text:style-name="T10"><text:tab/><text:tab/>Programu o nazwie </text:span></text:span><text:span text:style-name="Default_20_Paragraph_20_Font"><text:span text:style-name="T9">Jaworznicki Fundusz <text:tab/><text:tab/><text:tab/>Wsparcia Inicjatyw Młodzieży – Edycja 2023 </text:span></text:span></text:p>
      <text:p text:style-name="P6"/>
      <text:p text:style-name="P6"/>
      <text:p text:style-name="P6">WNIOSEK Z PROPOZYCJĄ MŁODZIEŻOWEGO PROJEKTU W RAMACH <text:s/><text:span text:style-name="T25">P</text:span><text:span text:style-name="T26">rogramu </text:span><text:span text:style-name="T24">o </text:span><text:span text:style-name="T19">nazwie </text:span><text:bookmark text:name="page19R_mcid37"/><text:span text:style-name="T19">Jaworznicki Fundusz Wsparci</text:span><text:span text:style-name="T21">a</text:span><text:span text:style-name="T19"> Inicjatyw Młodzieży – </text:span><text:span text:style-name="T22">Edycja 2023</text:span></text:p>
      <text:p text:style-name="P5"/>
      <text:p text:style-name="P7"/>
      <text:p text:style-name="P14">1. Podstawowe dane wnioskodawcy:</text:p>
      <text:p text:style-name="P7"/>
      <text:p text:style-name="P7">Imię i nazwisko <text:span text:style-name="T28">dyrektora szkoły</text:span>:</text:p>
      <text:p text:style-name="P7"/>
      <text:p text:style-name="P12">Nazwa szkoły:</text:p>
      <text:p text:style-name="P7"/>
      <text:p text:style-name="P7"><text:span text:style-name="T14">A</text:span>dres szkoły:</text:p>
      <text:p text:style-name="P7"/>
      <text:p text:style-name="P7"><text:span text:style-name="T14">T</text:span>elefon do kontaktu:</text:p>
      <text:p text:style-name="P7"/>
      <text:p text:style-name="P7"><text:span text:style-name="T14">A</text:span>dres email:</text:p>
      <text:p text:style-name="P7"/>
      <text:p text:style-name="P15">2. Tytuł zadania tj.: nazwa zadania oddająca jego istotę: </text:p>
      <text:p text:style-name="P16"/>
      <text:p text:style-name="P17"><text:span text:style-name="T27">3. </text:span><text:span text:style-name="T28">Imię i nazwisko pomysłodawcy/pomysłodawców:</text:span></text:p>
      <text:p text:style-name="P17"/>
      <text:p text:style-name="P17"><text:span text:style-name="T28">4. </text:span><text:span text:style-name="T12">Opis proponowanego projektu, </text:span><text:span text:style-name="T14">uzasadnienie, opis korzyści płynących z realizacji zadania</text:span><text:span text:style-name="T12">:</text:span></text:p>
      <text:p text:style-name="P8"/>
      <text:p text:style-name="P8"/>
      <text:p text:style-name="P18">(maksymalna liczba znaków 1000)</text:p>
      <text:p text:style-name="P7"/>
      <text:p text:style-name="P19"><text:span text:style-name="T5">5</text:span><text:span text:style-name="T3">. </text:span><text:span text:style-name="T4">S</text:span><text:span text:style-name="T3">zacunkowe koszty zadania (brutto)</text:span></text:p>
      <text:p text:style-name="P3"/>
      <text:p text:style-name="P19"><text:span text:style-name="T5">6</text:span><text:span text:style-name="T3">. Załączniki do wniosku</text:span><text:span text:style-name="T1"> </text:span><text:span text:style-name="T7">(</text:span><text:span text:style-name="T6">*Należy je wymienić i dołączyć do wniosku w przypadku, gdy są przewidziane np. kosztorys, </text:span><text:span text:style-name="T8">wizualizacja, </text:span><text:span text:style-name="T7">zdjęcia poglądowe)</text:span></text:p>
      <text:p text:style-name="P10">1. ……………………….</text:p>
      <text:p text:style-name="P10">2. ……………………….</text:p>
      <text:p text:style-name="P2"/>
      <text:p text:style-name="P2"/>
      <text:p text:style-name="P2">Oświadczam, że podane dane osobowe są prawdziwe. </text:p>
      <text:p text:style-name="P2">Wyrażam zgodę na przetwarzanie moich danych osobowych w celu przeprowadzenia naboru wniosków w ramach <text:span text:style-name="T15">Jaworznickiego Funduszu Wsparcia Inicjatyw Młodzieży</text:span>.</text:p>
      <text:p text:style-name="P11"/>
      <text:p text:style-name="P20"><text:span text:style-name="T1"><text:line-break/>...................................................................<text:line-break/>(podpis </text:span><text:span text:style-name="T2">dyrektora szkoły</text:span><text:span text:style-name="T1">)<text:line-break/></text:span></text:p>
      <text:p text:style-name="P4"><text:span text:style-name="T19">Uwagi:</text:span><text:line-break/>1. Każde pole musi być uzupełnione zgodnie ze wskazanym opisem.</text:p>
      <text:p text:style-name="P4">2. <text:s/>Aby wniosek podlegał rozpatrzeniu, liczba podpisów <text:span text:style-name="T16">uczniów</text:span> popierających realizację <text:span text:style-name="T16">projektu</text:span> nie może być mniejsza niż <text:span text:style-name="T16">2</text:span>0.</text:p>
      <text:p text:style-name="P9"><text:span text:style-name="T12">3.</text:span><text:span text:style-name="Default_20_Paragraph_20_Font"><text:span text:style-name="T17">Wnioski można składać </text:span></text:span><text:span text:style-name="Default_20_Paragraph_20_Font"><text:span text:style-name="T18">za pośrednictwem dyrektora szkoły </text:span></text:span><text:span text:style-name="Default_20_Paragraph_20_Font"><text:span text:style-name="T17">w Urzędzie Miejskim w Jaworznie przy ul. Grunwaldzkiej 33, w godzinach pracy Urzędu</text:span></text:span><text:bookmark text:name="page21R_mcid21"/><text:span text:style-name="Default_20_Paragraph_20_Font"><text:span text:style-name="T17">.</text:span></text:span></text:p>
      <text:p text:style-name="P2"/>
      <text:p text:style-name="P21">______________________________________________________________________________________<text:line-break/><text:span text:style-name="T20">Informacja </text:span><text:span text:style-name="T23">dotycząca danych osobowych</text:span></text:p>
      <text:p text:style-name="P21">Zgodnie z art. 13 ust. 1 i ust. 2 Rozporządzenia Parlamentu Europejskiego i Rady (UE) 2016/679 w sprawie ochrony osób fizycznych w związku z przetwarzaniem danych osobowych i w sprawie swobodnego przepływu takich danych oraz uchylenia dyrektywy 95/46/WE (ogólne rozporządzenie o ochronie danych) z dnia 27 kwietnia 2016 r. (Dz.Urz.UE.L Nr 119, str.1) informuję, iż:</text:p>
      <text:p text:style-name="P21">1) administratorem Pani/Pana danych osobowych jest Gmina Miasta Jaworzna z siedzibą w Jaworznie, ul. Grunwaldzka 33;</text:p>
      <text:p text:style-name="P21"><text:soft-page-break/>2) kontakt z inspektorem ochrony danych wyznaczonym w Gminie Miasta Jaworzna możliwy jest za pośrednictwem adresu e-mail: iod@um.jaworzno.pl lub telefonicznie pod nr (32) 61 81 543;</text:p>
      <text:p text:style-name="P21">3) Pani/Pana dane osobowe przetwarzane będą w celu przeprowadzenia procedury Jaworznickiego <text:span text:style-name="T13">Funduszu Wsparcia Inicjatyw Młodzieży</text:span>;</text:p>
      <text:p text:style-name="P21">4) Pani/Pana dane osobowe nie będą przekazywane do państwa trzeciego/organizacji międzynarodowej;</text:p>
      <text:p text:style-name="P21">5) Pani/Pana dane osobowe będą przechowywane przez okres konieczny do realizacji celu w jakim zostały zebrane, a następnie w celach archiwalnych zgodnie z obowiązującymi przepisami;</text:p>
      <text:p text:style-name="P21">6) posiada Pani/Pan prawo dostępu do treści swoich danych oraz prawo ich sprostowania, ograniczenia przetwarzania, prawo do cofnięcia zgody w dowolnym momencie bez wpływu na zgodność z prawem przetwarzania, którego dokonano na podstawie zgody przed jej cofnięciem;</text:p>
      <text:p text:style-name="P21">7) ma Pani/Pan prawo wniesienia skargi do PUODO gdy uzna Pani/Pan, iż przetwarzanie danych osobowych Pani/Pana dotyczących narusza przepisy ogólnego rozporządzenia o ochronie danych osobowych z dnia 27 kwietnia 2016 r.;</text:p>
      <text:p text:style-name="P21">8) podanie przez Panią/Pana danych osobowych jest dobrowolne, ale ich niepodanie będzie skutkować odrzuceniem wniosku;</text:p>
      <text:p text:style-name="P21">9) Pani/Pana dane nie będą przetwarzane w sposób zautomatyzowan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.111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style:text-underline-style="none" fo:font-weight="normal" officeooo:paragraph-rsid="001d48d4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4T14:18:41.722000000</meta:creation-date>
    <dc:date>2023-09-28T11:09:41.904000000</dc:date>
    <meta:editing-duration>PT2H9M7S</meta:editing-duration>
    <meta:editing-cycles>11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36" meta:word-count="436" meta:character-count="3362" meta:non-whitespace-character-count="2937"/>
  </office:meta>
</office:document-meta>
</file>