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4d" officeooo:paragraph-rsid="00058d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8d4d" officeooo:paragraph-rsid="00058d4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58d4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8b269"/>
    </style:style>
    <style:style style:name="P6" style:family="paragraph" style:parent-style-name="Standard">
      <style:text-properties officeooo:paragraph-rsid="0007a912"/>
    </style:style>
    <style:style style:name="P7" style:family="paragraph" style:parent-style-name="Standard">
      <style:text-properties fo:font-size="10pt" officeooo:rsid="00058d4d" officeooo:paragraph-rsid="0007a912" style:font-size-asian="10pt" style:font-size-complex="10pt"/>
    </style:style>
    <style:style style:name="P8" style:family="paragraph" style:parent-style-name="Standard">
      <style:text-properties fo:font-size="12pt" officeooo:rsid="0007a912" officeooo:paragraph-rsid="0007a912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08b269" officeooo:paragraph-rsid="000bfcd0"/>
    </style:style>
    <style:style style:name="T1" style:family="text">
      <style:text-properties officeooo:rsid="00058d4d"/>
    </style:style>
    <style:style style:name="T2" style:family="text">
      <style:text-properties officeooo:rsid="0007a91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7a912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a912" style:font-size-asian="12pt" style:font-size-complex="12pt"/>
    </style:style>
    <style:style style:name="T7" style:family="text">
      <style:text-properties officeooo:rsid="000a4ef3"/>
    </style:style>
    <style:style style:name="T8" style:family="text">
      <style:text-properties officeooo:rsid="000bfcd0"/>
    </style:style>
    <style:style style:name="T9" style:family="text">
      <style:text-properties officeooo:rsid="000cf9e5"/>
    </style:style>
    <style:style style:name="T10" style:family="text">
      <style:text-properties officeooo:rsid="000e90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…………………………………….<text:tab/><text:tab/><text:tab/><text:tab/><text:tab/>Jaworzno, ……………………..</text:p>
      <text:p text:style-name="P1"><text:span text:style-name="T3">Imię i nazwisko</text:span><text:tab/><text:tab/><text:tab/><text:tab/><text:tab/><text:tab/><text:tab/></text:p>
      <text:p text:style-name="P1">…………………………………….</text:p>
      <text:p text:style-name="P7">adres<text:tab/><text:tab/><text:tab/><text:tab/><text:tab/><text:tab/><text:tab/><text:tab/><text:tab/></text:p>
      <text:p text:style-name="P8">…………………………………….</text:p>
      <text:p text:style-name="P6"><text:span text:style-name="T4">pesel</text:span><text:span text:style-name="T6"><text:tab/><text:tab/><text:tab/><text:tab/><text:tab/><text:tab/><text:tab/><text:tab/><text:tab/> <text:s text:c="21"/></text:span>…………………………………….<text:tab/><text:tab/><text:tab/><text:tab/><text:span text:style-name="T2">Prezydent Miasta Jaworzna</text:span><text:tab/> <text:s text:c="34"/><text:span text:style-name="T5"><text:s/></text:span><text:span text:style-name="T2"><text:s text:c="11"/></text:span><text:span text:style-name="T4">nr telefonu</text:span><text:span text:style-name="T1"><text:tab/><text:tab/><text:tab/><text:tab/><text:tab/><text:tab/></text:span></text:p>
      <text:p text:style-name="Standard"/>
      <text:p text:style-name="Standard"/>
      <text:p text:style-name="P2"/>
      <text:p text:style-name="P2">Zgoda na doręczanie pism w postępowaniu podatkowym.</text:p>
      <text:p text:style-name="Standard"/>
      <text:p text:style-name="P3"/>
      <text:p text:style-name="P3">Na podstawie art. 144a § 1 pkt <text:span text:style-name="T10">2</text:span> ustawy <text:span text:style-name="T1">z dnia 29 sierpnia 1997 r. </text:span>Ordynacja podatkowa w zw. <text:s text:c="18"/><text:span text:style-name="T1">z</text:span> art. 158 ust. 1 ustawy z dnia 18 listopada 2020 r. <text:span text:style-name="T1">o</text:span> doręczeniach elektronicznych, wyrażam zgodę na doręczanie pism w postępowaniu podatkowym, w tym decyzji w sprawie podatku <text:s text:c="29"/>od nieruchomości, rolnego, leśnego, łącznego zobowiązania pieniężnego za pomocą środków komunikacji elektronicznej. </text:p>
      <text:p text:style-name="P3"/>
      <text:p text:style-name="P9">Adres skrzynki <text:span text:style-name="T7">elektronicznej </text:span><text:span text:style-name="T8">na </text:span><text:span text:style-name="T9">platformie ePUAP</text:span></text:p>
      <text:p text:style-name="P9"/>
      <text:p text:style-name="P9"><text:span text:style-name="T8"><text:s/></text:span><text:span text:style-name="T7">……….</text:span>………………………………………………………………..</text:p>
      <text:p text:style-name="P3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…...……………………………..</text:p>
      <text:p text:style-name="P4"><text:span text:style-name="T1"><text:tab/><text:tab/><text:tab/><text:tab/><text:tab/><text:tab/><text:tab/><text:tab/><text:tab/><text:tab/><text:tab/>podpis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3T08:24:03.400000000</meta:creation-date>
    <dc:date>2023-09-04T12:53:56.971000000</dc:date>
    <meta:editing-duration>PT2H1M51S</meta:editing-duration>
    <meta:editing-cycles>7</meta:editing-cycles>
    <meta:generator>LibreOffice/6.4.2.2$Windows_X86_64 LibreOffice_project/4e471d8c02c9c90f512f7f9ead8875b57fcb1ec3</meta:generator>
    <meta:print-date>2023-08-23T09:08:23.137000000</meta:print-date>
    <meta:document-statistic meta:table-count="0" meta:image-count="0" meta:object-count="0" meta:page-count="1" meta:paragraph-count="13" meta:word-count="92" meta:character-count="868" meta:non-whitespace-character-count="603"/>
  </office:meta>
</office:document-meta>
</file>