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b367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b367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b367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0b367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b36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0b367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b367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b367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0b36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b36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b367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b367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b36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b367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b367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9a0e5"/>
    </style:style>
    <style:style style:name="T3" style:family="text">
      <style:text-properties style:font-name="Arial1" fo:language="pl" fo:country="PL" officeooo:rsid="001d2bb0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091fcf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style:font-name="Arial1" fo:language="pl" fo:country="PL" officeooo:rsid="0000b367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d0e16"/>
    </style:style>
    <style:style style:name="T12" style:family="text">
      <style:text-properties fo:language="pl" fo:country="PL" officeooo:rsid="001d2bb0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19a0e5"/>
    </style:style>
    <style:style style:name="T15" style:family="text">
      <style:text-properties fo:language="pl" fo:country="PL" officeooo:rsid="00126712"/>
    </style:style>
    <style:style style:name="T16" style:family="text">
      <style:text-properties fo:language="pl" fo:country="PL" officeooo:rsid="0013c100"/>
    </style:style>
    <style:style style:name="T17" style:family="text">
      <style:text-properties fo:language="pl" fo:country="PL" officeooo:rsid="001657f2"/>
    </style:style>
    <style:style style:name="T18" style:family="text">
      <style:text-properties fo:language="pl" fo:country="PL" officeooo:rsid="0001fc50"/>
    </style:style>
    <style:style style:name="T19" style:family="text">
      <style:text-properties fo:language="pl" fo:country="PL" officeooo:rsid="0001e517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officeooo:rsid="00138a34"/>
    </style:style>
    <style:style style:name="T23" style:family="text">
      <style:text-properties officeooo:rsid="0001e517"/>
    </style:style>
    <style:style style:name="T24" style:family="text">
      <style:text-properties officeooo:rsid="00022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5"><text:span text:style-name="T1">Jaworzno, dnia </text:span><text:span text:style-name="T9">23</text:span><text:span text:style-name="T4"> </text:span><text:span text:style-name="T2">września</text:span><text:span text:style-name="T1"> 20</text:span><text:span text:style-name="T5">2</text:span><text:span text:style-name="T6">3</text:span><text:span text:style-name="T1"> r.</text:span></text:p>
      <text:p text:style-name="P11"><text:span text:style-name="T1">ZK-ZKB.5531.</text:span><text:span text:style-name="T2">8</text:span><text:span text:style-name="T9">3</text:span><text:span text:style-name="T1">.20</text:span><text:span text:style-name="T5">2</text:span><text:span text:style-name="T7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6"><text:span text:style-name="T10">W związku z ostrzeżeniem otrzymanym w dniu </text:span><text:span text:style-name="T19">23</text:span><text:span text:style-name="T10">.</text:span><text:span text:style-name="T13">0</text:span><text:span text:style-name="T14">9</text:span><text:span text:style-name="T10">.20</text:span><text:span text:style-name="T13">2</text:span><text:span text:style-name="T15">3</text:span><text:span text:style-name="T10"> r. Powiatowe Centrum Zarządzania Kryzysowego informuje, że w okresie </text:span><text:span text:style-name="T16">od godz. </text:span><text:span text:style-name="T12">10</text:span><text:span text:style-name="T16">:00 dnia </text:span><text:span text:style-name="T19">23</text:span><text:span text:style-name="T16">.09.2023 do godz. 1</text:span><text:span text:style-name="T19">0</text:span><text:span text:style-name="T16">:00 dnia </text:span><text:span text:style-name="T19">24</text:span><text:span text:style-name="T16">.09.2023</text:span><text:span text:style-name="T17"> </text:span><text:span text:style-name="T18">prognozowane s</text:span>ą opady deszczu o natężeniu umiarkowanym, okresami silnym. Wysokość opadu miejscami od <text:span text:style-name="T23">30</text:span> mm do <text:span text:style-name="T23">45</text:span> mm. Opadom towarzyszyć będą burze z porywami wiatru do <text:span text:style-name="T23">7</text:span>0 km/h. <text:span text:style-name="T23">Mo</text:span><text:span text:style-name="T24">ż</text:span><text:span text:style-name="T23">liwy grad.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0">·</text:span><text:span text:style-name="T21"> </text:span><text:span text:style-name="T1">Telefon <text:s/></text:span><text:span text:style-name="T8">32 </text:span><text:span text:style-name="T1">6181890</text:span></text:p>
      <text:p text:style-name="P12"><text:span text:style-name="T20">·</text:span><text:span text:style-name="T21"> </text:span><text:span text:style-name="T1">Fax. <text:s/></text:span><text:span text:style-name="T8">32</text:span><text:span text:style-name="T1"> 6181891</text:span></text:p>
      <text:p text:style-name="P4"/>
      <text:p text:style-name="P1">D<text:span text:style-name="T2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23T06:51:48.999000000</dc:date>
    <meta:editing-duration>PT8M51S</meta:editing-duration>
    <meta:editing-cycles>4</meta:editing-cycles>
    <meta:document-statistic meta:table-count="0" meta:image-count="0" meta:object-count="0" meta:page-count="1" meta:paragraph-count="14" meta:word-count="133" meta:character-count="974" meta:non-whitespace-character-count="837"/>
  </office:meta>
</office:document-meta>
</file>