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3.929cm" fo:margin-left="0.762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10.647cm"/>
    </style:style>
    <style:style style:name="Tabela2.C" style:family="table-column">
      <style:table-column-properties style:column-width="2.097cm"/>
    </style:style>
    <style:style style:name="Tabela2.1" style:family="table-row">
      <style:table-row-properties style:min-row-height="1.20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593cm" fo:keep-together="auto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1.085cm" fo:text-align="start" style:justify-single-word="false" fo:text-indent="0cm" style:auto-text-indent="false"/>
      <style:text-properties style:font-name="Arial" fo:font-size="9pt" fo:language="zxx" fo:country="none" style:font-size-asian="9pt" style:font-size-complex="9pt"/>
    </style:style>
    <style:style style:name="P2" style:family="paragraph" style:parent-style-name="Tekst_20_podstawowy_20_wcięty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0pt" fo:language="zxx" fo:country="none" fo:font-style="italic" fo:font-weight="normal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nap-to-layout-grid="false">
        <style:tab-stops/>
      </style:paragraph-properties>
      <style:text-properties fo:color="#000000" style:font-name="Arial" fo:font-size="10pt" fo:language="pl" fo:country="PL" fo:font-style="italic" fo:font-weight="normal" officeooo:paragraph-rsid="001809b9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0pt" fo:language="pl" fo:country="PL" fo:font-weight="bold" officeooo:paragraph-rsid="004cdcca" style:font-size-asian="10pt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166454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Arial" fo:font-size="10pt" fo:language="pl" fo:country="PL" fo:font-weight="normal" officeooo:paragraph-rsid="003a562f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Text_20_body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officeooo:paragraph-rsid="00491494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3a562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1809b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3a562f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language="pl" fo:country="PL" fo:font-weight="normal" officeooo:rsid="004f1ae0" officeooo:paragraph-rsid="004cdcca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fo:language="pl" fo:country="PL" officeooo:paragraph-rsid="001809b9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language="pl" fo:country="PL" fo:font-weight="bold" officeooo:paragraph-rsid="003a562f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language="pl" fo:country="PL" fo:font-weight="bold" officeooo:rsid="00a4e1e6" officeooo:paragraph-rsid="003a562f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language="pl" fo:country="PL" fo:font-weight="bold" officeooo:paragraph-rsid="001809b9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language="pl" fo:country="PL" officeooo:paragraph-rsid="001809b9" style:font-size-asian="9pt" style:language-asian="zxx" style:country-asian="none" style:font-name-complex="Arial" style:font-size-complex="9pt" style:language-complex="zxx" style:country-complex="non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0pt" fo:language="pl" fo:country="PL" officeooo:rsid="00185447" officeooo:paragraph-rsid="001809b9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normal" officeooo:rsid="003f9eb1" officeooo:paragraph-rsid="004914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.499cm" style:auto-text-indent="false" style:page-number="auto" fo:background-color="transparent"/>
      <style:text-properties style:font-name="Arial" fo:font-size="10pt" fo:language="pl" fo:country="PL" officeooo:paragraph-rsid="001eea90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2cm" fo:margin-right="2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4f1ae0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991cm" fo:margin-right="2.447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 fo:font-weight="bold" officeooo:paragraph-rsid="001809b9" style:font-size-asian="10.5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6" style:family="paragraph" style:parent-style-name="Table_20_Contents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officeooo:paragraph-rsid="00303a29"/>
    </style:style>
    <style:style style:name="P27" style:family="paragraph" style:parent-style-name="Table_20_Contents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officeooo:paragraph-rsid="00585d97"/>
    </style:style>
    <style:style style:name="P28" style:family="paragraph" style:parent-style-name="Table_20_Contents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585d97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fo:language="pl" fo:country="PL" fo:font-weight="bold" officeooo:paragraph-rsid="0049149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99cm"/>
        </style:tab-stops>
      </style:paragraph-properties>
      <style:text-properties style:font-name="Arial" fo:font-size="10pt" officeooo:paragraph-rsid="0051d995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fo:background-color="transparent">
        <style:tab-stops>
          <style:tab-stop style:position="0.699cm"/>
        </style:tab-stops>
      </style:paragraph-properties>
      <style:text-properties style:font-name="Arial" fo:font-size="10pt" officeooo:paragraph-rsid="0051d995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fo:background-color="transparent">
        <style:tab-stops>
          <style:tab-stop style:position="0.699cm"/>
        </style:tab-stops>
      </style:paragraph-properties>
      <style:text-properties style:font-name="Arial" fo:font-size="10pt" officeooo:paragraph-rsid="0051d995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99cm"/>
        </style:tab-stops>
      </style:paragraph-properties>
      <style:text-properties style:font-name="Arial" fo:font-size="10pt" officeooo:paragraph-rsid="0051d995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1809b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weight="bold" officeooo:paragraph-rsid="003a562f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53b5f9" fo:hyphenate="false" fo:hyphenation-remain-char-count="2" fo:hyphenation-push-char-count="2" loext:hyphenation-no-caps="false"/>
    </style:style>
    <style:style style:name="P3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3a562f"/>
    </style:style>
    <style:style style:name="P38" style:family="paragraph" style:parent-style-name="Standard" style:master-page-name="">
      <loext:graphic-properties draw:fill="none"/>
      <style:paragraph-properties fo:margin-left="2cm" fo:margin-right="2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4f1ae0" fo:hyphenate="tru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hyphenation-ladder-count="no-limit" fo:text-indent="-1.101cm" style:auto-text-indent="false" fo:background-color="transparent"/>
      <style:text-properties style:font-name="Arial" fo:font-size="10pt" fo:language="pl" fo:country="PL" officeooo:paragraph-rsid="001809b9" style:font-size-asian="10pt" style:language-asian="zxx" style:country-asian="none" style:font-size-complex="10pt" style:language-complex="zxx" style:country-complex="none" fo:hyphenate="true" fo:hyphenation-remain-char-count="2" fo:hyphenation-push-char-count="2" loext:hyphenation-no-caps="false"/>
    </style:style>
    <style:style style:name="P40" style:family="paragraph" style:parent-style-name="Tekst_20_podstawowy_20_wcięty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0pt" fo:language="zxx" fo:country="none" fo:font-style="italic" fo:font-weight="normal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fo:color="#000000" style:font-name-asian="Arial" style:font-name-complex="Arial" style:language-complex="ar" style:country-complex="SA"/>
    </style:style>
    <style:style style:name="T4" style:family="text">
      <style:text-properties fo:color="#000000" officeooo:rsid="0018ff9c" style:font-name-asian="Arial" style:font-name-complex="Arial" style:language-complex="ar" style:country-complex="SA"/>
    </style:style>
    <style:style style:name="T5" style:family="text">
      <style:text-properties fo:color="#000000" officeooo:rsid="001d5bac" style:font-name-asian="Arial" style:font-name-complex="Arial" style:language-complex="ar" style:country-complex="SA"/>
    </style:style>
    <style:style style:name="T6" style:family="text">
      <style:text-properties fo:color="#000000" style:font-name="Arial1" fo:font-size="10pt" fo:font-weight="normal" style:font-name-asian="Arial2" style:font-size-asian="10pt" style:language-asian="zxx" style:country-asian="none" style:font-weight-asian="normal" style:font-name-complex="Arial2" style:font-size-complex="10pt" style:font-weight-complex="normal"/>
    </style:style>
    <style:style style:name="T7" style:family="text">
      <style:text-properties fo:color="#000000" style:font-name="Arial1" fo:font-size="10pt" fo:language="zxx" fo:country="none" fo:font-style="italic" fo:font-weight="normal" style:font-name-asian="Arial2" style:font-size-asian="10pt" style:language-asian="zxx" style:country-asian="none" style:font-style-asian="italic" style:font-weight-asian="normal" style:font-name-complex="Arial2" style:font-size-complex="10pt" style:font-style-complex="italic" style:font-weight-complex="normal"/>
    </style:style>
    <style:style style:name="T8" style:family="text">
      <style:text-properties fo:color="#000000" officeooo:rsid="004f1ae0" style:font-name-asian="Times New Roman" style:font-name-complex="Times New Roman"/>
    </style:style>
    <style:style style:name="T9" style:family="text">
      <style:text-properties fo:color="#000000" fo:language="zxx" fo:country="none" fo:font-style="normal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zxx" fo:country="none" fo:font-style="normal" fo:font-weight="normal" officeooo:rsid="001d5bac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language="zxx" fo:country="none" fo:font-style="normal" fo:font-weight="normal" officeooo:rsid="00166454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font-name="Arial" fo:font-size="10pt" fo:language="pl" fo:country="PL" fo:font-weight="bold" style:font-size-asian="10pt" style:font-weight-asian="bold" style:font-size-complex="10pt"/>
    </style:style>
    <style:style style:name="T13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eea90" style:font-size-asian="10pt" style:font-weight-asian="bold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4a4394" style:font-size-asian="10pt" style:font-weight-asian="bold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4cbe4f" style:font-size-asian="10pt" style:font-weight-asian="bold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4cdcca" style:font-size-asian="10pt" style:font-weight-asian="bold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51d995" style:font-size-asian="10pt" style:font-weight-asian="bold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53b5f9" style:font-size-asian="10pt" style:font-weight-asian="bold" style:font-size-complex="10pt" style:font-weight-complex="bold"/>
    </style:style>
    <style:style style:name="T20" style:family="text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" style:family="text">
      <style:text-properties style:font-name="Arial" fo:font-size="10pt" fo:language="pl" fo:country="PL" fo:font-weight="bold" officeooo:rsid="00a4e1e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" style:family="text">
      <style:text-properties style:font-name="Arial" fo:font-size="10pt" fo:language="pl" fo:country="PL" fo:font-weight="bold" officeooo:rsid="004077b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" style:family="text">
      <style:text-properties style:font-name="Arial" fo:font-size="10pt" fo:language="pl" fo:country="PL" fo:font-weight="bold" officeooo:rsid="00585d9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5" style:family="text">
      <style:text-properties style:font-name="Arial" fo:font-size="10pt" fo:language="pl" fo:country="PL" fo:font-weight="bold" officeooo:rsid="001c83c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style:font-name="Arial" fo:font-size="10pt" fo:language="pl" fo:country="PL" fo:font-weight="bold" officeooo:rsid="00a4e1e6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7" style:family="text">
      <style:text-properties style:font-name="Arial" fo:font-size="10pt" fo:language="pl" fo:country="PL" fo:font-weight="bold" officeooo:rsid="00b16da8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8" style:family="text">
      <style:text-properties style:font-name="Arial" fo:font-size="10pt" fo:language="pl" fo:country="PL" fo:font-weight="bold" officeooo:rsid="004077b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9" style:family="text">
      <style:text-properties style:font-name="Arial" fo:font-size="10pt" fo:language="pl" fo:country="PL" fo:font-weight="bold" officeooo:rsid="00585d97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0" style:family="text">
      <style:text-properties style:font-name="Arial" fo:font-size="10pt" fo:language="pl" fo:country="PL" fo:font-weight="bold" officeooo:rsid="001c83c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1" style:family="text">
      <style:text-properties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2" style:family="text">
      <style:text-properties style:font-name="Arial" fo:font-size="10pt" fo:language="pl" fo:country="PL" fo:font-weight="bold" officeooo:rsid="001c83c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3" style:family="text">
      <style:text-properties style:font-name="Arial" fo:font-size="10pt" fo:language="pl" fo:country="PL" fo:font-weight="bold" officeooo:rsid="001eea9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4" style:family="text">
      <style:text-properties style:font-name="Arial" fo:font-size="10pt" fo:language="pl" fo:country="PL" fo:font-weight="bold" officeooo:rsid="004a4394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5" style:family="text">
      <style:text-properties style:font-name="Arial" fo:font-size="10pt" fo:language="pl" fo:country="PL" fo:font-weight="bold" officeooo:rsid="004cdcc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style:font-name="Arial" fo:font-size="10pt" fo:language="pl" fo:country="PL" fo:font-weight="bold" officeooo:rsid="004cbe4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pl" fo:country="PL" fo:font-weight="bold" officeooo:rsid="005423a6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8" style:family="text">
      <style:text-properties style:font-name="Arial" fo:font-size="10pt" fo:language="pl" fo:country="PL" fo:font-weight="normal" officeooo:rsid="004cdcca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language="pl" fo:country="PL" fo:font-weight="normal" officeooo:rsid="004f1ae0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language="pl" fo:country="PL" fo:font-weight="normal" officeooo:rsid="00519f1e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language="pl" fo:country="PL" fo:font-weight="normal" officeooo:rsid="0051d995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language="pl" fo:country="PL" fo:font-weight="normal" officeooo:rsid="0053b5f9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language="pl" fo:country="PL" fo:font-weight="normal" officeooo:rsid="005762e5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language="pl" fo:country="PL" fo:font-weight="normal" officeooo:rsid="00585d97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language="pl" fo:country="PL" officeooo:rsid="004cdcca" style:font-size-asian="10pt" style:font-size-complex="10pt"/>
    </style:style>
    <style:style style:name="T46" style:family="text">
      <style:text-properties style:font-name="Arial" fo:font-size="10pt" fo:language="pl" fo:country="PL" officeooo:rsid="004f1ae0" style:font-size-asian="10pt" style:font-size-complex="10pt"/>
    </style:style>
    <style:style style:name="T47" style:family="text">
      <style:text-properties style:font-name="Arial" fo:font-size="10pt" fo:language="pl" fo:country="PL" officeooo:rsid="0051d995" style:font-size-asian="10pt" style:font-size-complex="10pt"/>
    </style:style>
    <style:style style:name="T48" style:family="text">
      <style:text-properties style:font-name="Arial" fo:font-size="11.5pt" fo:language="pl" fo:country="PL" fo:font-weight="normal" officeooo:rsid="004f1ae0" style:font-size-asian="11.5pt" style:font-weight-asian="normal" style:font-size-complex="10pt" style:font-weight-complex="normal"/>
    </style:style>
    <style:style style:name="T49" style:family="text">
      <style:text-properties officeooo:rsid="001eea90"/>
    </style:style>
    <style:style style:name="T50" style:family="text">
      <style:text-properties officeooo:rsid="001f33f2"/>
    </style:style>
    <style:style style:name="T51" style:family="text">
      <style:text-properties style:language-asian="zxx" style:country-asian="none" style:language-complex="zxx" style:country-complex="none" style:font-weight-complex="bold"/>
    </style:style>
    <style:style style:name="T52" style:family="text">
      <style:text-properties officeooo:rsid="00a4e1e6" style:language-asian="zxx" style:country-asian="none" style:language-complex="zxx" style:country-complex="none" style:font-weight-complex="bold"/>
    </style:style>
    <style:style style:name="T53" style:family="text">
      <style:text-properties officeooo:rsid="00585d97" style:language-asian="zxx" style:country-asian="none" style:language-complex="zxx" style:country-complex="none" style:font-weight-complex="bold"/>
    </style:style>
    <style:style style:name="T54" style:family="text">
      <style:text-properties officeooo:rsid="003bc105"/>
    </style:style>
    <style:style style:name="T55" style:family="text">
      <style:text-properties fo:font-weight="bold" officeooo:rsid="00b1a814" style:font-name-asian="Times New Roman" style:font-weight-asian="bold" style:font-name-complex="Times New Roman" style:font-weight-complex="bold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officeooo:rsid="004077b9"/>
    </style:style>
    <style:style style:name="T58" style:family="text">
      <style:text-properties officeooo:rsid="004c1118"/>
    </style:style>
    <style:style style:name="T59" style:family="text">
      <style:text-properties officeooo:rsid="004cdcca"/>
    </style:style>
    <style:style style:name="T60" style:family="text">
      <style:text-properties fo:language="pl" fo:country="PL" fo:font-weight="normal" officeooo:rsid="0051d995" style:font-weight-asian="normal" style:font-weight-complex="normal"/>
    </style:style>
    <style:style style:name="T61" style:family="text">
      <style:text-properties fo:language="pl" fo:country="PL" fo:font-weight="normal" officeooo:rsid="001eea90" style:font-weight-asian="normal" style:font-weight-complex="normal"/>
    </style:style>
    <style:style style:name="T62" style:family="text">
      <style:text-properties fo:language="pl" fo:country="PL" fo:font-weight="normal" officeooo:rsid="004c1118" style:font-weight-asian="normal" style:font-weight-complex="normal"/>
    </style:style>
    <style:style style:name="T63" style:family="text">
      <style:text-properties fo:language="pl" fo:country="PL" fo:font-weight="normal" officeooo:rsid="004cdcca" style:font-weight-asian="normal" style:font-weight-complex="normal"/>
    </style:style>
    <style:style style:name="T64" style:family="text">
      <style:text-properties fo:language="pl" fo:country="PL" fo:font-weight="normal" officeooo:rsid="0053b5f9" style:font-weight-asian="normal" style:font-weight-complex="normal"/>
    </style:style>
    <style:style style:name="T65" style:family="text">
      <style:text-properties fo:language="pl" fo:country="PL" fo:font-weight="normal" officeooo:rsid="004f1ae0" style:font-weight-asian="normal" style:font-weight-complex="normal"/>
    </style:style>
    <style:style style:name="T66" style:family="text">
      <style:text-properties fo:language="pl" fo:country="PL" fo:font-weight="normal" officeooo:rsid="00585d9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52001699776" text:id="ct2252001699776">
          <text:insertion>
            <office:change-info>
              <dc:creator>Nieznany autor</dc:creator>
              <dc:date>2023-04-05T10:35:29</dc:date>
            </office:change-info>
          </text:insertion>
        </text:changed-region>
        <text:changed-region xml:id="ct2252001700736" text:id="ct2252001700736">
          <text:insertion>
            <office:change-info>
              <dc:creator>Nieznany autor</dc:creator>
              <dc:date>2023-04-05T10:35:50</dc:date>
            </office:change-info>
          </text:insertion>
        </text:changed-region>
        <text:changed-region xml:id="ct2252001689936" text:id="ct2252001689936">
          <text:deletion>
            <office:change-info>
              <dc:creator>Nieznany autor</dc:creator>
              <dc:date>2023-04-05T10:35:50</dc:date>
            </office:change-info>
            <text:p text:style-name="P11"><text:span text:style-name="T51"><text:s/></text:span><text:span text:style-name="T52">……………..</text:span></text:p>
          </text:deletion>
        </text:changed-region>
        <text:changed-region xml:id="ct2252001687776" text:id="ct2252001687776">
          <text:insertion>
            <office:change-info>
              <dc:creator>Nieznany autor</dc:creator>
              <dc:date>2023-04-05T10:35:53</dc:date>
            </office:change-info>
          </text:insertion>
        </text:changed-region>
        <text:changed-region xml:id="ct2252001690896" text:id="ct2252001690896">
          <text:insertion>
            <office:change-info>
              <dc:creator>Nieznany autor</dc:creator>
              <dc:date>2023-04-05T10:36:05</dc:date>
            </office:change-info>
          </text:insertion>
        </text:changed-region>
        <text:changed-region xml:id="ct2252001696656" text:id="ct2252001696656">
          <text:insertion>
            <office:change-info>
              <dc:creator>Nieznany autor</dc:creator>
              <dc:date>2023-04-05T10:37:37</dc:date>
            </office:change-info>
          </text:insertion>
        </text:changed-region>
        <text:changed-region xml:id="ct2252001690416" text:id="ct2252001690416">
          <text:insertion>
            <office:change-info>
              <dc:creator>Nieznany autor</dc:creator>
              <dc:date>2023-04-05T10:37:40</dc:date>
            </office:change-info>
          </text:insertion>
        </text:changed-region>
        <text:changed-region xml:id="ct2252001688496" text:id="ct2252001688496">
          <text:insertion>
            <office:change-info>
              <dc:creator>Nieznany autor</dc:creator>
              <dc:date>2023-04-05T10:37:41</dc:date>
            </office:change-info>
          </text:insertion>
        </text:changed-region>
        <text:changed-region xml:id="ct2252001699056" text:id="ct2252001699056">
          <text:insertion>
            <office:change-info>
              <dc:creator>Nieznany autor</dc:creator>
              <dc:date>2023-04-05T10:37:42</dc:date>
            </office:change-info>
          </text:insertion>
        </text:changed-region>
        <text:changed-region xml:id="ct2252001698576" text:id="ct2252001698576">
          <text:deletion>
            <office:change-info>
              <dc:creator>Nieznany autor</dc:creator>
              <dc:date>2023-04-05T10:36:32</dc:date>
            </office:change-info>
            <text:p text:style-name="P33"><text:span text:style-name="T60">1. </text:span></text:p>
          </text:deletion>
        </text:changed-region>
        <text:changed-region xml:id="ct2252001699296" text:id="ct2252001699296">
          <text:format-change>
            <office:change-info>
              <dc:creator>Nieznany autor</dc:creator>
              <dc:date>2023-04-05T10:36:23</dc:date>
            </office:change-info>
          </text:format-change>
        </text:changed-region>
        <text:changed-region xml:id="ct2252001699536" text:id="ct2252001699536">
          <text:deletion>
            <office:change-info>
              <dc:creator>Nieznany autor</dc:creator>
              <dc:date>2023-04-05T10:36:33</dc:date>
            </office:change-info>
            <text:p text:style-name="P32"><text:span text:style-name="T60">2. </text:span></text:p>
          </text:deletion>
        </text:changed-region>
        <text:changed-region xml:id="ct2252001710096" text:id="ct2252001710096">
          <text:format-change>
            <office:change-info>
              <dc:creator>Nieznany autor</dc:creator>
              <dc:date>2023-04-05T10:36:23</dc:date>
            </office:change-info>
          </text:format-change>
        </text:changed-region>
        <text:changed-region xml:id="ct2252001703616" text:id="ct2252001703616">
          <text:insertion>
            <office:change-info>
              <dc:creator>Nieznany autor</dc:creator>
              <dc:date>2023-04-05T10:36:39</dc:date>
            </office:change-info>
          </text:insertion>
        </text:changed-region>
        <text:changed-region xml:id="ct2252001713456" text:id="ct2252001713456">
          <text:deletion>
            <office:change-info>
              <dc:creator>Nieznany autor</dc:creator>
              <dc:date>2023-04-04T14:02:05</dc:date>
            </office:change-info>
            <text:p text:style-name="P32"><text:span text:style-name="T64">a</text:span></text:p>
          </text:deletion>
        </text:changed-region>
        <text:changed-region xml:id="ct2252001711056" text:id="ct2252001711056">
          <text:deletion>
            <office:change-info>
              <dc:creator>Nieznany autor</dc:creator>
              <dc:date>2023-04-05T10:36:39</dc:date>
            </office:change-info>
            <text:p text:style-name="P32"><text:span text:style-name="T64">Gmin</text:span></text:p>
          </text:deletion>
        </text:changed-region>
        <text:changed-region xml:id="ct2252001710336" text:id="ct2252001710336">
          <text:format-change>
            <office:change-info>
              <dc:creator>Nieznany autor</dc:creator>
              <dc:date>2023-04-05T10:36:23</dc:date>
            </office:change-info>
          </text:format-change>
        </text:changed-region>
        <text:changed-region xml:id="ct2252001717296" text:id="ct2252001717296">
          <text:insertion>
            <office:change-info>
              <dc:creator>Nieznany autor</dc:creator>
              <dc:date>2023-04-04T14:00:50</dc:date>
            </office:change-info>
          </text:insertion>
        </text:changed-region>
        <text:changed-region xml:id="ct2252001705536" text:id="ct2252001705536">
          <text:format-change>
            <office:change-info>
              <dc:creator>Nieznany autor</dc:creator>
              <dc:date>2023-04-05T10:36:23</dc:date>
            </office:change-info>
          </text:format-change>
        </text:changed-region>
        <text:changed-region xml:id="ct2252001697136" text:id="ct2252001697136">
          <text:insertion>
            <office:change-info>
              <dc:creator>Nieznany autor</dc:creator>
              <dc:date>2023-04-05T10:37:44</dc:date>
            </office:change-info>
          </text:insertion>
        </text:changed-region>
        <text:changed-region xml:id="ct2252001711296" text:id="ct2252001711296">
          <text:insertion>
            <office:change-info>
              <dc:creator>Nieznany autor</dc:creator>
              <dc:date>2023-04-05T10:37:45</dc:date>
            </office:change-info>
          </text:insertion>
        </text:changed-region>
        <text:changed-region xml:id="ct2252001705776" text:id="ct2252001705776">
          <text:deletion>
            <office:change-info>
              <dc:creator>Nieznany autor</dc:creator>
              <dc:date>2023-04-04T14:01:13</dc:date>
            </office:change-info>
            <text:p text:style-name="P36"><text:span text:style-name="T41"><text:s/></text:span><text:span text:style-name="T38"><text:s/></text:span></text:p>
          </text:deletion>
        </text:changed-region>
        <text:changed-region xml:id="ct2252001715616" text:id="ct2252001715616">
          <text:insertion>
            <office:change-info>
              <dc:creator>Nieznany autor</dc:creator>
              <dc:date>2023-04-04T14:01:14</dc:date>
            </office:change-info>
          </text:insertion>
        </text:changed-region>
        <text:changed-region xml:id="ct2252001707216" text:id="ct2252001707216">
          <text:insertion>
            <office:change-info>
              <dc:creator>Nieznany autor</dc:creator>
              <dc:date>2023-04-04T14:02:29</dc:date>
            </office:change-info>
          </text:insertion>
        </text:changed-region>
        <text:changed-region xml:id="ct2252001697616" text:id="ct2252001697616">
          <text:deletion>
            <office:change-info>
              <dc:creator>Nieznany autor</dc:creator>
              <dc:date>2023-04-05T10:36:51</dc:date>
            </office:change-info>
            <text:p text:style-name="P36"><text:span text:style-name="T38">i </text:span></text:p>
          </text:deletion>
        </text:changed-region>
        <text:changed-region xml:id="ct2252001704816" text:id="ct2252001704816">
          <text:insertion>
            <office:change-info>
              <dc:creator>Nieznany autor</dc:creator>
              <dc:date>2023-04-05T10:36:54</dc:date>
            </office:change-info>
          </text:insertion>
        </text:changed-region>
        <text:changed-region xml:id="ct2252001705296" text:id="ct2252001705296">
          <text:deletion>
            <office:change-info>
              <dc:creator>Nieznany autor</dc:creator>
              <dc:date>2023-04-04T14:01:19</dc:date>
            </office:change-info>
            <text:p text:style-name="P36"><text:span text:style-name="T42"><text:s/></text:span></text:p>
          </text:deletion>
        </text:changed-region>
        <text:changed-region xml:id="ct2252001713696" text:id="ct2252001713696">
          <text:insertion>
            <office:change-info>
              <dc:creator>Nieznany autor</dc:creator>
              <dc:date>2023-04-04T14:01:20</dc:date>
            </office:change-info>
          </text:insertion>
        </text:changed-region>
        <text:changed-region xml:id="ct2252001703856" text:id="ct2252001703856">
          <text:deletion>
            <office:change-info>
              <dc:creator>Nieznany autor</dc:creator>
              <dc:date>2023-04-04T14:01:17</dc:date>
            </office:change-info>
            <text:p text:style-name="P36"><text:span text:style-name="T42"/></text:p>
            <text:p text:style-name="P36"><text:span text:style-name="T42"/></text:p>
          </text:deletion>
        </text:changed-region>
        <text:changed-region xml:id="ct2252001712976" text:id="ct2252001712976">
          <text:insertion>
            <office:change-info>
              <dc:creator>Nieznany autor</dc:creator>
              <dc:date>2023-04-05T10:37:47</dc:date>
            </office:change-info>
          </text:insertion>
        </text:changed-region>
        <text:changed-region xml:id="ct2252001713216" text:id="ct2252001713216">
          <text:insertion>
            <office:change-info>
              <dc:creator>Nieznany autor</dc:creator>
              <dc:date>2023-04-05T10:37:49</dc:date>
            </office:change-info>
          </text:insertion>
        </text:changed-region>
        <text:changed-region xml:id="ct2252001712496" text:id="ct2252001712496">
          <text:insertion>
            <office:change-info>
              <dc:creator>Nieznany autor</dc:creator>
              <dc:date>2023-04-05T10:37:50</dc:date>
            </office:change-info>
          </text:insertion>
        </text:changed-region>
        <text:changed-region xml:id="ct2252001708896" text:id="ct2252001708896">
          <text:insertion>
            <office:change-info>
              <dc:creator>Nieznany autor</dc:creator>
              <dc:date>2023-04-05T10:37:52</dc:date>
            </office:change-info>
          </text:insertion>
        </text:changed-region>
        <text:changed-region xml:id="ct2252001706976" text:id="ct2252001706976">
          <text:deletion>
            <office:change-info>
              <dc:creator>Nieznany autor</dc:creator>
              <dc:date>2023-04-05T10:38:00</dc:date>
            </office:change-info>
            <text:p text:style-name="P10"/>
            <text:p text:style-name="P2"/>
            <text:p text:style-name="P10"/>
          </text:deletion>
        </text:changed-region>
        <text:changed-region xml:id="ct2252001715856" text:id="ct2252001715856">
          <text:deletion>
            <office:change-info>
              <dc:creator>Nieznany autor</dc:creator>
              <dc:date>2023-04-05T10:37:59</dc:date>
            </office:change-info>
            <text:p text:style-name="P10"/>
            <text:p text:style-name="P2"/>
            <text:p text:style-name="P2"/>
            <text:p text:style-name="P2"/>
            <text:p text:style-name="P10"/>
          </text:deletion>
        </text:changed-region>
        <text:changed-region xml:id="ct2252001707696" text:id="ct2252001707696">
          <text:insertion>
            <office:change-info>
              <dc:creator>Nieznany autor</dc:creator>
              <dc:date>2023-04-05T10:38:03</dc:date>
            </office:change-info>
          </text:insertion>
        </text:changed-region>
        <text:changed-region xml:id="ct2252001708656" text:id="ct2252001708656">
          <text:deletion>
            <office:change-info>
              <dc:creator>Nieznany autor</dc:creator>
              <dc:date>2023-04-05T10:38:09</dc:date>
            </office:change-info>
            <text:p text:style-name="P24"><text:span text:style-name="T25">…………. </text:span></text:p>
          </text:deletion>
        </text:changed-region>
        <text:changed-region xml:id="ct2252001717056" text:id="ct2252001717056">
          <text:insertion>
            <office:change-info>
              <dc:creator>Nieznany autor</dc:creator>
              <dc:date>2023-04-05T10:38:09</dc:date>
            </office:change-info>
          </text:insertion>
        </text:changed-region>
        <text:changed-region xml:id="ct2252001713936" text:id="ct2252001713936">
          <text:insertion>
            <office:change-info>
              <dc:creator>Nieznany autor</dc:creator>
              <dc:date>2023-04-05T10:38:18</dc:date>
            </office:change-info>
          </text:insertion>
        </text:changed-region>
        <text:changed-region xml:id="ct2252001704336" text:id="ct2252001704336">
          <text:deletion>
            <office:change-info>
              <dc:creator>Nieznany autor</dc:creator>
              <dc:date>2023-04-05T10:38:20</dc:date>
            </office:change-info>
            <text:p text:style-name="P24"><text:span text:style-name="T37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2">Zarządzenie </text:span><text:span text:style-name="T20">Nr </text:span><text:span text:style-name="T21">ED.0050.</text:span><text:change-start text:change-id="ct2252001699776"/><text:span text:style-name="T23">103</text:span><text:change-end text:change-id="ct2252001699776"/><text:span text:style-name="T21">.202</text:span><text:span text:style-name="T22">3</text:span></text:p>
      <text:p text:style-name="P9">Prezydenta Miasta Jaworzna</text:p>
      <text:p text:style-name="P15"/>
      <text:p text:style-name="P11"><text:span text:style-name="T51">z dnia</text:span><text:change-start text:change-id="ct2252001700736"/><text:span text:style-name="T51"> </text:span><text:change-end text:change-id="ct2252001700736"/><text:change text:change-id="ct2252001689936"/><text:change-start text:change-id="ct2252001687776"/><text:span text:style-name="T53">5 kwietnia 2023 r.</text:span><text:change-end text:change-id="ct2252001687776"/></text:p>
      <text:p text:style-name="P16"/>
      <text:p text:style-name="P8"><text:span text:style-name="T13">w sprawie </text:span><text:span text:style-name="T14">pow</text:span><text:span text:style-name="T15">ołania </text:span><text:span text:style-name="T17">lokalnej</text:span><text:span text:style-name="T16"> </text:span><text:span text:style-name="T15">Sieci Wsparcia Międzysektorowego </text:span><text:change-start text:change-id="ct2252001690896"/><text:span text:style-name="T15"><text:line-break/></text:span><text:change-end text:change-id="ct2252001690896"/><text:span text:style-name="T15">na rzecz dziecka, ucznia i rodziny </text:span><text:span text:style-name="T19">na terenie</text:span><text:span text:style-name="T18"> Jaworzn</text:span><text:span text:style-name="T19">a</text:span><text:span text:style-name="T31">.</text:span><text:change-start text:change-id="ct2252001696656"/></text:p>
      <text:p text:style-name="P29"><text:change-end text:change-id="ct2252001696656"/></text:p>
      <text:p text:style-name="P23">Na podstawie <text:span text:style-name="T49">art. 3</text:span><text:span text:style-name="T58">3</text:span><text:span text:style-name="T49"> ust. </text:span><text:span text:style-name="T58">1 i 3</text:span><text:span text:style-name="T49"> z dnia 8 marca 1990 r. o samorządzie gminnym (tekst jednolity: Dz. U. 202</text:span><text:span text:style-name="T57">3</text:span><text:span text:style-name="T54"> </text:span><text:span text:style-name="T49">r. poz. </text:span><text:span text:style-name="T57">40</text:span><text:span text:style-name="T50">)</text:span></text:p>
      <text:p text:style-name="P12"><text:change-start text:change-id="ct2252001690416"/></text:p>
      <text:p text:style-name="P12"><text:change-end text:change-id="ct2252001690416"/>zarządzam, co następuje:<text:change-start text:change-id="ct2252001688496"/></text:p>
      <text:p text:style-name="P12"><text:change-end text:change-id="ct2252001688496"/></text:p>
      <text:p text:style-name="P4">§ 1<text:change-start text:change-id="ct2252001699056"/></text:p>
      <text:p text:style-name="P4"><text:change-end text:change-id="ct2252001699056"/></text:p>
      <text:list xml:id="list630896500" text:style-name="L1">
        <text:list-item>
          <text:p text:style-name="P30"><text:change text:change-id="ct2252001698576"/><text:change-start text:change-id="ct2252001699296"/><text:span text:style-name="T61">P</text:span><text:span text:style-name="T62">owołuję </text:span><text:span text:style-name="T63">lokalną Sieć Wsparcia Międzysektorowego na rzecz dziecka, ucznia i rodziny </text:span><text:span text:style-name="T64">na terenie </text:span><text:span text:style-name="T60"><text:s/>Jaworzn</text:span><text:span text:style-name="T64">a</text:span><text:span text:style-name="T63">.</text:span></text:p>
        </text:list-item>
        <text:list-item>
          <text:p text:style-name="P31"><text:change-end text:change-id="ct2252001699296"/><text:change text:change-id="ct2252001699536"/><text:change-start text:change-id="ct2252001710096"/><text:span text:style-name="T63">Warunkiem przystąpienia do lokalnej Sieci Wsparcia Międzysektorowego na rzecz dziecka, ucznia i rodziny </text:span><text:span text:style-name="T64">na terenie Jaworzna</text:span><text:span text:style-name="T63"> jest zawarcie porozumienia </text:span><text:span text:style-name="T64">z </text:span><text:change-end text:change-id="ct2252001710096"/><text:change-start text:change-id="ct2252001703616"/><text:span text:style-name="T66">Gminą</text:span><text:change-end text:change-id="ct2252001703616"/><text:change text:change-id="ct2252001713456"/><text:change text:change-id="ct2252001711056"/><text:change-start text:change-id="ct2252001710336"/><text:span text:style-name="T64"> Miasta Jaworzna</text:span><text:change-end text:change-id="ct2252001710336"/><text:change-start text:change-id="ct2252001717296"/><text:span text:style-name="T63"> </text:span><text:change-end text:change-id="ct2252001717296"/><text:change-start text:change-id="ct2252001705536"/><text:span text:style-name="T65">regulującego zasady współdziałania</text:span><text:span text:style-name="T63">. </text:span><text:change-end text:change-id="ct2252001705536"/></text:p>
        </text:list-item>
      </text:list>
      <text:p text:style-name="P19"><text:change-start text:change-id="ct2252001697136"/></text:p>
      <text:p text:style-name="P19"><text:change-end text:change-id="ct2252001697136"/>§ 2<text:change-start text:change-id="ct2252001711296"/></text:p>
      <text:p text:style-name="P19"><text:change-end text:change-id="ct2252001711296"/></text:p>
      <text:p text:style-name="P36"><text:span text:style-name="T45">Powołuję </text:span><text:span text:style-name="T47">P</text:span><text:span text:style-name="T40">ana </text:span><text:span text:style-name="T39">Grzegorza Stano – dyrektora Poradni Psychologiczno-Pedagogicznej w Jaworznie </text:span><text:span text:style-name="T41">na</text:span><text:change text:change-id="ct2252001705776"/><text:change-start text:change-id="ct2252001715616"/><text:span text:style-name="T45"> </text:span><text:change-end text:change-id="ct2252001715616"/><text:span text:style-name="T45">Koordynatora </text:span><text:span text:style-name="T46">lokalnej </text:span><text:span text:style-name="T39">Sieci</text:span><text:span text:style-name="T38"> </text:span><text:span text:style-name="T39">Wsparcia Międzysektorowego </text:span><text:change-start text:change-id="ct2252001707216"/><text:span text:style-name="T43">n</text:span><text:change-end text:change-id="ct2252001707216"/><text:span text:style-name="T38">a rzecz dziecka, ucznia </text:span><text:change text:change-id="ct2252001697616"/><text:change-start text:change-id="ct2252001704816"/><text:span text:style-name="T44">i </text:span><text:change-end text:change-id="ct2252001704816"/><text:span text:style-name="T38">rodziny </text:span><text:span text:style-name="T42">na</text:span><text:change text:change-id="ct2252001705296"/><text:change-start text:change-id="ct2252001713696"/><text:span text:style-name="T42"> </text:span><text:change-end text:change-id="ct2252001713696"/><text:span text:style-name="T42">terenie Jaworzna</text:span><text:change text:change-id="ct2252001703856"/><text:span text:style-name="T48">.</text:span></text:p>
      <text:p text:style-name="P13"/>
      <text:p text:style-name="P12">§ 3<text:change-start text:change-id="ct2252001712976"/></text:p>
      <text:p text:style-name="P12"><text:change-end text:change-id="ct2252001712976"/></text:p>
      <text:p text:style-name="P6"><text:span text:style-name="T1">Wykonanie zarządzenia powierzam </text:span><text:span text:style-name="T10">P</text:span><text:span text:style-name="T9">ełnomocnik</text:span><text:span text:style-name="T11">owi</text:span><text:span text:style-name="T3"> </text:span><text:span text:style-name="T5">P</text:span><text:span text:style-name="T3">rezydenta </text:span><text:span text:style-name="T5">M</text:span><text:span text:style-name="T3">iasta </text:span><text:span text:style-name="T4">Jaworzna</text:span><text:span text:style-name="Domyślna_20_czcionka_20_akapitu"><text:span text:style-name="T3"> ds. oświaty i gospodarowania nieruchomościami</text:span></text:span>. <text:change-start text:change-id="ct2252001713216"/></text:p>
      <text:p text:style-name="P6"><text:change-end text:change-id="ct2252001713216"/></text:p>
      <text:p text:style-name="P5">§ <text:span text:style-name="T59">4</text:span><text:change-start text:change-id="ct2252001712496"/></text:p>
      <text:p text:style-name="P5"><text:change-end text:change-id="ct2252001712496"/></text:p>
      <text:p text:style-name="P7">Zarządzenie wchodzi w życie z dniem podpisania.</text:p>
      <text:p text:style-name="P28"><text:tab/><text:tab/><text:tab/><text:tab/><text:tab/> <text:s text:c="10"/><text:change-start text:change-id="ct2252001708896"/></text:p>
      <text:p text:style-name="P28"/>
      <text:p text:style-name="P28"/>
      <text:p text:style-name="P28"/>
      <text:p text:style-name="P27"><text:span text:style-name="T2"><text:tab/><text:tab/><text:tab/><text:tab/><text:tab/><text:tab/></text:span><text:change-end text:change-id="ct2252001708896"/><text:span text:style-name="T6">PREZYDENT MIASTA </text:span></text:p>
      <text:p text:style-name="P20"><text:s text:c="7"/><text:tab/><text:tab/><text:tab/><text:tab/><text:tab/><text:tab/>JAWORZNA</text:p>
      <text:p text:style-name="P26"><text:span text:style-name="Domyślna_20_czcionka_20_akapitu"><text:span text:style-name="T7"><text:tab/><text:tab/><text:tab/><text:tab/><text:tab/><text:tab/>Paweł Silbert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change text:change-id="ct2252001706976"/><text:change text:change-id="ct2252001715856"/><text:soft-page-break/>Rozdzielnik</text:p>
      <text:p text:style-name="P24"><text:span text:style-name="T30">d</text:span><text:span text:style-name="T24">o zarządzenia </text:span><text:span text:style-name="T26">Nr </text:span><text:span text:style-name="T27">ED.0050.</text:span><text:change-start text:change-id="ct2252001707696"/><text:span text:style-name="T29">103</text:span><text:change-end text:change-id="ct2252001707696"/><text:span text:style-name="T27">.202</text:span><text:span text:style-name="T28">3</text:span><text:span text:style-name="T27"> </text:span><text:span text:style-name="T26">Prezydenta Miasta Jaworzna <text:s text:c="33"/>z dnia </text:span><text:change text:change-id="ct2252001708656"/><text:change-start text:change-id="ct2252001717056"/><text:span text:style-name="T29">5 kwietnia 2023 r. </text:span><text:change-end text:change-id="ct2252001717056"/><text:span text:style-name="T32">w sprawie </text:span><text:span text:style-name="T33">pow</text:span><text:span text:style-name="T34">ołania </text:span><text:span text:style-name="T35">lokalnej</text:span><text:span text:style-name="T36"> </text:span><text:span text:style-name="T34">Sieci Wsparcia Międzysektorowego na rzecz dziecka, ucznia i rodziny </text:span><text:span text:style-name="T37">na terenie</text:span><text:change-start text:change-id="ct2252001713936"/><text:span text:style-name="T37"><text:line-break/></text:span><text:change-end text:change-id="ct2252001713936"/><text:change text:change-id="ct2252001704336"/><text:span text:style-name="T37">Jaworzna</text:span><text:span text:style-name="T32">.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Otrzymujący</text:p>
            <text:p text:style-name="P18">/imię i nazwisko lub symbol komórki organizacyjnej/</text:p>
          </table:table-cell>
          <table:table-cell table:style-name="Tabela2.C1" office:value-type="string">
            <text:p text:style-name="P17">Uwagi</text:p>
          </table:table-cell>
        </table:table-row>
        <table:table-row table:style-name="Tabela2.2">
          <table:table-cell table:style-name="Tabela2.A1" office:value-type="string">
            <text:list xml:id="list2575047482" text:style-name="L2">
              <text:list-item>
                <text:p text:style-name="P39"/>
              </text:list-item>
            </text:list>
          </table:table-cell>
          <table:table-cell table:style-name="Tabela2.A1" office:value-type="string">
            <text:p text:style-name="P21">ED</text:p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3" office:value-type="string">
            <text:list xml:id="list122911252808972" text:continue-numbering="true" text:style-name="L2">
              <text:list-item>
                <text:p text:style-name="P39"/>
              </text:list-item>
            </text:list>
          </table:table-cell>
          <table:table-cell table:style-name="Tabela2.A3" office:value-type="string">
            <text:p text:style-name="P22">Dyrektor <text:span text:style-name="T8">Poradni Psychologiczno-Pedagogicznej</text:span><text:span text:style-name="T55"> </text:span><text:span text:style-name="T56">w Jaworznie</text:span></text:p>
          </table:table-cell>
          <table:table-cell table:style-name="Tabela2.C3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" style:display-name="Tekst podstawowy" style:family="paragraph" style:default-outline-level="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/>
    </style:style>
    <style:style style:name="div.point" style:family="paragraph" style:default-outline-level="">
      <style:paragraph-properties fo:margin-top="0cm" fo:margin-bottom="0cm" loext:contextual-spacing="false" style:line-height-at-least="0.071cm" fo:orphans="0" fo:widows="0" fo:hyphenation-ladder-count="no-limit" style:writing-mode="lr-tb"/>
      <style:text-properties fo:color="#000000" style:font-name="Helvetica" fo:font-family="Helvetica" style:font-family-generic="roman" style:font-pitch="variable" fo:font-size="9pt" fo:language="pl" fo:country="PL" style:letter-kerning="true" style:font-name-asian="Lucida Sans" style:font-family-asian="'Lucida Sans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282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Mangal" style:font-family-asian="Mangal" style:font-family-generic-asian="system" style:font-pitch-asian="variable" style:font-size-complex="10.5pt"/>
    </style:style>
    <style:style style:name="Normalny_20__28_Web_29_" style:display-name="Normalny (Web)" style:family="paragraph" style:default-outline-level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ar" style:country-asian="SA"/>
    </style:style>
    <style:style style:name="Normalny" style:family="paragraph" style:default-outline-level="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7LVL1" style:display-name="WW_CharLFO7LVL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Pogrubienie" style:family="text">
      <style:text-properties fo:font-weight="bold" style:font-weight-asian="bold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_5f_CharLFO1LVL1" style:display-name="WW_CharLFO1LVL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085cm" fo:text-align="start" style:justify-single-word="false" fo:text-indent="0cm" style:auto-text-indent="false"/>
      <style:text-properties style:font-name="Arial" fo:font-size="9pt" fo:language="zxx" fo:country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2cm" fo:margin-left="2.731cm" fo:margin-right="2.26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44M35S</meta:editing-duration>
    <meta:editing-cycles>68</meta:editing-cycles>
    <meta:generator>LibreOffice/6.4.2.2$Windows_X86_64 LibreOffice_project/4e471d8c02c9c90f512f7f9ead8875b57fcb1ec3</meta:generator>
    <meta:initial-creator>Ewa Mocek</meta:initial-creator>
    <dc:date>2023-04-05T10:39:01.817000000</dc:date>
    <meta:creation-date>2022-08-09T11:59:00</meta:creation-date>
    <meta:print-date>2023-04-03T10:42:40.559000000</meta:print-date>
    <meta:document-statistic meta:table-count="1" meta:image-count="0" meta:object-count="0" meta:page-count="3" meta:paragraph-count="30" meta:word-count="205" meta:character-count="1541" meta:non-whitespace-character-count="1287"/>
  </office:meta>
</office:document-meta>
</file>