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/>
    <style:font-face style:name="Arial Unicode MS" svg:font-family="'Arial Unicode MS'" style:font-family-generic="system" style:font-pitch="variable"/>
    <style:font-face style:name="Arial-BoldMT" svg:font-family="Arial-BoldMT"/>
    <style:font-face style:name="Arial-BoldMT1" svg:font-family="Arial-BoldMT" style:font-family-generic="swiss"/>
    <style:font-face style:name="Arial1" svg:font-family="Arial" style:font-adornments="Pogrubiony" style:font-family-generic="swiss" style:font-pitch="variable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times new roman" svg:font-family="'times new roman', 'new york', times, serif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="solid" draw:fill-color="#ffffff" draw:opacity="100%"/>
      <style:paragraph-properties fo:margin-left="0.951cm" fo:margin-right="0cm" fo:margin-top="0.212cm" fo:margin-bottom="0cm" style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size-complex="10pt"/>
    </style:style>
    <style:style style:name="P3" style:family="paragraph" style:parent-style-name="Standard">
      <loext:graphic-properties draw:fill="solid" draw:fill-color="#ffffff" draw:opacity="100%"/>
      <style:paragraph-properties fo:margin-left="0.951cm" fo:margin-right="0cm" fo:margin-top="0.212cm" fo:margin-bottom="0cm" style:contextual-spacing="false" fo:line-height="150%" fo:text-align="justify" style:justify-single-word="false" fo:text-indent="-0.951cm" style:auto-text-indent="false" fo:background-color="#ffffff"/>
      <style:text-properties style:font-name="Arial" fo:font-size="10pt" officeooo:rsid="000dd6ce" officeooo:paragraph-rsid="000dd6ce" style:font-size-asian="10pt" style:font-size-complex="10pt"/>
    </style:style>
    <style:style style:name="P4" style:family="paragraph" style:parent-style-name="Standard" style:master-page-name="Standard">
      <loext:graphic-properties draw:fill="solid" draw:fill-color="#ffffff" draw:opacity="100%"/>
      <style:paragraph-properties fo:margin-left="0.951cm" fo:margin-right="0cm" fo:margin-top="0cm" fo:margin-bottom="0cm" style:contextual-spacing="false" fo:text-align="end" style:justify-single-word="false" fo:text-indent="-0.951cm" style:auto-text-indent="false" style:page-number="auto" fo:background-color="#ffffff"/>
      <style:text-properties style:font-name="Arial1" fo:font-size="8pt" fo:font-weight="bold" officeooo:paragraph-rsid="000dd6ce" style:font-name-asian="Arial-BoldMT" style:font-size-asian="8pt" style:font-weight-asian="bold" style:font-name-complex="Arial-BoldMT" style:font-size-complex="8pt" style:language-complex="zxx" style:country-complex="none" style:font-weight-complex="bold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Arial1" fo:font-size="8pt" fo:font-weight="bold" officeooo:paragraph-rsid="000dd6ce" style:font-name-asian="Arial-BoldMT" style:font-size-asian="8pt" style:font-weight-asian="bold" style:font-name-complex="Arial-BoldMT" style:font-size-complex="8pt" style:font-weight-complex="bold"/>
    </style:style>
    <style:style style:name="P6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style:contextual-spacing="false" fo:text-align="center" style:justify-single-word="false" fo:text-indent="0cm" style:auto-text-indent="false" fo:background-color="#ffffff"/>
      <style:text-properties style:font-name="Arial" fo:font-size="10pt" fo:font-weight="bold" style:font-size-asian="10pt" style:font-weight-asian="bold" style:font-name-complex="Tahoma2" style:font-size-complex="10pt" style:language-complex="zxx" style:country-complex="none"/>
    </style:style>
    <style:style style:name="P7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style:font-name="Arial" fo:font-size="10pt" fo:font-weight="bold" style:font-size-asian="10pt" style:font-weight-asian="bold" style:font-name-complex="Tahoma2" style:font-size-complex="10pt" style:language-complex="zxx" style:country-complex="none" style:font-weight-complex="bold"/>
    </style:style>
    <style:style style:name="P8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style:contextual-spacing="false" fo:text-align="justify" style:justify-single-word="false" fo:text-indent="0cm" style:auto-text-indent="false" fo:background-color="#ffffff"/>
      <style:text-properties style:font-name="Arial" fo:font-size="10pt" fo:font-weight="bold" officeooo:paragraph-rsid="000dd6ce" style:font-size-asian="10pt" style:font-weight-asian="bold" style:font-name-complex="Tahoma2" style:font-size-complex="10pt" style:font-weight-complex="bold"/>
    </style:style>
    <style:style style:name="P9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10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style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1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409cm" fo:margin-bottom="0cm" style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12" style:family="paragraph" style:parent-style-name="Tekst_20_podstawowy_20_wcięty_20_21">
      <loext:graphic-properties draw:fill="solid" draw:fill-color="#ffffff" draw:opacity="100%"/>
      <style:paragraph-properties fo:margin-left="-0.026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13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style:contextual-spacing="false" fo:text-align="justify" style:justify-single-word="false" fo:text-indent="0cm" style:auto-text-indent="false" fo:background-color="#ffffff"/>
      <style:text-properties style:font-name="Arial" fo:font-size="10pt" officeooo:paragraph-rsid="000dd6ce" style:font-size-asian="10pt" style:font-name-complex="Tahoma2" style:font-size-complex="10pt"/>
    </style:style>
    <style:style style:name="P14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style:contextual-spacing="false" fo:line-height="150%" fo:text-align="center" style:justify-single-word="false" fo:text-indent="0cm" style:auto-text-indent="false" fo:background-color="#ffffff"/>
      <style:text-properties style:font-name="Arial" fo:font-size="10pt" fo:font-style="normal" fo:font-weight="bold" officeooo:rsid="000cfb99" officeooo:paragraph-rsid="000cfb99" style:font-size-asian="10pt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P15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style:contextual-spacing="false" fo:line-height="150%" fo:text-align="center" style:justify-single-word="false" fo:text-indent="-0.951cm" style:auto-text-indent="false" fo:background-color="#ffffff">
        <style:tab-stops>
          <style:tab-stop style:position="-1.931cm"/>
        </style:tab-stops>
      </style:paragraph-properties>
      <style:text-properties fo:color="#000000" loext:opacity="100%" style:font-name="Arial" fo:font-size="10pt" fo:language="pl" fo:country="PL" fo:font-style="italic" fo:font-weight="bold" style:font-name-asian="HG Mincho Light J" style:font-size-asian="10pt" style:language-asian="zxx" style:country-asian="none" style:font-style-asian="italic" style:font-weight-asian="bold" style:font-name-complex="Tahoma2" style:font-size-complex="10pt" style:language-complex="zxx" style:country-complex="none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fb99" style:font-weight-asian="bold" style:font-weight-complex="bold"/>
    </style:style>
    <style:style style:name="T3" style:family="text">
      <style:text-properties style:font-name="Arial-BoldMT1" fo:font-weight="normal" style:font-name-asian="Arial-BoldMT1" style:font-weight-asian="normal" style:font-name-complex="Arial-BoldMT1" style:font-weight-complex="normal"/>
    </style:style>
    <style:style style:name="T4" style:family="text">
      <style:text-properties style:font-name="Arial-BoldMT" fo:font-weight="normal" style:font-name-asian="Arial-BoldMT" style:font-weight-asian="normal" style:font-name-complex="Arial-BoldMT" style:font-weight-complex="normal"/>
    </style:style>
    <style:style style:name="T5" style:family="text">
      <style:text-properties style:language-complex="zxx" style:country-complex="none"/>
    </style:style>
    <style:style style:name="T6" style:family="text">
      <style:text-properties fo:color="#000000" loext:opacity="100%" style:font-name="times new roman" fo:font-size="13pt" fo:font-weight="normal" style:font-name-asian="Arial-BoldMT1" style:font-weight-asian="normal" style:font-name-complex="Arial-BoldMT1" style:font-weight-complex="normal"/>
    </style:style>
    <style:style style:name="T7" style:family="text">
      <style:text-properties fo:color="#000000" loext:opacity="100%" fo:font-size="13pt" fo:font-weight="normal" style:font-name-asian="Arial-BoldMT1" style:font-weight-asian="normal" style:font-name-complex="Arial-BoldMT1" style:font-weight-complex="normal"/>
    </style:style>
    <style:style style:name="T8" style:family="text">
      <style:text-properties fo:color="#000000" loext:opacity="100%" fo:font-weight="normal" style:font-name-asian="Arial-BoldMT1" style:font-weight-asian="normal" style:font-name-complex="Arial-BoldMT1" style:font-weight-complex="normal"/>
    </style:style>
    <style:style style:name="T9" style:family="text">
      <style:text-properties fo:color="#000000" loext:opacity="100%" style:font-name-asian="Arial-BoldMT1" style:font-name-complex="Arial-BoldMT1"/>
    </style:style>
    <style:style style:name="T10" style:family="text">
      <style:text-properties style:font-name="times new roman" fo:font-size="13pt" fo:font-weight="normal" style:font-name-asian="Arial-BoldMT1" style:font-weight-asian="normal" style:font-name-complex="Arial-BoldMT1" style:font-weight-complex="normal"/>
    </style:style>
    <style:style style:name="T11" style:family="text">
      <style:text-properties style:font-name="times new roman" fo:font-size="13pt" fo:font-weight="normal" officeooo:rsid="000cfb99" style:font-name-asian="Arial-BoldMT1" style:font-weight-asian="normal" style:font-name-complex="Arial-BoldMT1" style:font-weight-complex="normal"/>
    </style:style>
    <style:style style:name="T12" style:family="text">
      <style:text-properties fo:font-size="13pt" fo:font-weight="normal" style:font-name-asian="Arial-BoldMT1" style:font-weight-asian="normal" style:font-name-complex="Arial-BoldMT1" style:font-weight-complex="normal"/>
    </style:style>
    <style:style style:name="T13" style:family="text">
      <style:text-properties fo:font-size="13pt" fo:font-weight="normal" officeooo:rsid="000cfb99" style:font-name-asian="Arial-BoldMT1" style:font-weight-asian="normal" style:font-name-complex="Arial-BoldMT1" style:font-weight-complex="normal"/>
    </style:style>
    <style:style style:name="T14" style:family="text">
      <style:text-properties fo:font-weight="normal" style:font-name-asian="Arial-BoldMT1" style:font-weight-asian="normal" style:font-name-complex="Arial-BoldMT1" style:font-weight-complex="normal"/>
    </style:style>
    <style:style style:name="T15" style:family="text">
      <style:text-properties fo:font-weight="normal" officeooo:rsid="000cfb99" style:font-name-asian="Arial-BoldMT1" style:font-weight-asian="normal" style:font-name-complex="Arial-BoldMT1" style:font-weight-complex="normal"/>
    </style:style>
    <style:style style:name="T16" style:family="text">
      <style:text-properties fo:font-weight="normal" officeooo:rsid="000dd6ce" style:font-name-asian="Arial-BoldMT1" style:font-weight-asian="normal" style:font-name-complex="Arial-BoldMT1" style:font-weight-complex="normal"/>
    </style:style>
    <style:style style:name="T17" style:family="text">
      <style:text-properties style:font-name-asian="Arial-BoldMT1" style:font-name-complex="Arial-BoldMT1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2</text:p>
      <text:p text:style-name="P5">do Zarządzenia Nr WZ/0151/359/10</text:p>
      <text:p text:style-name="P5">Prezydenta Miasta Jaworzna</text:p>
      <text:p text:style-name="P5">z dnia 12 października 2010 r.</text:p>
      <text:p text:style-name="P6"/>
      <text:p text:style-name="P6">WYNIKI KONSULTACJI SPOŁECZNYCH</text:p>
      <text:p text:style-name="P9"/>
      <text:p text:style-name="P9">Nazwa Wydziału/Biura będącego autorem projektu uchwały:</text:p>
      <text:p text:style-name="P14">Biuro Gospodarki Komunalnej</text:p>
      <text:p text:style-name="P13"><text:span text:style-name="T15">Projekt </text:span><text:span text:style-name="T16">uchwały </text:span><text:span text:style-name="T14">w sprawie:</text:span></text:p>
      <text:p text:style-name="P8"><text:span text:style-name="T17">zmiany uchwały Nr XXVII/399/2017 Rady Miejskiej w Jaworznie z dnia 30 marca 2017 r. dotyczącej </text:span><text:span text:style-name="T9">ustalenia wysokości cen i opłat za korzystanie z gminnych obiektów i urządzeń użyteczności publicznej oraz opłat za usługi komunalne o charakterze użyteczności publicznej,</text:span><text:span text:style-name="T17"> </text:span><text:span text:style-name="T9">w części dotyczącej cmentarzy komunalnych</text:span><text:span text:style-name="T17"> </text:span></text:p>
      <text:p text:style-name="P15"/>
      <text:p text:style-name="P9">Termin konsultacji projektu uchwały: <text:span text:style-name="T1">od </text:span><text:span text:style-name="T2">2 do 12 sierpnia 2023 r.</text:span></text:p>
      <text:p text:style-name="P7"><text:s/></text:p>
      <text:p text:style-name="P10">Zgłoszono uwagi/opinie/propozycje zmian zapisów:</text:p>
      <text:p text:style-name="P10"><draw:frame draw:style-name="fr1" draw:name="Ramka2" text:anchor-type="paragraph" svg:x="2.859cm" svg:y="0.064cm" svg:width="0.787cm" draw:z-index="1"><draw:text-box fo:min-height="0.794cm"><text:p text:style-name="Frame_20_contents"/></draw:text-box></draw:frame><draw:frame draw:style-name="fr1" draw:name="Ramka1" text:anchor-type="paragraph" svg:x="6.934cm" svg:y="0.138cm" svg:width="0.813cm" draw:z-index="0"><draw:text-box fo:min-height="0.794cm"><text:p text:style-name="P1">X</text:p></draw:text-box></draw:frame><text:tab/><text:tab/>TAK<text:tab/><text:tab/><text:tab/> NIE <text:s text:c="2"/></text:p>
      <text:p text:style-name="P10"/>
      <text:p text:style-name="P10">Uwzględniono uwagi/opinie/propozycje zmian zapisów:</text:p>
      <text:p text:style-name="P11"><draw:frame draw:style-name="fr1" draw:name="Ramka3" text:anchor-type="paragraph" svg:x="2.859cm" svg:y="0.064cm" svg:width="0.787cm" draw:z-index="2"><draw:text-box fo:min-height="0.794cm"><text:p text:style-name="Frame_20_contents"/></draw:text-box></draw:frame><text:tab/> <text:s text:c="2"/><text:tab/> TAK </text:p>
      <text:p text:style-name="P10"/>
      <text:p text:style-name="P10">Podać jakie: </text:p>
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10"><draw:frame draw:style-name="fr1" draw:name="Ramka4" text:anchor-type="paragraph" svg:x="2.859cm" svg:y="0.064cm" svg:width="0.787cm" draw:z-index="3"><draw:text-box fo:min-height="0.794cm"><text:p text:style-name="P1">X</text:p></draw:text-box></draw:frame><text:tab/><text:tab/> <text:s/>NIE <text:s/></text:p>
      <text:p text:style-name="P10"/>
      <text:p text:style-name="P2"/>
      <text:p text:style-name="P3">Jaworzno, 16 sierpnia 2023 r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/>
    <style:font-face style:name="Arial Unicode MS" svg:font-family="'Arial Unicode MS'" style:font-family-generic="system" style:font-pitch="variable"/>
    <style:font-face style:name="Arial-BoldMT" svg:font-family="Arial-BoldMT"/>
    <style:font-face style:name="Arial-BoldMT1" svg:font-family="Arial-BoldMT" style:font-family-generic="swiss"/>
    <style:font-face style:name="Arial1" svg:font-family="Arial" style:font-adornments="Pogrubiony" style:font-family-generic="swiss" style:font-pitch="variable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times new roman" svg:font-family="'times new roman', 'new york', times, serif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Arial Unicode MS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Arial Unicode MS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xx" style:country-asian="none" style:font-name-complex="Tahoma2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 Narrow" fo:font-family="'Arial Narrow'" style:font-family-generic="swiss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margin-top="0cm" fo:margin-bottom="0cm" style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2" style:font-family-asian="'Lucida Sans Unicode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1" style:display-name="Domyślna czcionka akapitu1" style:family="text"/>
    <style:style style:name="mops-zwykytekst" style:family="text" style:parent-style-name="Domyślna_20_czcionka_20_akapitu1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chwała nr …</dc:title>
    <meta:initial-creator>Agnieszka Lis</meta:initial-creator>
    <meta:creation-date>2010-04-20T15:43:00</meta:creation-date>
    <dc:date>2023-08-16T13:34:58.249000000</dc:date>
    <meta:print-date>2010-10-06T09:24:18.16</meta:print-date>
    <meta:editing-cycles>33</meta:editing-cycles>
    <meta:editing-duration>P23DT23H29M21S</meta:editing-duration>
    <meta:generator>LibreOffice/7.5.0.3$Windows_X86_64 LibreOffice_project/c21113d003cd3efa8c53188764377a8272d9d6de</meta:generator>
    <meta:document-statistic meta:table-count="0" meta:image-count="0" meta:object-count="0" meta:page-count="1" meta:paragraph-count="21" meta:word-count="108" meta:character-count="1308" meta:non-whitespace-character-count="1196"/>
    <meta:user-defined meta:name="Informacja 1"/>
    <meta:user-defined meta:name="Informacja 2"/>
    <meta:user-defined meta:name="Informacja 3"/>
    <meta:user-defined meta:name="Informacja 4"/>
  </office:meta>
</office:document-meta>
</file>