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sans-serif" svg:font-family="sans-serif"/>
    <style:font-face style:name="Lucida Sans Unicode" svg:font-family="'Lucida Sans Unicode'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99e44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0dab30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dab30" style:font-size-asian="10pt" style:font-name-complex="Tahoma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b30" style:font-weight-asian="bold" style:font-weight-complex="bold"/>
    </style:style>
    <style:style style:name="T3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0ad5a1" style:font-size-asian="10pt" style:font-name-complex="Tahoma" style:font-size-complex="10pt" style:language-complex="zxx" style:country-complex="none"/>
    </style:style>
    <style:style style:name="T5" style:family="text">
      <style:text-properties officeooo:rsid="00046483"/>
    </style:style>
    <style:style style:name="T6" style:family="text">
      <style:text-properties style:use-window-font-color="true" style:font-name="Arial" fo:language="pl" fo:country="PL" fo:font-style="normal" style:text-underline-style="none" fo:font-weight="normal" officeooo:rsid="002673bf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Arial" fo:language="pl" fo:country="PL" fo:font-style="normal" style:text-underline-style="none" fo:font-weight="normal" officeooo:rsid="00227ae9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Arial" fo:language="pl" fo:country="PL" fo:font-style="normal" style:text-underline-style="none" fo:font-weight="normal" officeooo:rsid="0024e664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normal" officeooo:rsid="000dab30" style:font-name-asian="Lucida Sans Unicode" style:language-asian="pl" style:country-asian="PL" style:font-style-asian="normal" style:font-weight-asian="normal" style:font-style-complex="normal" style:font-weight-complex="normal"/>
    </style:style>
    <style:style style:name="T10" style:family="text">
      <style:text-properties style:font-name="Arial-BoldMT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officeooo:rsid="00099e44"/>
    </style:style>
    <style:style style:name="T12" style:family="text">
      <style:text-properties style:font-name="sans-serif" fo:font-size="10.8000001907349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officeooo:rsid="000dab3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6">Nazwa Wydziału/Biura będącego autorem projektu uchwały: <text:span text:style-name="T1">Wydział </text:span><text:span text:style-name="T2">Promocji, Kultury i Sportu</text:span></text:p>
      <text:p text:style-name="P7"/>
      <text:p text:style-name="P13"><text:span text:style-name="T3">Projekt uchwały Rady Miejskiej w Jaworznie w sprawie przyjęcia Programu Opieki Nad Zabytkami Miasta Jaworzna na lata 2023 – 2026.</text:span></text:p>
      <text:p text:style-name="P13"><text:span text:style-name="T10"/></text:p>
      <text:p text:style-name="P14"/>
      <text:p text:style-name="P9">Termin konsultacji projektu uchwały: <text:span text:style-name="T9">08</text:span><text:span text:style-name="T7">.</text:span><text:span text:style-name="T9">08</text:span><text:span text:style-name="T6">.</text:span><text:span text:style-name="T7">20</text:span><text:span text:style-name="T8">2</text:span><text:span text:style-name="T9">3</text:span><text:span text:style-name="T7"> r. - </text:span><text:span text:style-name="T9">18</text:span><text:span text:style-name="T7">.</text:span><text:span text:style-name="T9">08</text:span><text:span text:style-name="T7">.20</text:span><text:span text:style-name="T8">2</text:span><text:span text:style-name="T9">3</text:span><text:span text:style-name="T7"> r.</text:span></text:p>
      <text:p text:style-name="P10"/>
      <text:p text:style-name="P8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2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5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draw:frame draw:style-name="fr1" draw:name="Ramka4" text:anchor-type="paragraph" svg:x="2.859cm" svg:y="0.064cm" svg:width="0.787cm" draw:z-index="2"><draw:text-box fo:min-height="0.794cm"><text:p text:style-name="P12">X</text:p></draw:text-box></draw:frame><text:tab/><text:tab/> <text:s text:c="8"/><text:tab/>NIE <text:s/></text:p>
      <text:p text:style-name="P8"/>
      <text:p text:style-name="P16">Jaworzno, <text:span text:style-name="T13">22 sierpnia </text:span>20<text:span text:style-name="T11">23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sans-serif" svg:font-family="sans-serif"/>
    <style:font-face style:name="Lucida Sans Unicode" svg:font-family="'Lucida Sans Unicode'" style:font-pitch="variable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5:11:18.32</meta:creation-date>
    <dc:date>2023-08-22T09:50:25.096000000</dc:date>
    <meta:editing-duration>PT1H3M21S</meta:editing-duration>
    <meta:editing-cycles>15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4" meta:word-count="64" meta:character-count="1028" meta:non-whitespace-character-count="936"/>
  </office:meta>
</office:document-meta>
</file>