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ca0b0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0ca0b0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ca0b0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ca0b0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ca0b0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0ca0b0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ca0b0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ca0b0"/>
    </style:style>
    <style:style style:name="P9" style:family="paragraph" style:parent-style-name="Text_20_body">
      <style:text-properties officeooo:paragraph-rsid="000ca0b0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ca0b0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ca0b0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ca0b0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ca0b0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ca0b0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ca0b0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812b2"/>
    </style:style>
    <style:style style:name="T3" style:family="text">
      <style:text-properties style:font-name="Arial" fo:language="pl" fo:country="PL" officeooo:rsid="00138a34"/>
    </style:style>
    <style:style style:name="T4" style:family="text">
      <style:text-properties style:font-name="Arial" fo:language="pl" fo:country="PL" officeooo:rsid="00126712"/>
    </style:style>
    <style:style style:name="T5" style:family="text">
      <style:text-properties style:font-name="Arial" fo:language="pl" fo:country="PL" officeooo:rsid="00091fcf"/>
    </style:style>
    <style:style style:name="T6" style:family="text">
      <style:text-properties style:font-name="Arial" fo:language="pl" fo:country="PL" officeooo:rsid="0017e3ce"/>
    </style:style>
    <style:style style:name="T7" style:family="text">
      <style:text-properties style:font-name="Arial" fo:language="pl" fo:country="PL" officeooo:rsid="000ca0b0"/>
    </style:style>
    <style:style style:name="T8" style:family="text">
      <style:text-properties style:font-name="Arial" fo:language="pl" fo:country="PL" officeooo:rsid="000e3b53"/>
    </style:style>
    <style:style style:name="T9" style:family="text">
      <style:text-properties style:font-name="Arial" fo:language="pl" fo:country="PL" officeooo:rsid="000edb47"/>
    </style:style>
    <style:style style:name="T10" style:family="text">
      <style:text-properties style:font-name="Symbol" fo:font-size="10pt" fo:language="pl" fo:country="PL"/>
    </style:style>
    <style:style style:name="T11" style:family="text">
      <style:text-properties fo:font-variant="normal" fo:text-transform="none" style:font-name="Symbol" fo:font-size="10pt" fo:language="pl" fo:country="PL"/>
    </style:style>
    <style:style style:name="T12" style:family="text">
      <style:text-properties officeooo:rsid="00138a34"/>
    </style:style>
    <style:style style:name="T13" style:family="text">
      <style:text-properties style:font-name="Arial1" fo:font-size="12pt" fo:language="pl" fo:country="PL" style:font-size-asian="12pt" style:font-size-complex="12pt"/>
    </style:style>
    <style:style style:name="T14" style:family="text">
      <style:text-properties style:font-name="Arial1" fo:font-size="12pt" fo:language="pl" fo:country="PL" officeooo:rsid="000ca0b0" style:font-size-asian="12pt" style:font-size-complex="12pt"/>
    </style:style>
    <style:style style:name="T15" style:family="text">
      <style:text-properties style:font-name="Arial1" fo:font-size="12pt" fo:language="pl" fo:country="PL" officeooo:rsid="00138a34" style:font-size-asian="12pt" style:font-size-complex="12pt"/>
    </style:style>
    <style:style style:name="T16" style:family="text">
      <style:text-properties style:font-name="Arial1" fo:font-size="12pt" fo:language="pl" fo:country="PL" officeooo:rsid="00126712" style:font-size-asian="12pt" style:font-size-complex="12pt"/>
    </style:style>
    <style:style style:name="T17" style:family="text">
      <style:text-properties style:font-name="Arial1" fo:font-size="12pt" fo:language="pl" fo:country="PL" officeooo:rsid="00061b19" style:font-size-asian="12pt" style:font-size-complex="12pt"/>
    </style:style>
    <style:style style:name="T18" style:family="text">
      <style:text-properties style:font-name="Arial1" fo:font-size="12pt" fo:language="pl" fo:country="PL" officeooo:rsid="0013c100" style:font-size-asian="12pt" style:font-size-complex="12pt"/>
    </style:style>
    <style:style style:name="T19" style:family="text">
      <style:text-properties style:font-name="Arial1" fo:font-size="12pt" fo:language="pl" fo:country="PL" officeooo:rsid="001657f2" style:font-size-asian="12pt" style:font-size-complex="12pt"/>
    </style:style>
    <style:style style:name="T20" style:family="text">
      <style:text-properties style:font-name="Arial1" fo:font-size="12pt" fo:language="pl" fo:country="PL" officeooo:rsid="0001fc50" style:font-size-asian="12pt" style:font-size-complex="12pt"/>
    </style:style>
    <style:style style:name="T21" style:family="text">
      <style:text-properties style:font-name="Arial1" fo:font-size="12pt" fo:language="pl" fo:country="PL" officeooo:rsid="000e3b53" style:font-size-asian="12pt" style:font-size-complex="12pt"/>
    </style:style>
    <style:style style:name="T22" style:family="text">
      <style:text-properties style:font-name="Arial1" fo:font-size="12pt" fo:language="pl" fo:country="PL" officeooo:rsid="000edb47" style:font-size-asian="12pt" style:font-size-complex="12pt"/>
    </style:style>
    <style:style style:name="T23" style:family="text">
      <style:text-properties style:font-name="Arial1" fo:font-size="12pt" fo:language="pl" fo:country="PL" fo:font-weight="normal" officeooo:rsid="000e3b53" style:font-size-asian="12pt" style:font-weight-asian="normal" style:font-size-complex="12pt" style:font-weight-complex="normal"/>
    </style:style>
    <style:style style:name="T24" style:family="text">
      <style:text-properties style:font-name="Arial1" fo:font-size="12pt" fo:language="pl" fo:country="PL" fo:font-weight="normal" officeooo:rsid="000edb47" style:font-size-asian="12pt" style:font-weight-asian="normal" style:font-size-complex="12pt" style:font-weight-complex="normal"/>
    </style:style>
    <style:style style:name="T25" style:family="text">
      <style:text-properties style:font-name="Arial1" fo:font-size="12pt" style:font-size-asian="12pt" style:font-size-complex="12pt"/>
    </style:style>
    <style:style style:name="T26" style:family="text">
      <style:text-properties style:font-name="Arial1" fo:font-size="12pt" officeooo:rsid="00005af6" style:font-size-asian="12pt" style:font-size-complex="12pt"/>
    </style:style>
    <style:style style:name="T27" style:family="text">
      <style:text-properties style:font-name="Arial1" fo:font-size="12pt" officeooo:rsid="00025032" style:font-size-asian="12pt" style:font-size-complex="12pt"/>
    </style:style>
    <style:style style:name="T28" style:family="text">
      <style:text-properties style:font-name="Arial1" fo:font-size="12pt" officeooo:rsid="000ca0b0" style:font-size-asian="12pt" style:font-size-complex="12pt"/>
    </style:style>
    <style:style style:name="T29" style:family="text">
      <style:text-properties style:font-name="Arial1" fo:font-size="12pt" officeooo:rsid="000e3b53" style:font-size-asian="12pt" style:font-size-complex="12pt"/>
    </style:style>
    <style:style style:name="T30" style:family="text">
      <style:text-properties style:font-name="Arial1" fo:font-size="12pt" officeooo:rsid="000edb47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aworzno, dnia </text:span><text:span text:style-name="T7">0</text:span><text:span text:style-name="T8">5</text:span><text:span text:style-name="T2"> </text:span><text:span text:style-name="T7">sierpnia</text:span><text:span text:style-name="T1"> 20</text:span><text:span text:style-name="T3">2</text:span><text:span text:style-name="T4">3</text:span><text:span text:style-name="T1"> r.</text:span></text:p>
      <text:p text:style-name="P11"><text:span text:style-name="T1">ZK-ZKB.5531.</text:span><text:span text:style-name="T7">6</text:span><text:span text:style-name="T9">3</text:span><text:span text:style-name="T1">.20</text:span><text:span text:style-name="T3">2</text:span><text:span text:style-name="T5">3</text:span></text:p>
      <text:p text:style-name="P11"/>
      <text:p text:style-name="P10">Powiatowe Centrum </text:p>
      <text:p text:style-name="P10">Zarządzania Kryzysowego</text:p>
      <text:p text:style-name="P10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7"/>
      <text:p text:style-name="P8"><text:span text:style-name="T13">W związku z ostrzeżeniem otrzymanym w dniu </text:span><text:span text:style-name="T14">0</text:span><text:span text:style-name="T21">5</text:span><text:span text:style-name="T13">.</text:span><text:span text:style-name="T15">0</text:span><text:span text:style-name="T14">8</text:span><text:span text:style-name="T13">.20</text:span><text:span text:style-name="T15">2</text:span><text:span text:style-name="T16">3</text:span><text:span text:style-name="T13"> r. Powiatowe Centrum Zarządzania Kryzysowego informuje, że w okresie </text:span><text:span text:style-name="T17">od godz. </text:span><text:span text:style-name="T22">1</text:span><text:span text:style-name="T23">7:</text:span><text:span text:style-name="T24">00</text:span><text:span text:style-name="T17"> dnia </text:span><text:span text:style-name="T14">05</text:span><text:span text:style-name="T17">.0</text:span><text:span text:style-name="T14">8</text:span><text:span text:style-name="T17">.2023 </text:span><text:span text:style-name="T18">r.</text:span><text:span text:style-name="T17"><text:line-break/>do godz. </text:span><text:span text:style-name="T14">18</text:span><text:span text:style-name="T17">:00 dnia </text:span><text:span text:style-name="T14">0</text:span><text:span text:style-name="T22">6</text:span><text:span text:style-name="T17">.0</text:span><text:span text:style-name="T14">8</text:span><text:span text:style-name="T17">.2023 </text:span><text:span text:style-name="T18">r.</text:span><text:span text:style-name="T19"> </text:span><text:span text:style-name="T20">prognozowane s</text:span><text:span text:style-name="T25">ą </text:span><text:span text:style-name="T26">opady deszczu o nat</text:span><text:span text:style-name="T27">ę</text:span><text:span text:style-name="T26">żeniu umiarkowanym, okresami silnym. </text:span><text:span text:style-name="T27">Wysokość opadu miejscami od </text:span><text:span text:style-name="T29">5</text:span><text:span text:style-name="T30">0</text:span><text:span text:style-name="T27"> mm do </text:span><text:span text:style-name="T30">9</text:span><text:span text:style-name="T29">0</text:span><text:span text:style-name="T27"> mm. Opadom towarzyszyć będą burze z porywami wiatru do </text:span><text:span text:style-name="T28">70 </text:span><text:span text:style-name="T27">km/h. </text:span><text:span text:style-name="T29">Miejscami możliwe opady</text:span><text:span text:style-name="T27"> grad</text:span><text:span text:style-name="T29">u</text:span><text:span text:style-name="T27">.</text:span>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0">·</text:span><text:span text:style-name="T11"> </text:span><text:span text:style-name="T1">Telefon <text:s/></text:span><text:span text:style-name="T6">32 </text:span><text:span text:style-name="T1">6181890</text:span></text:p>
      <text:p text:style-name="P12"><text:span text:style-name="T10">·</text:span><text:span text:style-name="T11"> </text:span><text:span text:style-name="T1">Fax. <text:s/></text:span><text:span text:style-name="T6">32</text:span><text:span text:style-name="T1"> 6181891</text:span></text:p>
      <text:p text:style-name="P9"/>
      <text:p text:style-name="P1">D<text:span text:style-name="T12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4T13:00:30.277000000</meta:creation-date>
    <dc:date>2023-08-05T13:27:19.029000000</dc:date>
    <meta:editing-duration>PT5M40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37" meta:character-count="997" meta:non-whitespace-character-count="856"/>
  </office:meta>
</office:document-meta>
</file>