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14b6f5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14b6f5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14b6f5" style:font-size-asian="12pt" style:font-weight-asian="bold" style:font-name-complex="Arial2" style:font-size-complex="12pt"/>
    </style:style>
    <style:style style:name="P4" style:family="paragraph" style:parent-style-name="Text_20_body">
      <style:text-properties officeooo:paragraph-rsid="0014b6f5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4b6f5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4b6f5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14b6f5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14b6f5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14b6f5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4b6f5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4b6f5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4b6f5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4b6f5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4b6f5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4b6f5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5df29"/>
    </style:style>
    <style:style style:name="T3" style:family="text">
      <style:text-properties style:font-name="Arial1" fo:language="pl" fo:country="PL" officeooo:rsid="001812b2"/>
    </style:style>
    <style:style style:name="T4" style:family="text">
      <style:text-properties style:font-name="Arial1" fo:language="pl" fo:country="PL" officeooo:rsid="0011e6f5"/>
    </style:style>
    <style:style style:name="T5" style:family="text">
      <style:text-properties style:font-name="Arial1" fo:language="pl" fo:country="PL" officeooo:rsid="00138a34"/>
    </style:style>
    <style:style style:name="T6" style:family="text">
      <style:text-properties style:font-name="Arial1" fo:language="pl" fo:country="PL" officeooo:rsid="00126712"/>
    </style:style>
    <style:style style:name="T7" style:family="text">
      <style:text-properties style:font-name="Arial1" fo:language="pl" fo:country="PL" officeooo:rsid="00091fcf"/>
    </style:style>
    <style:style style:name="T8" style:family="text">
      <style:text-properties style:font-name="Arial1" fo:language="pl" fo:country="PL" officeooo:rsid="0017e3ce"/>
    </style:style>
    <style:style style:name="T9" style:family="text">
      <style:text-properties fo:language="pl" fo:country="PL"/>
    </style:style>
    <style:style style:name="T10" style:family="text">
      <style:text-properties fo:language="pl" fo:country="PL" officeooo:rsid="0015df29"/>
    </style:style>
    <style:style style:name="T11" style:family="text">
      <style:text-properties fo:language="pl" fo:country="PL" officeooo:rsid="00138a34"/>
    </style:style>
    <style:style style:name="T12" style:family="text">
      <style:text-properties fo:language="pl" fo:country="PL" officeooo:rsid="0011e6f5"/>
    </style:style>
    <style:style style:name="T13" style:family="text">
      <style:text-properties fo:language="pl" fo:country="PL" officeooo:rsid="00126712"/>
    </style:style>
    <style:style style:name="T14" style:family="text">
      <style:text-properties fo:language="pl" fo:country="PL" officeooo:rsid="0013c100"/>
    </style:style>
    <style:style style:name="T15" style:family="text">
      <style:text-properties fo:language="pl" fo:country="PL" officeooo:rsid="0013fe78"/>
    </style:style>
    <style:style style:name="T16" style:family="text">
      <style:text-properties fo:language="pl" fo:country="PL" officeooo:rsid="001657f2"/>
    </style:style>
    <style:style style:name="T17" style:family="text">
      <style:text-properties fo:language="pl" fo:country="PL" officeooo:rsid="0001fc50"/>
    </style:style>
    <style:style style:name="T18" style:family="text">
      <style:text-properties officeooo:rsid="0015df29"/>
    </style:style>
    <style:style style:name="T19" style:family="text">
      <style:text-properties officeooo:rsid="00131f83"/>
    </style:style>
    <style:style style:name="T20" style:family="text">
      <style:text-properties style:font-name="Symbol" fo:font-size="10pt" fo:language="pl" fo:country="PL"/>
    </style:style>
    <style:style style:name="T21" style:family="text">
      <style:text-properties fo:font-variant="normal" fo:text-transform="none" style:font-name="Symbol" fo:font-size="10pt" fo:language="pl" fo:country="PL"/>
    </style:style>
    <style:style style:name="T22" style:family="text">
      <style:text-properties officeooo:rsid="00138a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Jaworzno, dnia </text:span><text:span text:style-name="T2">21</text:span><text:span text:style-name="T3"> </text:span><text:span text:style-name="T4">sierpnia</text:span><text:span text:style-name="T1"> 20</text:span><text:span text:style-name="T5">2</text:span><text:span text:style-name="T6">3</text:span><text:span text:style-name="T1"> r.</text:span></text:p>
      <text:p text:style-name="P11"><text:span text:style-name="T1">ZK-ZKB.5531.</text:span><text:span text:style-name="T2">71</text:span><text:span text:style-name="T1">.20</text:span><text:span text:style-name="T5">2</text:span><text:span text:style-name="T7">3</text:span></text:p>
      <text:p text:style-name="P11"/>
      <text:p text:style-name="P10">Powiatowe Centrum </text:p>
      <text:p text:style-name="P10">Zarządzania Kryzysowego</text:p>
      <text:p text:style-name="P10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9"/>
      <text:p text:style-name="P6"><text:span text:style-name="T9">W związku z ostrzeżeniem otrzymanym w dniu </text:span><text:span text:style-name="T10">21</text:span><text:span text:style-name="T9">.</text:span><text:span text:style-name="T11">0</text:span><text:span text:style-name="T12">8</text:span><text:span text:style-name="T9">.20</text:span><text:span text:style-name="T11">2</text:span><text:span text:style-name="T13">3</text:span><text:span text:style-name="T9"> r. Powiatowe Centrum Zarządzania Kryzysowego informuje, że w okresie </text:span><text:span text:style-name="T14">od godz. </text:span><text:span text:style-name="T15">12</text:span><text:span text:style-name="T14">:</text:span><text:span text:style-name="T15">00</text:span><text:span text:style-name="T14"> dnia </text:span><text:span text:style-name="T10">21</text:span><text:span text:style-name="T14">.08.2023 </text:span><text:span text:style-name="T10">r. </text:span><text:span text:style-name="T14">do godz. </text:span><text:span text:style-name="T15">2</text:span><text:span text:style-name="T10">0</text:span><text:span text:style-name="T14">:00 dnia </text:span><text:span text:style-name="T10">21</text:span><text:span text:style-name="T14">.08.2023 </text:span><text:span text:style-name="T10">r.</text:span><text:span text:style-name="T16"> </text:span><text:span text:style-name="T17">prognozowane s</text:span>ą burze, którym będą towarzyszyć silne opady deszczu od <text:span text:style-name="T18">15</text:span> mm do <text:span text:style-name="T18">25</text:span> mm oraz porywy wiatru do <text:span text:style-name="T18">7</text:span><text:span text:style-name="T19">5</text:span> km/h. Miejscami <text:span text:style-name="T19">możliwe opady </text:span>grad<text:span text:style-name="T19">u</text:span>.</text:p>
      <text:p text:style-name="P7"/>
      <text:p text:style-name="P3">Skutki: zakłócenia w pracy urządzeń elektrycznych, zagrożenie pożarowe, zagrożenie życia od uderzenia piorunów, podtopienia, straty w drzewostanie itp.</text:p>
      <text:p text:style-name="P7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20">·</text:span><text:span text:style-name="T21"> </text:span><text:span text:style-name="T1">Telefon <text:s/></text:span><text:span text:style-name="T8">32 </text:span><text:span text:style-name="T1">6181890</text:span></text:p>
      <text:p text:style-name="P12"><text:span text:style-name="T20">·</text:span><text:span text:style-name="T21"> </text:span><text:span text:style-name="T1">Fax. <text:s/></text:span><text:span text:style-name="T8">32</text:span><text:span text:style-name="T1"> 6181891</text:span></text:p>
      <text:p text:style-name="P4"/>
      <text:p text:style-name="P1">D<text:span text:style-name="T22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1T06:24:04.440000000</meta:creation-date>
    <dc:date>2023-08-21T06:24:27.340000000</dc:date>
    <meta:editing-duration>PT23S</meta:editing-duration>
    <meta:editing-cycles>1</meta:editing-cycles>
    <meta:document-statistic meta:table-count="0" meta:image-count="0" meta:object-count="0" meta:page-count="1" meta:paragraph-count="14" meta:word-count="130" meta:character-count="936" meta:non-whitespace-character-count="802"/>
    <meta:generator>LibreOffice/6.4.2.2$Windows_X86_64 LibreOffice_project/4e471d8c02c9c90f512f7f9ead8875b57fcb1ec3</meta:generator>
  </office:meta>
</office:document-meta>
</file>