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font-weight="normal" style:font-name-asian="Arial2" style:font-size-asian="9pt" style:font-weight-asian="normal" style:font-name-complex="Arial2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font-weight="normal" style:font-name-asian="Arial2" style:font-size-asian="9pt" style:font-weight-asian="normal" style:font-name-complex="Arial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  <style:text-properties officeooo:paragraph-rsid="000b39e4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b39e4" style:font-name-asian="Arial2" style:font-size-asian="10pt" style:font-style-asian="normal" style:font-weight-asian="normal" style:font-name-complex="Arial2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b39e4" style:font-name-asian="Arial2" style:font-size-asian="10pt" style:font-style-asian="normal" style:font-weight-asian="bold" style:font-name-complex="Arial2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officeooo:paragraph-rsid="000b39e4" style:font-name-asian="Arial2" style:font-size-asian="10pt" style:font-style-asian="italic" style:font-weight-asian="normal" style:font-name-complex="Arial2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officeooo:paragraph-rsid="000b39e4" style:font-name-asian="Arial2" style:font-size-asian="10pt" style:font-style-asian="italic" style:font-weight-asian="normal" style:font-name-complex="Arial2"/>
    </style:style>
    <style:style style:name="P9" style:family="paragraph" style:parent-style-name="Standard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language="pl" fo:country="PL" fo:font-style="normal" style:text-underline-style="none" fo:font-weight="bold" officeooo:paragraph-rsid="000b39e4" style:font-name-asian="Arial2" style:font-size-asian="10pt" style:language-asian="zxx" style:country-asian="none" style:font-style-asian="normal" style:font-weight-asian="bold" style:font-name-complex="Arial2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246344" style:font-name-asian="Arial2" style:font-size-asian="10pt" style:font-style-asian="normal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246344" style:font-name-asian="Arial2" style:font-size-asian="10pt" style:font-style-asian="normal" style:font-weight-asian="bold" style:font-name-complex="Arial2"/>
    </style:style>
    <style:style style:name="P12" style:family="paragraph" style:parent-style-name="Standard">
      <style:paragraph-properties fo:margin-left="0cm" fo:margin-right="0cm" fo:margin-top="0cm" fo:margin-bottom="0.847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246344" style:font-name-asian="Arial2" style:font-size-asian="10pt" style:font-style-asian="normal" style:font-weight-asian="normal" style:font-name-complex="Arial2"/>
    </style:style>
    <style:style style:name="P13" style:family="paragraph" style:parent-style-name="Standard">
      <style:paragraph-properties fo:margin-left="0cm" fo:margin-right="0cm" fo:margin-top="0.635cm" fo:margin-bottom="0.212cm" loext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0b39e4" style:font-name-asian="Arial2" style:font-size-asian="10pt" style:font-style-asian="normal" style:font-weight-asian="bold" style:font-name-complex="Arial2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keep-together="always" fo:text-indent="0cm" style:auto-text-indent="false" fo:keep-with-next="auto"/>
      <style:text-properties fo:language="pl" fo:country="PL" officeooo:paragraph-rsid="000b39e4" style:language-asian="zxx" style:country-asian="none" style:language-complex="zxx" style:country-complex="none"/>
    </style:style>
    <style:style style:name="P15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keep-together="always" fo:text-indent="0cm" style:auto-text-indent="false" fo:keep-with-next="auto"/>
      <style:text-properties fo:language="pl" fo:country="PL" officeooo:paragraph-rsid="001b8db8" style:language-asian="zxx" style:country-asian="none" style:language-complex="zxx" style:country-complex="none"/>
    </style:style>
    <style:style style:name="P16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keep-together="always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language="pl" fo:country="PL" fo:font-style="normal" style:text-underline-style="none" fo:font-weight="normal" officeooo:paragraph-rsid="000b39e4" style:font-name-asian="Arial2" style:font-size-asian="10pt" style:language-asian="zxx" style:country-asian="none" style:font-style-asian="normal" style:font-weight-asian="normal" style:font-name-complex="Arial2" style:language-complex="zxx" style:country-complex="none"/>
    </style:style>
    <style:style style:name="P17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keep-together="always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language="pl" fo:country="PL" fo:font-style="italic" style:text-underline-style="none" fo:font-weight="normal" officeooo:rsid="001b8db8" officeooo:paragraph-rsid="001b8db8" style:font-name-asian="Arial2" style:font-size-asian="10pt" style:language-asian="zxx" style:country-asian="none" style:font-style-asian="italic" style:font-weight-asian="normal" style:font-name-complex="Arial2" style:language-complex="zxx" style:country-complex="none" style:font-style-complex="italic"/>
    </style:style>
    <style:style style:name="P18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keep-together="always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0pt" fo:language="pl" fo:country="PL" fo:font-style="italic" style:text-underline-style="none" fo:font-weight="normal" officeooo:rsid="001cda64" officeooo:paragraph-rsid="001cda64" style:font-name-asian="Arial2" style:font-size-asian="10pt" style:language-asian="zxx" style:country-asian="none" style:font-style-asian="italic" style:font-weight-asian="normal" style:font-name-complex="Arial2" style:language-complex="zxx" style:country-complex="none" style:font-style-complex="italic"/>
    </style:style>
    <style:style style:name="P19" style:family="paragraph" style:parent-style-name="Standard">
      <style:paragraph-properties fo:margin-left="0cm" fo:margin-right="0cm" fo:margin-top="0.423cm" fo:margin-bottom="0.423cm" loext:contextual-spacing="false" fo:line-height="100%" fo:text-align="center" style:justify-single-word="false" fo:text-indent="0cm" style:auto-text-indent="false"/>
      <style:text-properties style:font-name="Arial" fo:font-size="10pt" fo:language="pl" fo:country="PL" fo:font-weight="bold" officeooo:paragraph-rsid="001b8db8" style:font-name-asian="Arial2" style:font-size-asian="10pt" style:language-asian="zxx" style:country-asian="none" style:font-weight-asian="bold" style:font-name-complex="Arial2" style:language-complex="zxx" style:country-complex="none"/>
    </style:style>
    <style:style style:name="P20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language="pl" fo:country="PL" fo:font-style="normal" style:text-underline-style="none" fo:font-weight="bold" officeooo:paragraph-rsid="001a43cd" style:font-name-asian="Arial2" style:font-size-asian="10pt" style:language-asian="zxx" style:country-asian="none" style:font-style-asian="normal" style:font-weight-asian="bold" style:font-name-complex="Arial2" style:language-complex="zxx" style:country-complex="none"/>
    </style:style>
    <style:style style:name="P21" style:family="paragraph" style:parent-style-name="Standard">
      <style:paragraph-properties fo:margin-left="0.499cm" fo:margin-right="0cm" fo:margin-top="0.423cm" fo:margin-bottom="0.423cm" loext:contextual-spacing="false" fo:line-height="100%" fo:text-align="justify" style:justify-single-word="false" fo:keep-together="auto" fo:text-indent="0cm" style:auto-text-indent="false" fo:keep-with-next="auto"/>
      <style:text-properties fo:language="pl" fo:country="PL" officeooo:paragraph-rsid="000b39e4" style:language-asian="zxx" style:country-asian="none" style:language-complex="zxx" style:country-complex="none"/>
    </style:style>
    <style:style style:name="P22" style:family="paragraph" style:parent-style-name="Standard">
      <style:paragraph-properties fo:margin-top="0.494cm" fo:margin-bottom="0cm" loext:contextual-spacing="false" fo:line-height="100%" fo:text-align="center" style:justify-single-word="false" fo:keep-with-next="always"/>
      <style:text-properties style:font-name="Arial" fo:font-size="10pt" fo:language="pl" fo:country="PL" fo:font-weight="bold" officeooo:paragraph-rsid="000b39e4" style:font-name-asian="Arial2" style:font-size-asian="10pt" style:language-asian="zxx" style:country-asian="none" style:font-weight-asian="bold" style:font-name-complex="Arial2" style:language-complex="zxx" style:country-complex="none"/>
    </style:style>
    <style:style style:name="P23" style:family="paragraph" style:parent-style-name="Standard">
      <style:paragraph-properties fo:margin-top="0.494cm" fo:margin-bottom="0cm" loext:contextual-spacing="false" fo:line-height="100%" fo:text-align="center" style:justify-single-word="false" fo:keep-with-next="always"/>
      <style:text-properties style:text-line-through-style="none" style:text-line-through-type="none" style:font-name="Arial" fo:font-size="10pt" fo:language="pl" fo:country="PL" fo:font-weight="bold" officeooo:paragraph-rsid="000b39e4" style:font-name-asian="Arial2" style:font-size-asian="10pt" style:language-asian="zxx" style:country-asian="none" style:font-weight-asian="bold" style:font-name-complex="Arial2" style:language-complex="zxx" style:country-complex="none"/>
    </style:style>
    <style:style style:name="P24" style:family="paragraph" style:parent-style-name="Standard" style:master-page-name="Converted2">
      <style:paragraph-properties fo:margin-left="7.576cm" fo:margin-right="0cm" fo:margin-top="0.212cm" fo:margin-bottom="0.212cm" loext:contextual-spacing="false" fo:line-height="150%" fo:text-align="start" style:justify-single-word="false" fo:text-indent="0cm" style:auto-text-indent="false" style:page-number="1" fo:keep-with-next="always"/>
      <style:text-properties officeooo:paragraph-rsid="000b39e4"/>
    </style:style>
    <style:style style:name="T1" style:family="text">
      <style:text-properties style:font-name="Arial" fo:font-size="9pt" fo:font-weight="normal" style:font-name-asian="Arial2" style:font-size-asian="9pt" style:font-weight-asian="normal" style:font-name-complex="Arial2"/>
    </style:style>
    <style:style style:name="T2" style:family="text">
      <style:text-properties style:font-name="Arial" fo:font-size="10pt" style:font-name-asian="Arial2" style:font-size-asian="10pt" style:font-name-complex="Arial2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/>
    </style:style>
    <style:style style:name="T6" style:family="text">
      <style:text-properties officeooo:rsid="001a43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sady przyznawania Nagrody Prezydenta Miasta Jaworzna za osiągnięcia w dziedzinie twórczości artystycznej i upowszechniania kultury</text:p>
      <text:p text:style-name="P20">§ <text:span text:style-name="T6">1</text:span></text:p>
      <text:p text:style-name="P14"><text:span text:style-name="T2">1. </text:span><text:span text:style-name="T3">Nagroda Prezydenta Miasta Jaworzna za osiągnięcia w dziedzinie twórczości artystycznej<text:line-break/>i upowszechniania kultury, zwana dalej „Nagrodą” jest formą wyróżnienia za całokształt działalności<text:line-break/>lub osiągnięcia w zakresie twórczości artystycznej i upowszechniania kultury.</text:span></text:p>
      <text:p text:style-name="P14"><text:span text:style-name="T2">2. </text:span><text:span text:style-name="T3">Wyróżnia się następujące kategorie Nagrody:</text:span></text:p>
      <text:p text:style-name="P21"><text:span text:style-name="T2">1) </text:span><text:span text:style-name="T3">Nagrodę za osiągnięcia w dziedzinie kultury i sztuki – za wybitne osiągnięcia w zakresie: twórczości literackiej, teatralnej, muzycznej, plastycznej, fotografii i filmu,</text:span></text:p>
      <text:p text:style-name="P21"><text:span text:style-name="T2">2) </text:span><text:span text:style-name="T3">Nagrodę za działalność w dziedzinie upowszechniania kultury – za wybitne osiągnięcia w zakresie: propagowania czytelnictwa, muzealnictwa, muzyki, teatru, plastyki, tańca, fotografii i filmu, inicjowania nowatorskich form życia społeczno – kulturalnego, upowszechniania jaworznickiej kultury i sztuki w kraju i za granicą oraz za ochronę dziedzictwa kulturowego (opieka nad zabytkami),</text:span></text:p>
      <text:p text:style-name="P21"><text:span text:style-name="T2">3) </text:span><text:span text:style-name="T3">Nagrodę z okazji jubileuszu twórczego – za wybitne osiągnięcia artystyczne, twórcze oraz działania na rzecz upowszechniania i promocji kultury oceniane na podstawie analizy dorobku artystycznego kandydata.</text:span></text:p>
      <text:p text:style-name="P14"><text:span text:style-name="T2">3. </text:span><text:span text:style-name="T3">W każdym roku mogą <text:s/>być przyznane trzy Nagrody, po jednej w każdej kategorii.</text:span></text:p>
      <text:p text:style-name="P14"><text:span text:style-name="T2">4. </text:span><text:span text:style-name="T3">Na Nagrodę Prezydenta Miasta Jaworzna za osiągnięcia w dziedzinie twórczości artystycznej<text:line-break/>i upowszechniania <text:s/>kultury składają się:</text:span></text:p>
      <text:p text:style-name="P21"><text:span text:style-name="T2">1) </text:span><text:span text:style-name="T3">statuetka z napisem – zgodnie z kategorią w jakiej została przyznana,</text:span></text:p>
      <text:p text:style-name="P21"><text:span text:style-name="T2">2) </text:span><text:span text:style-name="T3">nagroda pieniężna w wysokości określonej przez Kapitułę w ramach środków budżetowych zarezerwowanych na ten cel w odpowiednim dziale klasyfikacji budżetowej.</text:span></text:p>
      <text:p text:style-name="P22">§ 2 </text:p>
      <text:p text:style-name="P14"><text:span text:style-name="T2">1. </text:span><text:span text:style-name="T3">Nagrodę przyznaje Prezydent Miasta Jaworzna z inicjatywy własnej lub na wniosek.</text:span></text:p>
      <text:p text:style-name="P15"><text:span text:style-name="T2">2. </text:span><text:span text:style-name="T3">Nagroda jest przyznawana osobom fizycznym, posiadającym międzynarodowe, ogólnopolskie lub regionalne osiągnięcia w dziedzinie twórczości artystycznej i upowszechniania kultury, mającym związek z Jaworznem.</text:span></text:p>
      <text:p text:style-name="P19">§ 3 </text:p>
      <text:p text:style-name="P14"><text:span text:style-name="T2">1. </text:span><text:span text:style-name="T3">Informacja o naborze wniosków do Nagrody podawana jest do publicznej wiadomości wraz<text:line-break/>ze wskazaniem terminu i miejsca ich złożenia.</text:span></text:p>
      <text:p text:style-name="P14"><text:soft-page-break/><text:span text:style-name="T2">2. </text:span><text:span text:style-name="T3">Wnioski o przyznanie Nagrody sporządzane są na druku, według wzoru stanowiącego załącznik<text:line-break/>do niniejszych Zasad.</text:span></text:p>
      <text:p text:style-name="P14"><text:span text:style-name="T2">3. </text:span><text:span text:style-name="T3">Wnioski o przyznanie Nagrody składa się w kancelarii Urzędu Miejskiego w Jaworznie<text:line-break/>przy ul. Grunwaldzkiej 33, bądź za pośrednictwem poczty na adres: Urząd Miejski w Jaworznie<text:line-break/>ul. Grunwaldzka 33, w ogłoszonym terminie, jak w ust. 1.</text:span></text:p>
      <text:p text:style-name="P14"><text:span text:style-name="T2">4. </text:span><text:span text:style-name="T3">Wnioski wg załączonego wzoru można złożyć również elektronicznie, na adres skrzynki</text:span><text:span text:style-name="T4"> ePUAP/UMJAWORZNO/SkrytkaESP, </text:span><text:span text:style-name="T3">podpisane profilem zaufanym lub podpisem kwalifikowanym.</text:span></text:p>
      <text:p text:style-name="P14"><text:span text:style-name="T2">5. </text:span><text:span text:style-name="T3">W razie stwierdzenia braków formalnych wnioskodawca jest zobowiązany do ich usunięcia w wymaganym terminie.</text:span></text:p>
      <text:p text:style-name="P14"><text:span text:style-name="T2">6. </text:span><text:span text:style-name="T3">Wniosek pozostawia się bez rozpatrzenia w przypadku:</text:span></text:p>
      <text:p text:style-name="P21"><text:span text:style-name="T2">1) </text:span><text:span text:style-name="T3">złożenia po terminie,</text:span></text:p>
      <text:p text:style-name="P21"><text:span text:style-name="T2">2) </text:span><text:span text:style-name="T3">braków formalnych, jeżeli nie usunięto ich w terminie.</text:span></text:p>
      <text:p text:style-name="P22">§ 4 </text:p>
      <text:p text:style-name="P14"><text:span text:style-name="T2">1. </text:span><text:span text:style-name="T3">W celu rozpatrzenia wniosków i wyłonienia kandydatów do Nagrody, Prezydent Miasta w drodze zarządzenia powołuje do 10 członków Kapituły Nagrody.</text:span></text:p>
      <text:p text:style-name="P14"><text:span text:style-name="T2">2. </text:span><text:span text:style-name="T3">Kapitule przewodniczy Prezydent Miasta lub wskazana przez niego osoba.</text:span></text:p>
      <text:p text:style-name="P14"><text:span text:style-name="T2">3. </text:span><text:span text:style-name="T3">Zadaniem Kapituły jest wnikliwe rozpatrzenie wniosków o przyznanie Nagrody Prezydenta Miasta Jaworzna za osiągnięcia w dziedzinie twórczości artystycznej i upowszechniania kultury i wytypowanie kandydatów do Nagrody oraz zaproponowanie kwot nagród, zgodnie z § 1 ust. 4 pkt 2 niniejszych Zasad.</text:span></text:p>
      <text:p text:style-name="P14"><text:span text:style-name="T2">4. </text:span><text:span text:style-name="T3">Posiedzenie Kapituły zwołuje jej Przewodniczący.</text:span></text:p>
      <text:p text:style-name="P14"><text:span text:style-name="T2">5. </text:span><text:span text:style-name="T3">Kapituła podejmuje rozstrzygnięcie w drodze głosowania zwykłą większością głosów, w obecności co najmniej 3/5 członków.</text:span></text:p>
      <text:p text:style-name="P14"><text:span text:style-name="T2">6. </text:span><text:span text:style-name="T3">W sprawach nieuregulowanych w niniejszych Zasadach, a dotyczących pracy Kapituły, decyduje Kapituła w drodze głosowania.</text:span></text:p>
      <text:p text:style-name="P14"><text:span text:style-name="T2">7. </text:span><text:span text:style-name="T3">W przypadku równej ilości głosów „za” i „przeciw” decyduje głos przewodniczącego Kapituły.</text:span></text:p>
      <text:p text:style-name="P14"><text:span text:style-name="T2">8. </text:span><text:span text:style-name="T3">Za wykonanie czynności członkowie Kapituły nie otrzymują wynagrodzenia.</text:span></text:p>
      <text:p text:style-name="P14"><text:span text:style-name="T2">9. </text:span><text:span text:style-name="T3">Każdy z członków Kapituły informowany jest o terminie spotkania telefonicznie, pocztą elektroniczną bądź listownie, co najmniej 2 dni przed planowanym terminem spotkania.</text:span></text:p>
      <text:p text:style-name="P14"><text:soft-page-break/><text:span text:style-name="T2">10. </text:span><text:span text:style-name="T3">Z przebiegu prac Kapituły sporządza się protokół, zawierający listę kandydatów do Nagrody,<text:line-break/>co kończy pracę Kapituły.</text:span></text:p>
      <text:p text:style-name="P14"><text:span text:style-name="T2">11. </text:span><text:span text:style-name="T3">Ostateczną decyzję o przyznaniu Nagrody podejmuje Prezydent w drodze zarządzenia.</text:span></text:p>
      <text:p text:style-name="P14"><text:span text:style-name="T2">12. </text:span><text:span text:style-name="T3">Decyzja Prezydenta jest ostateczna i nie przysługuje od niej odwołanie.</text:span></text:p>
      <text:p text:style-name="P22">§ 5 </text:p>
      <text:p text:style-name="P17">(uchylony)</text:p>
      <text:p text:style-name="P22">§ 6 </text:p>
      <text:p text:style-name="P16">Informacje o laureatach Nagrody podaje się do publicznej wiadomości.</text:p>
      <text:p text:style-name="P23">§ 7 </text:p>
      <text:p text:style-name="P18">(uchylony)</text:p>
      <text:p text:style-name="P24"><field:fieldmark-start text:name="__Fieldmark__298_1041769985" field:type=""/><field:fieldmark-end/>Załącznik Nr 2 do uchwały Nr XXIII/316/2020<text:span text:style-name="T3"><text:line-break/>Rady Miejskiej w Jaworznie<text:line-break/>z dnia 27 sierpnia 2020 r.</text:span></text:p>
      <text:p text:style-name="P10">W N I O S E K<text:line-break/>o przyznanie Nagrody Prezydenta Miasta Jaworzna za osiągnięcia w dziedzinie twórczości artystycznej i upowszechniania kultury</text:p>
      <text:p text:style-name="P11"><text:line-break/>Wnioskodawca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(nazwa podmiotu, nazwisko i imię, adres zamieszkania lub adres e-mail, numer telefonu)</text:p>
      <text:p text:style-name="P5">Przedkładam wniosek o przyznanie Nagrody Prezydenta Miasta Jaworzna za osiągnięcia w dziedzinie twórczości artystycznej i upowszechniania kultury w kategorii:¹</text:p>
      <text:p text:style-name="P5">1) Nagroda za osiągnięcia w dziedzinie kultury i sztuki,</text:p>
      <text:p text:style-name="P5">2) Nagroda za działalność w dziedzinie upowszechniania kultury,</text:p>
      <text:p text:style-name="P5">3) Nagroda z okazji jubileuszu.</text:p>
      <text:p text:style-name="P5">1. Imię i nazwisko kandydata ……………………………………………………………...</text:p>
      <text:p text:style-name="P5">2. Data i miejsce urodzenia/data rozpoczęcia działalności …………………………………………………</text:p>
      <text:p text:style-name="P5">3. Adres zameldowania/siedziba podmiotu ……………………………………………………………………</text:p>
      <text:p text:style-name="P13">Uzasadnienie wniosku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------------------------------</text:p>
      <text:p text:style-name="P7">¹ wybraną kategorię podkreślić</text:p>
      <text:p text:style-name="P5">Załączona dokumentacja dotycząca kandydata – proszę wskazać jaka: dyplomy, wycinki prasowe, kasety, płyty, opinie, referencje itp.</text:p>
      <text:p text:style-name="P5">1. …………………………………………………………………………………………………………</text:p>
      <text:p text:style-name="P5">2. …………………………………………………………………………………………………………</text:p>
      <text:p text:style-name="P5"><text:soft-page-break/>3. …………………………………………………………………………………………………………</text:p>
      <text:p text:style-name="P5">4…………………………………………………………………………………………….……………</text:p>
      <text:p text:style-name="P5"><text:tab/></text:p>
      <text:p text:style-name="P5"><text:tab/><text:tab/><text:tab/><text:tab/><text:tab/><text:tab/><text:tab/><text:tab/>………………………………..</text:p>
      <text:p text:style-name="P5"><text:tab/><text:tab/><text:tab/><text:tab/><text:tab/><text:tab/><text:tab/><text:tab/>(pieczęć i podpis wnioskodawcy)</text:p>
      <text:p text:style-name="P5"><text:tab/><text:tab/><text:tab/><text:tab/><text:tab/><text:tab/></text:p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>Jaworzno, dnia ……………….<text:tab/></text:p>
      <text:p text:style-name="P8">Oświadczenie kandydata</text:p>
      <text:p text:style-name="P7">Oświadczam, że wyrażam zgodę na przetwarzanie moich danych osobowych zawartych w niniejszym wniosku dla potrzeb postępowania związanego z rozpatrywaniem mojej kandydatury do Nagrody Prezydenta Miasta za osiągnięcia w dziedzinie twórczości artystycznej i upowszechniania kultury, zgodnie z ustawą z dnia 10 maja 2018 r. o ochronie danych osobowych (tekst jednolity: Dz. U. z 2019 r. poz. 1781)</text:p>
      <text:p text:style-name="P5">Jaworzno, dnia………….…………<text:tab/><text:tab/><text:tab/><text:tab/><text:tab/>…..………………….……...<text:tab/><text:tab/><text:tab/><text:tab/><text:tab/><text:tab/><text:tab/><text:tab/><text:tab/><text:tab/>(podpis kandydata)</text:p>
      <text:p text:style-name="P5">Zgodnie z art. 13 ust. 1 i ust. 2 rozporządzenia o ochronie danych osobowych z 27 kwietnia 2016 r. informuję, że:</text:p>
      <text:p text:style-name="P5">1) administratorem Pani/Pana danych osobowych jest Gmina Miasta Jaworzna z siedzibą w 43-600 Jaworzno, ul. Grunwaldzka 33,</text:p>
      <text:p text:style-name="P4"><text:span text:style-name="T3">2) kontakt z inspektorem ochrony danych wyznaczonym w Gminie Miasta Jaworzna możliwy jest <text:line-break/>za pośrednictwem adresu e-mail: </text:span><text:a xlink:type="simple" xlink:href="mailto:iod@um.jaworzno.pl" text:style-name="Internet_20_link" text:visited-style-name="Visited_20_Internet_20_Link">iod@um.jaworzno.pl</text:a><text:span text:style-name="T3"> lub telefonicznie pod nr (32) 61 81 543,</text:span></text:p>
      <text:p text:style-name="P5">3) Pani/Pana dane osobowe przetwarzane będą w celu rozpatrzenia wniosku o przyznanie Nagrody Prezydenta Miasta Jaworzna za osiągnięcia w dziedzinie twórczości artystycznej i upowszechniania kultury,</text:p>
      <text:p text:style-name="P5">4) odbiorcą Pani/Pana danych osobowych będą członkowie Kapituły Nagrody rozpatrujący wnioski o przyznanie nagrody Prezydenta Miasta Jaworzna za osiągnięcia w dziedzinie twórczości artystycznej i upowszechniania kultury,</text:p>
      <text:p text:style-name="P5">5) Pani/Pana dane osobowe NIE będą przekazywane do państwa trzeciego/organizacji międzynarodowej,</text:p>
      <text:p text:style-name="P5">6) Pani/Pana dane osobowe będą przechowywane przez okres zgodny z przepisami regulującymi czas przechowywania danej dokumentacji,</text:p>
      <text:p text:style-name="P5">7) posiada Pani/Pan prawo dostępu do treści swoich danych oraz prawo ich sprostowania, usunięcia, ograniczenia przetwarzania, prawo do przenoszenia danych, prawo wniesienia sprzeciwu, prawo do cofnięcia zgody w dowolnym momencie bez wpływu na zgodność z prawem przetwarzania, którego dokonano na podstawie zgody przed jej cofnięciem,</text:p>
      <text:p text:style-name="P5">8) ma Pani/Pan prawo wniesienia skargi do organu nadzorczego gdy uzna Pani/Pan,<text:line-break/>iż przetwarzanie danych osobowych Pani/Pana narusza przepisy ogólnego rozporządzenia o ochronie danych osobowych z dnia 27 kwietnia 2016 r.,</text:p>
      <text:p text:style-name="P4"><text:soft-page-break/><text:span text:style-name="T3">9) podanie przez Panią/Pana danych osobowych jest warunkiem rozpatrywania przedmiotowego wniosku</text:span><text:span text:style-name="T5">.</text:span><text:span text:style-name="T3"> Jest Pani/Pan zobowiązana/zobowiązany do ich podania, a konsekwencją niepodania danych osobowych będzie brak możliwości rozpatrywania wniosku,</text:span></text:p>
      <text:p text:style-name="P5">10) Pani/Pana dane nie będą przetwarzane w sposób zautomatyzowany w tym również w formie profilow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6.002cm" style:rel-width="100%" fo:margin-left="-0.199cm" fo:margin-top="0cm" fo:margin-bottom="0cm" table:align="left" style:writing-mode="lr-tb"/>
    </style:style>
    <style:style style:name="Tabela4.A" style:family="table-column">
      <style:table-column-properties style:column-width="10.668cm" style:rel-column-width="43692*"/>
    </style:style>
    <style:style style:name="Tabela4.B" style:family="table-column">
      <style:table-column-properties style:column-width="5.334cm" style:rel-column-width="2184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cm" fo:padding-right="0cm" fo:padding-top="0.176cm" fo:padding-bottom="0cm" fo:border-left="none" fo:border-right="none" fo:border-top="0.25pt solid #00000a" fo:border-bottom="none"/>
    </style:style>
    <style:style style:name="MP1" style:family="paragraph" style:parent-style-name="Standard">
      <style:paragraph-properties fo:text-align="start" style:justify-single-word="false"/>
      <style:text-properties style:font-name="Arial" fo:font-size="9pt" fo:font-weight="normal" style:font-name-asian="Arial2" style:font-size-asian="9pt" style:font-weight-asian="normal" style:font-name-complex="Arial2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Arial" fo:font-size="9pt" fo:font-weight="normal" style:font-name-asian="Arial2" style:font-size-asian="9pt" style:font-weight-asian="normal" style:font-name-complex="Arial2"/>
    </style:style>
    <style:style style:name="MT1" style:family="text">
      <style:text-properties style:font-name="Arial" fo:font-size="9pt" fo:font-weight="normal" style:font-name-asian="Arial2" style:font-size-asian="9pt" style:font-weight-asian="normal" style:font-name-complex="Arial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Id: 55243998-26E3-4D3B-A104-E3922B7DAAA3. Podpisany</text:p>
            </table:table-cell>
            <table:table-cell table:style-name="Tabela4.A1" office:value-type="string">
              <text:p text:style-name="MP2"><text:span text:style-name="MT1">Strona </text:span><text:span text:style-name="MT1"><text:page-number text:select-page="current">3</text:page-number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5M38S</meta:editing-duration>
    <meta:editing-cycles>11</meta:editing-cycles>
    <meta:generator>LibreOffice/6.4.2.2$Windows_X86_64 LibreOffice_project/4e471d8c02c9c90f512f7f9ead8875b57fcb1ec3</meta:generator>
    <dc:date>2023-08-31T12:28:00.137000000</dc:date>
    <meta:print-date>2022-09-01T09:50:45.055000000</meta:print-date>
    <meta:document-statistic meta:table-count="1" meta:image-count="0" meta:object-count="0" meta:page-count="7" meta:paragraph-count="84" meta:word-count="1075" meta:character-count="9981" meta:non-whitespace-character-count="8914"/>
    <meta:user-defined meta:name="Info 1"/>
    <meta:user-defined meta:name="Info 2"/>
    <meta:user-defined meta:name="Info 3"/>
    <meta:user-defined meta:name="Info 4"/>
  </office:meta>
</office:document-meta>
</file>