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2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2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2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2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2" fo:font-size="10pt" officeooo:paragraph-rsid="00144126" style:font-size-asian="10pt" style:font-name-complex="Tahoma2" style:font-size-complex="10pt" style:language-complex="zxx" style:country-complex="non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2" fo:font-size="10pt" officeooo:paragraph-rsid="001fe4c3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background-color="#ffffff"/>
      <style:text-properties style:font-name="Arial2" fo:font-size="10pt" officeooo:rsid="00233e6b" officeooo:paragraph-rsid="00233e6b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2" fo:font-size="10pt" fo:font-weight="bold" style:font-size-asian="10pt" style:font-weight-asian="bold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2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2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Frame_20_contents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center" style:justify-single-word="false" fo:text-indent="-0.951cm" style:auto-text-indent="false" fo:background-color="#ffffff">
        <style:tab-stops>
          <style:tab-stop style:position="-1.931cm"/>
        </style:tab-stops>
      </style:paragraph-properties>
      <style:text-properties fo:color="#000000" loext:opacity="100%" style:font-name="Arial2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normal" style:font-weight-complex="bold"/>
    </style:style>
    <style:style style:name="P13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2" fo:font-size="10pt" fo:font-weight="bold" style:font-size-asian="10pt" style:font-weight-asian="bold" style:font-name-complex="Tahoma2" style:font-size-complex="10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fo:font-weight="bold" officeooo:paragraph-rsid="0031bc22" style:font-weight-asian="bold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2" fo:font-size="10pt" officeooo:paragraph-rsid="0031bc22" style:font-size-asian="10pt" style:font-name-complex="Tahoma2" style:font-size-complex="10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6e8a6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weight="bold" officeooo:rsid="00311b51" style:font-weight-asian="bold" style:font-name-complex="Arial2" style:font-weight-complex="bold"/>
    </style:style>
    <style:style style:name="T5" style:family="text">
      <style:text-properties style:use-window-font-color="true" loext:opacity="0%" style:font-name="Arial2" fo:font-size="10pt" fo:language="pl" fo:country="PL" fo:font-style="normal" style:text-underline-style="none" fo:font-weight="bold" officeooo:rsid="002dd101" style:font-name-asian="Arial1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pl" fo:country="PL" fo:font-style="normal" style:text-underline-style="none" fo:font-weight="bold" officeooo:rsid="002dd101" style:font-name-asian="Arial1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pl" fo:country="PL" fo:font-style="normal" style:text-underline-style="none" fo:font-weight="normal" officeooo:rsid="002dd101" style:font-name-asian="Arial1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loext:opacity="0%" style:font-name="Arial2" fo:font-size="10pt" fo:language="pl" fo:country="PL" fo:font-style="normal" style:text-underline-style="none" fo:font-weight="normal" officeooo:rsid="002dd101" style:font-name-asian="Arial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Arial2" fo:font-size="10pt" fo:language="pl" fo:country="PL" fo:font-style="normal" style:text-underline-style="none" officeooo:rsid="002dd101" style:font-name-asian="Arial1" style:font-size-asian="10pt" style:language-asian="zxx" style:country-asian="none" style:font-style-asian="normal" style:font-name-complex="Arial2" style:font-size-complex="10pt" style:language-complex="zxx" style:country-complex="none" style:font-style-complex="italic"/>
    </style:style>
    <style:style style:name="T10" style:family="text">
      <style:text-properties style:use-window-font-color="true" loext:opacity="0%" style:font-name="Arial2" fo:font-size="10pt" fo:language="pl" fo:country="PL" fo:font-style="normal" style:text-underline-style="none" officeooo:rsid="002dd101" style:font-name-asian="Arial1" style:font-size-asian="10pt" style:language-asian="zxx" style:country-asian="none" style:font-style-asian="normal" style:font-name-complex="Arial2" style:font-size-complex="10pt" style:language-complex="ar" style:country-complex="SA" style:font-style-complex="italic"/>
    </style:style>
    <style:style style:name="T11" style:family="text">
      <style:text-properties style:font-name="Arial2" fo:font-size="10pt" fo:font-weight="bold" style:font-size-asian="10pt" style:font-weight-asian="bold"/>
    </style:style>
    <style:style style:name="T12" style:family="text">
      <style:text-properties officeooo:rsid="00311b51"/>
    </style:style>
    <style:style style:name="T13" style:family="text">
      <style:text-properties officeooo:rsid="0031bc2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/>
      <text:p text:style-name="P8">WYNIKI KONSULTACJI SPOŁECZNYCH</text:p>
      <text:p text:style-name="P3"/>
      <text:p text:style-name="P3">Nazwa Wydziału/Biura będącego autorem projektu uchwały:</text:p>
      <text:p text:style-name="P7"><text:span text:style-name="T2">B</text:span><text:span text:style-name="T1">iuro Gospodarki Komunalnej</text:span></text:p>
      <text:p text:style-name="P10"/>
      <text:p text:style-name="P6">Projekt uchwały:</text:p>
      <text:p text:style-name="P14"><text:span text:style-name="T9">Projekt uchwały </text:span><text:span text:style-name="T10">w sprawie zaliczenia dróg na terenie Gminy Miasta Jaworzna do kategorii dróg gminnych i ustalenia ich przebiegu.</text:span></text:p>
      <text:p text:style-name="P5"/>
      <text:p text:style-name="P12"/>
      <text:p text:style-name="P15">Termin konsultacji projektu uchwały: <text:span text:style-name="T3">od 1 sierpnia do 11 sierpnia 2023 r.</text:span></text:p>
      <text:p text:style-name="P9"><text:s/></text:p>
      <text:p text:style-name="P1">Zgłoszono uwagi/opinie/propozycje zmian zapisów:</text:p>
      <text:p text:style-name="P1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1">x</text:p></draw:text-box></draw:frame><text:tab/><text:tab/>TAK<text:tab/><text:tab/><text:tab/> NIE <text:s text:c="2"/>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1"/>
      <text:p text:style-name="P1">Podać jakie: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"><draw:frame draw:style-name="fr1" draw:name="Ramka4" text:anchor-type="paragraph" svg:x="2.859cm" svg:y="0.064cm" svg:width="0.787cm" draw:z-index="3"><draw:text-box fo:min-height="0.794cm"><text:p text:style-name="P11">x</text:p></draw:text-box></draw:frame><text:tab/><text:tab/> <text:s/>NIE <text:s/></text:p>
      <text:p text:style-name="P1"/>
      <text:p text:style-name="P1"/>
      <text:p text:style-name="P1"/>
      <text:p text:style-name="P1">Jaworzno, <text:span text:style-name="T13">14 sierpnia</text:span><text:span text:style-name="T12"> 2023</text:span>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2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2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Zawartość_20_ramki111111111111111111111111111111111111111111111111111111" style:display-name="WW-Zawartość ramki111111111111111111111111111111111111111111111111111111" style:family="paragraph" style:parent-style-name="Text_20_body"/>
    <style:style style:name="WW-Zawartość_20_ramki11111111111111111111111111111111111111111111111111111" style:display-name="WW-Zawartość ramki11111111111111111111111111111111111111111111111111111" style:family="paragraph" style:parent-style-name="Text_20_body"/>
    <style:style style:name="WW-Zawartość_20_ramki1111111111111111111111111111111111111111111111111111" style:display-name="WW-Zawartość ramki1111111111111111111111111111111111111111111111111111" style:family="paragraph" style:parent-style-name="Text_20_body"/>
    <style:style style:name="WW-Zawartość_20_ramki111111111111111111111111111111111111111111111111111" style:display-name="WW-Zawartość ramki111111111111111111111111111111111111111111111111111" style:family="paragraph" style:parent-style-name="Text_20_body"/>
    <style:style style:name="WW-Zawartość_20_ramki11111111111111111111111111111111111111111111111111" style:display-name="WW-Zawartość ramki11111111111111111111111111111111111111111111111111" style:family="paragraph" style:parent-style-name="Text_20_body"/>
    <style:style style:name="WW-Zawartość_20_ramki1111111111111111111111111111111111111111111111111" style:display-name="WW-Zawartość ramki1111111111111111111111111111111111111111111111111" style:family="paragraph" style:parent-style-name="Text_20_body"/>
    <style:style style:name="WW-Zawartość_20_ramki111111111111111111111111111111111111111111111111" style:display-name="WW-Zawartość ramki111111111111111111111111111111111111111111111111" style:family="paragraph" style:parent-style-name="Text_20_body"/>
    <style:style style:name="WW-Zawartość_20_ramki11111111111111111111111111111111111111111111111" style:display-name="WW-Zawartość ramki11111111111111111111111111111111111111111111111" style:family="paragraph" style:parent-style-name="Text_20_body"/>
    <style:style style:name="WW-Zawartość_20_ramki1111111111111111111111111111111111111111111111" style:display-name="WW-Zawartość ramki1111111111111111111111111111111111111111111111" style:family="paragraph" style:parent-style-name="Text_20_body"/>
    <style:style style:name="WW-Zawartość_20_ramki111111111111111111111111111111111111111111111" style:display-name="WW-Zawartość ramki111111111111111111111111111111111111111111111" style:family="paragraph" style:parent-style-name="Text_20_body"/>
    <style:style style:name="WW-Zawartość_20_ramki11111111111111111111111111111111111111111111" style:display-name="WW-Zawartość ramki11111111111111111111111111111111111111111111" style:family="paragraph" style:parent-style-name="Text_20_body"/>
    <style:style style:name="WW-Zawartość_20_ramki1111111111111111111111111111111111111111111" style:display-name="WW-Zawartość ramki1111111111111111111111111111111111111111111" style:family="paragraph" style:parent-style-name="Text_20_body"/>
    <style:style style:name="WW-Zawartość_20_ramki111111111111111111111111111111111111111111" style:display-name="WW-Zawartość ramki111111111111111111111111111111111111111111" style:family="paragraph" style:parent-style-name="Text_20_body"/>
    <style:style style:name="WW-Zawartość_20_ramki11111111111111111111111111111111111111111" style:display-name="WW-Zawartość ramki11111111111111111111111111111111111111111" style:family="paragraph" style:parent-style-name="Text_20_body"/>
    <style:style style:name="WW-Zawartość_20_ramki1111111111111111111111111111111111111111" style:display-name="WW-Zawartość ramki1111111111111111111111111111111111111111" style:family="paragraph" style:parent-style-name="Text_20_body"/>
    <style:style style:name="WW-Zawartość_20_ramki111111111111111111111111111111111111111" style:display-name="WW-Zawartość ramki111111111111111111111111111111111111111" style:family="paragraph" style:parent-style-name="Text_20_body"/>
    <style:style style:name="WW-Zawartość_20_ramki11111111111111111111111111111111111111" style:display-name="WW-Zawartość ramki11111111111111111111111111111111111111" style:family="paragraph" style:parent-style-name="Text_20_body"/>
    <style:style style:name="WW-Zawartość_20_ramki1111111111111111111111111111111111111" style:display-name="WW-Zawartość ramki1111111111111111111111111111111111111" style:family="paragraph" style:parent-style-name="Text_20_body"/>
    <style:style style:name="WW-Zawartość_20_ramki111111111111111111111111111111111111" style:display-name="WW-Zawartość ramki111111111111111111111111111111111111" style:family="paragraph" style:parent-style-name="Text_20_body"/>
    <style:style style:name="WW-Zawartość_20_ramki11111111111111111111111111111111111" style:display-name="WW-Zawartość ramki11111111111111111111111111111111111" style:family="paragraph" style:parent-style-name="Text_20_body"/>
    <style:style style:name="WW-Zawartość_20_ramki1111111111111111111111111111111111" style:display-name="WW-Zawartość ramki1111111111111111111111111111111111" style:family="paragraph" style:parent-style-name="Text_20_body"/>
    <style:style style:name="WW-Zawartość_20_ramki111111111111111111111111111111111" style:display-name="WW-Zawartość ramki111111111111111111111111111111111" style:family="paragraph" style:parent-style-name="Text_20_body"/>
    <style:style style:name="WW-Zawartość_20_ramki11111111111111111111111111111111" style:display-name="WW-Zawartość ramki11111111111111111111111111111111" style:family="paragraph" style:parent-style-name="Text_20_body"/>
    <style:style style:name="WW-Zawartość_20_ramki1111111111111111111111111111111" style:display-name="WW-Zawartość ramki1111111111111111111111111111111" style:family="paragraph" style:parent-style-name="Text_20_body"/>
    <style:style style:name="WW-Zawartość_20_ramki111111111111111111111111111111" style:display-name="WW-Zawartość ramki111111111111111111111111111111" style:family="paragraph" style:parent-style-name="Text_20_body"/>
    <style:style style:name="WW-Zawartość_20_ramki11111111111111111111111111111" style:display-name="WW-Zawartość ramki11111111111111111111111111111" style:family="paragraph" style:parent-style-name="Text_20_body"/>
    <style:style style:name="WW-Zawartość_20_ramki1111111111111111111111111111" style:display-name="WW-Zawartość ramki1111111111111111111111111111" style:family="paragraph" style:parent-style-name="Text_20_body"/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Indeks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Symbole_20_wypunktowania11111111111111111111111111111111111111111111111" style:display-name="WW-Symbole wypunktowania1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1" style:display-name="WW-Symbole wypunktowania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" style:display-name="WW-Symbole wypunktowania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" style:display-name="WW-Symbole wypunktowania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" style:display-name="WW-Symbole wypunktowania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" style:display-name="WW-Symbole wypunktowania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" style:display-name="WW-Symbole wypunktowania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" style:display-name="WW-Symbole wypunktowania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" style:display-name="WW-Symbole wypunktowania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" style:display-name="WW-Symbole wypunktowania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" style:display-name="WW-Symbole wypunktowania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" style:display-name="WW-Symbole wypunktowania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" style:display-name="WW-Symbole wypunktowania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" style:display-name="WW-Symbole wypunktowania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" style:display-name="WW-Symbole wypunktowania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" style:display-name="WW-Symbole wypunktowani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" style:display-name="WW-Symbole wypunktowani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" style:display-name="WW-Symbole wypunktowani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" style:display-name="WW-Symbole wypunktowani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WW8Num2z01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" style:family="text"/>
    <style:style style:name="WW-WW8Num2z0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" style:family="text"/>
    <style:style style:name="WW-WW8Num2z0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" style:family="text"/>
    <style:style style:name="WW-WW8Num2z0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" style:family="text"/>
    <style:style style:name="WW8Num2z0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" style:family="text">
      <style:text-properties style:font-name="Arial Narrow1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―">
        <style:list-level-properties text:min-label-width="0.635cm"/>
        <style:text-properties style:font-name="Arial Narrow1"/>
      </text:list-level-style-bullet>
      <text:list-level-style-bullet text:level="2" text:style-name="WW8Num1z0" loext:num-list-format="%2%" text:bullet-char="―">
        <style:list-level-properties text:space-before="1.27cm" text:min-label-width="0.635cm"/>
        <style:text-properties style:font-name="Arial Narrow1"/>
      </text:list-level-style-bullet>
      <text:list-level-style-bullet text:level="3" text:style-name="WW8Num1z0" loext:num-list-format="%3%" text:bullet-char="―">
        <style:list-level-properties text:space-before="1.905cm" text:min-label-width="0.635cm"/>
        <style:text-properties style:font-name="Arial Narrow1"/>
      </text:list-level-style-bullet>
      <text:list-level-style-bullet text:level="4" text:style-name="WW8Num1z0" loext:num-list-format="%4%" text:bullet-char="―">
        <style:list-level-properties text:space-before="2.54cm" text:min-label-width="0.635cm"/>
        <style:text-properties style:font-name="Arial Narrow1"/>
      </text:list-level-style-bullet>
      <text:list-level-style-bullet text:level="5" text:style-name="WW8Num1z0" loext:num-list-format="%5%" text:bullet-char="―">
        <style:list-level-properties text:space-before="3.175cm" text:min-label-width="0.635cm"/>
        <style:text-properties style:font-name="Arial Narrow1"/>
      </text:list-level-style-bullet>
      <text:list-level-style-bullet text:level="6" text:style-name="WW8Num1z0" loext:num-list-format="%6%" text:bullet-char="―">
        <style:list-level-properties text:space-before="3.81cm" text:min-label-width="0.635cm"/>
        <style:text-properties style:font-name="Arial Narrow1"/>
      </text:list-level-style-bullet>
      <text:list-level-style-bullet text:level="7" text:style-name="WW8Num1z0" loext:num-list-format="%7%" text:bullet-char="―">
        <style:list-level-properties text:space-before="4.445cm" text:min-label-width="0.635cm"/>
        <style:text-properties style:font-name="Arial Narrow1"/>
      </text:list-level-style-bullet>
      <text:list-level-style-bullet text:level="8" text:style-name="WW8Num1z0" loext:num-list-format="%8%" text:bullet-char="―">
        <style:list-level-properties text:space-before="5.08cm" text:min-label-width="0.635cm"/>
        <style:text-properties style:font-name="Arial Narrow1"/>
      </text:list-level-style-bullet>
      <text:list-level-style-bullet text:level="9" text:style-name="WW8Num1z0" loext:num-list-format="%9%" text:bullet-char="―">
        <style:list-level-properties text:space-before="5.715cm" text:min-label-width="0.635cm"/>
        <style:text-properties style:font-name="Arial Narrow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la</dc:title>
    <meta:initial-creator>Rady Miejskiej w Jaworznie</meta:initial-creator>
    <meta:creation-date>2023-06-06T09:48:00</meta:creation-date>
    <dc:date>2023-08-09T13:48:42.917000000</dc:date>
    <meta:print-date>2017-12-19T11:07:38.685000000</meta:print-date>
    <meta:editing-cycles>48</meta:editing-cycles>
    <meta:editing-duration>P24DT4M58S</meta:editing-duration>
    <meta:generator>LibreOffice/7.5.0.3$Windows_X86_64 LibreOffice_project/c21113d003cd3efa8c53188764377a8272d9d6de</meta:generator>
    <dc:subject>Uchwała Rady Miejskiej w Jaworznie w sprawie pozbawienia odcinka drogi na terenie Gminy Miasta Jaworzna kategorii drogi powiatowej z jednoczesnym zaliczeniem jej do kategorii drog gminnych i ustaleniem jej przebiegu.</dc:subject>
    <meta:document-statistic meta:table-count="0" meta:image-count="0" meta:object-count="0" meta:page-count="1" meta:paragraph-count="17" meta:word-count="67" meta:character-count="1024" meta:non-whitespace-character-count="950"/>
    <meta:user-defined meta:name="Informacja 1"/>
    <meta:user-defined meta:name="Informacja 2"/>
    <meta:user-defined meta:name="Informacja 3"/>
    <meta:user-defined meta:name="Informacja 4"/>
  </office:meta>
</office:document-meta>
</file>