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2" officeooo:rsid="000162ea" officeooo:paragraph-rsid="001499b3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2" fo:language="pl" fo:country="PL" officeooo:rsid="000162ea" officeooo:paragraph-rsid="001499b3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2pt" fo:language="pl" fo:country="PL" fo:font-weight="bold" officeooo:paragraph-rsid="001499b3" style:font-size-asian="12pt" style:font-weight-asian="bold" style:font-name-complex="Arial3" style:font-size-complex="12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2pt" fo:language="pl" fo:country="PL" fo:font-weight="bold" officeooo:paragraph-rsid="001499b3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2pt" fo:language="pl" fo:country="PL" officeooo:paragraph-rsid="001499b3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2pt" officeooo:paragraph-rsid="001ffcb5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499b3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01499b3"/>
    </style:style>
    <style:style style:name="P9" style:family="paragraph" style:parent-style-name="Text_20_body">
      <style:text-properties officeooo:paragraph-rsid="001499b3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1499b3"/>
    </style:style>
    <style:style style:name="P11" style:family="paragraph" style:parent-style-name="Text_20_body">
      <style:paragraph-properties fo:margin-left="0cm" fo:margin-right="0cm" fo:margin-top="0.176cm" fo:margin-bottom="0cm" style:contextual-spacing="false" fo:text-indent="0cm" style:auto-text-indent="false"/>
      <style:text-properties officeooo:paragraph-rsid="001499b3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language="pl" fo:country="PL" fo:font-weight="bold" officeooo:paragraph-rsid="001499b3"/>
    </style:style>
    <style:style style:name="P13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fo:font-size="14pt" fo:language="pl" fo:country="PL" fo:font-weight="bold" officeooo:paragraph-rsid="001499b3"/>
    </style:style>
    <style:style style:name="P14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499b3"/>
    </style:style>
    <style:style style:name="P15" style:family="paragraph" style:parent-style-name="Text_20_body">
      <style:paragraph-properties fo:margin-left="1.27cm" fo:margin-right="0cm" fo:margin-top="0.176cm" fo:margin-bottom="0cm" style:contextual-spacing="false" fo:text-indent="0cm" style:auto-text-indent="false"/>
      <style:text-properties style:font-name="Symbol" fo:font-size="10pt" fo:language="pl" fo:country="PL" officeooo:paragraph-rsid="001499b3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056ceb"/>
    </style:style>
    <style:style style:name="T3" style:family="text">
      <style:text-properties style:font-name="Arial" fo:language="pl" fo:country="PL" officeooo:rsid="001812b2"/>
    </style:style>
    <style:style style:name="T4" style:family="text">
      <style:text-properties style:font-name="Arial" fo:language="pl" fo:country="PL" officeooo:rsid="00138a34"/>
    </style:style>
    <style:style style:name="T5" style:family="text">
      <style:text-properties style:font-name="Arial" fo:language="pl" fo:country="PL" officeooo:rsid="00126712"/>
    </style:style>
    <style:style style:name="T6" style:family="text">
      <style:text-properties style:font-name="Arial" fo:language="pl" fo:country="PL" officeooo:rsid="0017e3ce"/>
    </style:style>
    <style:style style:name="T7" style:family="text">
      <style:text-properties style:font-name="Arial" fo:language="pl" fo:country="PL" officeooo:rsid="001526d9"/>
    </style:style>
    <style:style style:name="T8" style:family="text">
      <style:text-properties style:font-name="Arial" fo:language="pl" fo:country="PL" officeooo:rsid="00091fcf"/>
    </style:style>
    <style:style style:name="T9" style:family="text">
      <style:text-properties style:font-name="Arial" fo:language="pl" fo:country="PL" officeooo:rsid="0020ec75"/>
    </style:style>
    <style:style style:name="T10" style:family="text">
      <style:text-properties officeooo:rsid="00138a34"/>
    </style:style>
    <style:style style:name="T11" style:family="text">
      <style:text-properties style:font-name="Symbol" fo:font-size="10pt" fo:language="pl" fo:country="PL"/>
    </style:style>
    <style:style style:name="T12" style:family="text">
      <style:text-properties fo:font-variant="normal" fo:text-transform="none" style:font-name="Symbol" fo:font-size="10pt" fo:language="pl" fo:country="PL"/>
    </style:style>
    <style:style style:name="T13" style:family="text">
      <style:text-properties fo:language="pl" fo:country="PL"/>
    </style:style>
    <style:style style:name="T14" style:family="text">
      <style:text-properties fo:language="pl" fo:country="PL" officeooo:rsid="001526d9"/>
    </style:style>
    <style:style style:name="T15" style:family="text">
      <style:text-properties fo:language="pl" fo:country="PL" officeooo:rsid="00138a34"/>
    </style:style>
    <style:style style:name="T16" style:family="text">
      <style:text-properties fo:language="pl" fo:country="PL" officeooo:rsid="00056ceb"/>
    </style:style>
    <style:style style:name="T17" style:family="text">
      <style:text-properties fo:language="pl" fo:country="PL" officeooo:rsid="00126712"/>
    </style:style>
    <style:style style:name="T18" style:family="text">
      <style:text-properties fo:language="pl" fo:country="PL" officeooo:rsid="00061b19"/>
    </style:style>
    <style:style style:name="T19" style:family="text">
      <style:text-properties fo:language="pl" fo:country="PL" officeooo:rsid="001657f2"/>
    </style:style>
    <style:style style:name="T20" style:family="text">
      <style:text-properties fo:language="pl" fo:country="PL" officeooo:rsid="0001fc50"/>
    </style:style>
    <style:style style:name="T21" style:family="text">
      <style:text-properties fo:language="pl" fo:country="PL" officeooo:rsid="0020ec75"/>
    </style:style>
    <style:style style:name="T22" style:family="text">
      <style:text-properties officeooo:rsid="0020ec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Jaworzno, dnia </text:span><text:span text:style-name="T7">1</text:span><text:span text:style-name="T9">9</text:span><text:span text:style-name="T3"> </text:span><text:span text:style-name="T2">lipca</text:span><text:span text:style-name="T1"> 20</text:span><text:span text:style-name="T4">2</text:span><text:span text:style-name="T5">3</text:span><text:span text:style-name="T1"> r.</text:span></text:p>
      <text:p text:style-name="P10"><text:span text:style-name="T1">ZK-ZKB.5531.</text:span><text:span text:style-name="T7">5</text:span><text:span text:style-name="T9">5</text:span><text:span text:style-name="T1">.20</text:span><text:span text:style-name="T4">2</text:span><text:span text:style-name="T8">3</text:span></text:p>
      <text:p text:style-name="P10"/>
      <text:p text:style-name="P12">Powiatowe Centrum </text:p>
      <text:p text:style-name="P12">Zarządzania Kryzysowego</text:p>
      <text:p text:style-name="P12">w Jaworznie</text:p>
      <text:p text:style-name="P10"/>
      <text:p text:style-name="P10"/>
      <text:p text:style-name="P13">Pani, Pan</text:p>
      <text:p text:style-name="P13">Dyrektor, Prezes, Komendant</text:p>
      <text:p text:style-name="P14">wg rozdzielnika</text:p>
      <text:p text:style-name="P14"/>
      <text:p text:style-name="P8"/>
      <text:p text:style-name="P6"><text:span text:style-name="T13">W związku z ostrzeżeniem otrzymanym w dniu </text:span><text:span text:style-name="T14">1</text:span><text:span text:style-name="T21">9</text:span><text:span text:style-name="T13">.</text:span><text:span text:style-name="T15">0</text:span><text:span text:style-name="T16">7</text:span><text:span text:style-name="T13">.20</text:span><text:span text:style-name="T15">2</text:span><text:span text:style-name="T17">3</text:span><text:span text:style-name="T13"> r. Powiatowe Centrum Zarządzania Kryzysowego informuje, że w okresie </text:span><text:span text:style-name="T18">od godz. </text:span><text:span text:style-name="T21">11</text:span><text:span text:style-name="T18">:00 dnia </text:span><text:span text:style-name="T21">20</text:span><text:span text:style-name="T18">.07.2023 <text:line-break/>do godz. </text:span><text:span text:style-name="T21">20</text:span><text:span text:style-name="T18">:00 dnia </text:span><text:span text:style-name="T21">20</text:span><text:span text:style-name="T18">.07.2023</text:span><text:span text:style-name="T19"> </text:span><text:span text:style-name="T20">prognozowane s</text:span>ą burze, którym miejscami będą towarzyszyć silne opady deszczu od <text:span text:style-name="T22">15</text:span> mm do <text:span text:style-name="T22">25</text:span> mm oraz porywy wiatru do <text:span text:style-name="T22">80</text:span> km/h. Miejscami grad.</text:p>
      <text:p text:style-name="P4"/>
      <text:p text:style-name="P3">Skutki: zakłócenia w pracy urządzeń elektrycznych, zagrożenie pożarowe, zagrożenie życia od uderzenia piorunów, podtopienia, straty w drzewostanie itp.</text:p>
      <text:p text:style-name="P4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1"><text:span text:style-name="T11">·</text:span><text:span text:style-name="T12"> </text:span><text:span text:style-name="T1">Telefon <text:s/></text:span><text:span text:style-name="T6">32 </text:span><text:span text:style-name="T1">6181890</text:span></text:p>
      <text:p text:style-name="P11"><text:span text:style-name="T11">·</text:span><text:span text:style-name="T12"> </text:span><text:span text:style-name="T1">Fax. <text:s/></text:span><text:span text:style-name="T6">32</text:span><text:span text:style-name="T1"> 6181891</text:span></text:p>
      <text:p text:style-name="P9"/>
      <text:p text:style-name="P1">D<text:span text:style-name="T10">yspozytor</text:span> PCZK <text:s text:c="14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4T22:59:29.951000000</meta:creation-date>
    <dc:date>2023-07-19T22:54:28.531000000</dc:date>
    <meta:editing-duration>PT14M35S</meta:editing-duration>
    <meta:editing-cycles>8</meta:editing-cycles>
    <meta:generator>LibreOffice/7.5.0.3$Windows_X86_64 LibreOffice_project/c21113d003cd3efa8c53188764377a8272d9d6de</meta:generator>
    <meta:print-date>2023-07-16T07:06:17.524000000</meta:print-date>
    <meta:document-statistic meta:table-count="0" meta:image-count="0" meta:object-count="0" meta:page-count="1" meta:paragraph-count="14" meta:word-count="127" meta:character-count="923" meta:non-whitespace-character-count="791"/>
  </office:meta>
</office:document-meta>
</file>