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499b3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2" fo:language="pl" fo:country="PL" officeooo:rsid="000162ea" officeooo:paragraph-rsid="001499b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499b3" style:font-size-asian="12pt" style:font-weight-asian="bold" style:font-name-complex="Arial" style:font-size-complex="12pt"/>
    </style:style>
    <style:style style:name="P4" style:family="paragraph" style:parent-style-name="Text_20_body">
      <style:text-properties officeooo:paragraph-rsid="001499b3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499b3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officeooo:paragraph-rsid="001499b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499b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499b3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499b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499b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99b3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499b3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499b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99b3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499b3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56ceb"/>
    </style:style>
    <style:style style:name="T3" style:family="text">
      <style:text-properties style:font-name="Arial1" fo:language="pl" fo:country="PL" officeooo:rsid="00061b19"/>
    </style:style>
    <style:style style:name="T4" style:family="text">
      <style:text-properties style:font-name="Arial1" fo:language="pl" fo:country="PL" officeooo:rsid="001812b2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17e3ce"/>
    </style:style>
    <style:style style:name="T8" style:family="text">
      <style:text-properties officeooo:rsid="000b0da3"/>
    </style:style>
    <style:style style:name="T9" style:family="text">
      <style:text-properties officeooo:rsid="00061b19"/>
    </style:style>
    <style:style style:name="T10" style:family="text">
      <style:text-properties officeooo:rsid="00138a34"/>
    </style:style>
    <style:style style:name="T11" style:family="text">
      <style:text-properties officeooo:rsid="00091fcf"/>
    </style:style>
    <style:style style:name="T12" style:family="text">
      <style:text-properties officeooo:rsid="00056ceb"/>
    </style:style>
    <style:style style:name="T13" style:family="text">
      <style:text-properties officeooo:rsid="00126712"/>
    </style:style>
    <style:style style:name="T14" style:family="text">
      <style:text-properties officeooo:rsid="001657f2"/>
    </style:style>
    <style:style style:name="T15" style:family="text">
      <style:text-properties officeooo:rsid="0001fc50"/>
    </style:style>
    <style:style style:name="T16" style:family="text">
      <style:text-properties style:font-name="Symbol" fo:font-size="10pt" fo:language="pl" fo:country="PL"/>
    </style:style>
    <style:style style:name="T17" style:family="text">
      <style:text-properties fo:font-variant="normal" fo:text-transform="none" style:font-name="Symbol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2">0</text:span><text:span text:style-name="T3">4</text:span><text:span text:style-name="T4"> </text:span><text:span text:style-name="T2">lipca</text:span><text:span text:style-name="T1"> 20</text:span><text:span text:style-name="T5">2</text:span><text:span text:style-name="T6">3</text:span><text:span text:style-name="T1"> r.</text:span></text:p>
      <text:p text:style-name="P10">ZK-ZKB.5531.<text:span text:style-name="T8">4</text:span><text:span text:style-name="T9">7</text:span>.20<text:span text:style-name="T10">2</text:span><text:span text:style-name="T11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W związku z ostrzeżeniem otrzymanym w dniu <text:span text:style-name="T12">0</text:span><text:span text:style-name="T9">4</text:span>.<text:span text:style-name="T10">0</text:span><text:span text:style-name="T12">7</text:span>.20<text:span text:style-name="T10">2</text:span><text:span text:style-name="T13">3</text:span> r. Powiatowe Centrum Zarządzania Kryzysowego informuje, że w okresie <text:span text:style-name="T14">od godz. 1</text:span><text:span text:style-name="T9">1</text:span><text:span text:style-name="T14">:00 dnia 0</text:span><text:span text:style-name="T9">5</text:span><text:span text:style-name="T14">.07.2023 </text:span><text:span text:style-name="T9">r.</text:span><text:span text:style-name="T14"> do godz. 20:00 dnia 0</text:span><text:span text:style-name="T9">5</text:span><text:span text:style-name="T14">.07.2023 </text:span><text:span text:style-name="T9">r.</text:span><text:span text:style-name="T14"> </text:span><text:span text:style-name="T15">prognozowane s</text:span>ą burze, którym miejscami będą towarzyszyć opady deszczu od <text:span text:style-name="T9">20</text:span> mm do <text:span text:style-name="T9">35</text:span> mm oraz porywy wiatru do <text:span text:style-name="T9">9</text:span>0 km/h. Lokalnie grad.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6">·</text:span><text:span text:style-name="T17"> </text:span><text:span text:style-name="T1">Telefon <text:s/></text:span><text:span text:style-name="T7">32 </text:span><text:span text:style-name="T1">6181890</text:span></text:p>
      <text:p text:style-name="P12"><text:span text:style-name="T16">·</text:span><text:span text:style-name="T17"> </text:span><text:span text:style-name="T1">Fax. <text:s/></text:span><text:span text:style-name="T7">32</text:span><text:span text:style-name="T1"> 6181891</text:span></text:p>
      <text:p text:style-name="P4"/>
      <text:p text:style-name="P1">D<text:span text:style-name="T10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4T22:59:29.951000000</meta:creation-date>
    <dc:date>2023-07-04T23:00:03.882000000</dc:date>
    <meta:editing-duration>PT34S</meta:editing-duration>
    <meta:editing-cycles>1</meta:editing-cycles>
    <meta:document-statistic meta:table-count="0" meta:image-count="0" meta:object-count="0" meta:page-count="1" meta:paragraph-count="14" meta:word-count="128" meta:character-count="921" meta:non-whitespace-character-count="789"/>
    <meta:generator>LibreOffice/6.4.2.2$Windows_X86_64 LibreOffice_project/4e471d8c02c9c90f512f7f9ead8875b57fcb1ec3</meta:generator>
  </office:meta>
</office:document-meta>
</file>