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1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2" officeooo:rsid="000162ea" officeooo:paragraph-rsid="0019db31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2" fo:language="pl" fo:country="PL" officeooo:rsid="000162ea" officeooo:paragraph-rsid="0019db31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2" fo:font-size="12pt" fo:language="pl" fo:country="PL" fo:font-weight="bold" officeooo:paragraph-rsid="0019db31" style:font-size-asian="12pt" style:font-weight-asian="bold" style:font-name-complex="Arial" style:font-size-complex="12pt"/>
    </style:style>
    <style:style style:name="P4" style:family="paragraph" style:parent-style-name="Text_20_body">
      <style:text-properties officeooo:paragraph-rsid="0019db31"/>
    </style:style>
    <style:style style:name="P5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1" fo:language="pl" fo:country="PL" officeooo:paragraph-rsid="0019db31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9db31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2" fo:font-size="12pt" fo:language="pl" fo:country="PL" fo:font-weight="bold" officeooo:paragraph-rsid="0019db31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2" fo:font-size="12pt" fo:language="pl" fo:country="PL" officeooo:paragraph-rsid="0019db31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/>
      <style:text-properties officeooo:paragraph-rsid="0019db31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19db31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officeooo:paragraph-rsid="0019db31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19db31"/>
    </style:style>
    <style:style style:name="P13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19db31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19db31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19db31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19db31"/>
    </style:style>
    <style:style style:name="T1" style:family="text">
      <style:text-properties officeooo:rsid="000140f6"/>
    </style:style>
    <style:style style:name="T2" style:family="text">
      <style:text-properties officeooo:rsid="00042fbb"/>
    </style:style>
    <style:style style:name="T3" style:family="text">
      <style:text-properties officeooo:rsid="0014d4f6"/>
    </style:style>
    <style:style style:name="T4" style:family="text">
      <style:text-properties officeooo:rsid="00138a34"/>
    </style:style>
    <style:style style:name="T5" style:family="text">
      <style:text-properties officeooo:rsid="0001107f"/>
    </style:style>
    <style:style style:name="T6" style:family="text">
      <style:text-properties style:font-name="Arial2" fo:font-size="12pt" fo:language="pl" fo:country="PL" style:font-size-asian="12pt" style:font-size-complex="12pt"/>
    </style:style>
    <style:style style:name="T7" style:family="text">
      <style:text-properties style:font-name="Arial2" fo:font-size="12pt" fo:language="pl" fo:country="PL" officeooo:rsid="000140f6" style:font-size-asian="12pt" style:font-size-complex="12pt"/>
    </style:style>
    <style:style style:name="T8" style:family="text">
      <style:text-properties style:font-name="Arial2" fo:font-size="12pt" fo:language="pl" fo:country="PL" officeooo:rsid="00042fbb" style:font-size-asian="12pt" style:font-size-complex="12pt"/>
    </style:style>
    <style:style style:name="T9" style:family="text">
      <style:text-properties style:font-name="Arial2" fo:font-size="12pt" fo:language="pl" fo:country="PL" officeooo:rsid="00138a34" style:font-size-asian="12pt" style:font-size-complex="12pt"/>
    </style:style>
    <style:style style:name="T10" style:family="text">
      <style:text-properties style:font-name="Arial2" fo:font-size="12pt" fo:language="pl" fo:country="PL" officeooo:rsid="000137c6" style:font-size-asian="12pt" style:font-size-complex="12pt"/>
    </style:style>
    <style:style style:name="T11" style:family="text">
      <style:text-properties style:font-name="Arial2" fo:font-size="12pt" fo:language="pl" fo:country="PL" officeooo:rsid="00058a11" style:font-size-asian="12pt" style:font-size-complex="12pt"/>
    </style:style>
    <style:style style:name="T12" style:family="text">
      <style:text-properties style:font-name="Arial2" fo:font-size="12pt" fo:language="pl" fo:country="PL" officeooo:rsid="0001fc50" style:font-size-asian="12pt" style:font-size-complex="12pt"/>
    </style:style>
    <style:style style:name="T13" style:family="text">
      <style:text-properties style:font-name="Arial2" fo:font-size="12pt" fo:language="pl" fo:country="PL" officeooo:rsid="0019db31" style:font-size-asian="12pt" style:font-size-complex="12pt"/>
    </style:style>
    <style:style style:name="T14" style:family="text">
      <style:text-properties style:font-name="Arial2" fo:font-size="12pt" style:font-size-asian="12pt" style:font-size-complex="12pt"/>
    </style:style>
    <style:style style:name="T15" style:family="text">
      <style:text-properties style:font-name="Arial2" fo:font-size="12pt" officeooo:rsid="00058a11" style:font-size-asian="12pt" style:font-size-complex="12pt"/>
    </style:style>
    <style:style style:name="T16" style:family="text">
      <style:text-properties style:font-name="Arial2" fo:font-size="12pt" officeooo:rsid="000140f6" style:font-size-asian="12pt" style:font-size-complex="12pt"/>
    </style:style>
    <style:style style:name="T17" style:family="text">
      <style:text-properties style:font-name="Arial2" fo:font-size="12pt" officeooo:rsid="00042fbb" style:font-size-asian="12pt" style:font-size-complex="12pt"/>
    </style:style>
    <style:style style:name="T18" style:family="text">
      <style:text-properties style:font-name="Arial2" fo:font-size="12pt" officeooo:rsid="0019db31" style:font-size-asian="12pt" style:font-size-complex="12pt"/>
    </style:style>
    <style:style style:name="T19" style:family="text">
      <style:text-properties style:font-name="Symbol" fo:font-size="10pt" fo:language="pl" fo:country="PL"/>
    </style:style>
    <style:style style:name="T20" style:family="text">
      <style:text-properties fo:font-variant="normal" fo:text-transform="none" style:font-name="Symbol" fo:font-size="10pt" fo:language="pl" fo:country="PL"/>
    </style:style>
    <style:style style:name="T21" style:family="text">
      <style:text-properties style:font-name="Arial1" fo:language="pl" fo:country="PL"/>
    </style:style>
    <style:style style:name="T22" style:family="text">
      <style:text-properties style:font-name="Arial1" fo:language="pl" fo:country="PL" officeooo:rsid="0017e3ce"/>
    </style:style>
    <style:style style:name="T23" style:family="text">
      <style:text-properties officeooo:rsid="0019db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>Jaworzno, dnia <text:span text:style-name="T23">12</text:span><text:span text:style-name="T3"> </text:span><text:span text:style-name="T23">lipca</text:span> 20<text:span text:style-name="T4">2</text:span><text:span text:style-name="T23">3</text:span> r.</text:p>
      <text:p text:style-name="P11">ZK-ZKB.5531.<text:span text:style-name="T23">50</text:span>.20<text:span text:style-name="T4">2</text:span><text:span text:style-name="T23">3</text:span></text:p>
      <text:p text:style-name="P12"/>
      <text:p text:style-name="P10">Powiatowe Centrum </text:p>
      <text:p text:style-name="P10">Zarządzania Kryzysowego</text:p>
      <text:p text:style-name="P10">w Jaworznie</text:p>
      <text:p text:style-name="P12"/>
      <text:p text:style-name="P12"/>
      <text:p text:style-name="P14">Pani, Pan</text:p>
      <text:p text:style-name="P14">Dyrektor, Prezes, Komendant</text:p>
      <text:p text:style-name="P15">wg rozdzielnika</text:p>
      <text:p text:style-name="P15"/>
      <text:p text:style-name="P9"/>
      <text:p text:style-name="P6"><text:span text:style-name="T6">W związku z ostrzeżeniem otrzymanym w dniu </text:span><text:span text:style-name="T13">12</text:span><text:span text:style-name="T6">.</text:span><text:span text:style-name="T9">0</text:span><text:span text:style-name="T13">7</text:span><text:span text:style-name="T6">.20</text:span><text:span text:style-name="T9">2</text:span><text:span text:style-name="T13">3</text:span><text:span text:style-name="T6"> r. Powiatowe Centrum Zarządzania Kryzysowego informuje, że w okresie od godz. </text:span><text:span text:style-name="T8">05</text:span><text:span text:style-name="T6">:00 dnia </text:span><text:span text:style-name="T8">1</text:span><text:span text:style-name="T13">3</text:span><text:span text:style-name="T6">.0</text:span><text:span text:style-name="T13">7</text:span><text:span text:style-name="T6">.202</text:span><text:span text:style-name="T13">3</text:span><text:span text:style-name="T6"> </text:span><text:span text:style-name="T11">r.</text:span><text:span text:style-name="T6"> do godz. </text:span><text:span text:style-name="T13">21</text:span><text:span text:style-name="T6">:00 dnia </text:span><text:span text:style-name="T8">1</text:span><text:span text:style-name="T13">3</text:span><text:span text:style-name="T6">.0</text:span><text:span text:style-name="T13">7</text:span><text:span text:style-name="T6">.202</text:span><text:span text:style-name="T13">3</text:span><text:span text:style-name="T6"> </text:span><text:span text:style-name="T11">r. </text:span><text:span text:style-name="T12">prognozowane s</text:span><text:span text:style-name="T14">ą opady deszczu </text:span><text:span text:style-name="T15">o natężeniu umiarkowanym, <text:s/></text:span><text:span text:style-name="T16">okresami</text:span><text:span text:style-name="T15"> silnym. Wysokość opadu </text:span><text:span text:style-name="T16">miejscami</text:span><text:span text:style-name="T15"> od </text:span><text:span text:style-name="T17">30</text:span><text:span text:style-name="T15"> mm do </text:span><text:span text:style-name="T18">45</text:span><text:span text:style-name="T14"> mm</text:span><text:span text:style-name="T16">.</text:span><text:span text:style-name="T14"> </text:span><text:span text:style-name="T15">Opadom <text:s/>towarzyszyć </text:span><text:span text:style-name="T16">będą</text:span><text:span text:style-name="T15"> burze z porywami wiatru do </text:span><text:span text:style-name="T18">70</text:span><text:span text:style-name="T15"> km/h</text:span><text:span text:style-name="T14">. </text:span><text:span text:style-name="T18">Możliwy grad</text:span><text:span text:style-name="T14">.</text:span></text:p>
      <text:p text:style-name="P7"/>
      <text:p text:style-name="P3">Skutki: zakłócenia w pracy urządzeń elektrycznych, zagrożenie pożarowe, zagrożenie życia od uderzenia piorunów, podtopienia, straty w drzewostanie itp.</text:p>
      <text:p text:style-name="P7"/>
      <text:p text:style-name="P8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6"/>
      <text:p text:style-name="P13"><text:span text:style-name="T19">·</text:span><text:span text:style-name="T20"> </text:span><text:span text:style-name="T21">Telefon <text:s/></text:span><text:span text:style-name="T22">32 </text:span><text:span text:style-name="T21">6181890</text:span></text:p>
      <text:p text:style-name="P13"><text:span text:style-name="T19">·</text:span><text:span text:style-name="T20"> </text:span><text:span text:style-name="T21">Fax. <text:s/></text:span><text:span text:style-name="T22">32</text:span><text:span text:style-name="T21"> 6181891</text:span></text:p>
      <text:p text:style-name="P4"/>
      <text:p text:style-name="P1">D<text:span text:style-name="T4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1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12T14:16:50.707000000</meta:creation-date>
    <dc:date>2023-07-12T14:20:20.769000000</dc:date>
    <meta:editing-duration>PT3M30S</meta:editing-duration>
    <meta:editing-cycles>1</meta:editing-cycles>
    <meta:document-statistic meta:table-count="0" meta:image-count="0" meta:object-count="0" meta:page-count="1" meta:paragraph-count="14" meta:word-count="135" meta:character-count="979" meta:non-whitespace-character-count="838"/>
    <meta:generator>LibreOffice/6.4.2.2$Windows_X86_64 LibreOffice_project/4e471d8c02c9c90f512f7f9ead8875b57fcb1ec3</meta:generator>
  </office:meta>
</office:document-meta>
</file>