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0d8366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fo:language="pl" fo:country="PL" officeooo:rsid="000162ea" officeooo:paragraph-rsid="000d8366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fo:font-weight="bold" officeooo:paragraph-rsid="000d8366" style:font-size-asian="12pt" style:font-weight-asian="bold" style:font-name-complex="Arial3" style:font-size-complex="12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fo:font-weight="bold" officeooo:paragraph-rsid="000d8366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officeooo:paragraph-rsid="000d8366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officeooo:paragraph-rsid="000d8366" style:font-size-asian="12pt" style:font-size-complex="12pt"/>
    </style:style>
    <style:style style:name="P7" style:family="paragraph" style:parent-style-name="Text_20_body">
      <style:text-properties officeooo:paragraph-rsid="000d8366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0d8366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0d8366"/>
    </style:style>
    <style:style style:name="P10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0d8366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d8366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0d8366"/>
    </style:style>
    <style:style style:name="P13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0d8366"/>
    </style:style>
    <style:style style:name="P14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d8366"/>
    </style:style>
    <style:style style:name="P15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0d8366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3c100"/>
    </style:style>
    <style:style style:name="T3" style:family="text">
      <style:text-properties style:font-name="Arial" fo:language="pl" fo:country="PL" officeooo:rsid="0015161b"/>
    </style:style>
    <style:style style:name="T4" style:family="text">
      <style:text-properties style:font-name="Arial" fo:language="pl" fo:country="PL" officeooo:rsid="001812b2"/>
    </style:style>
    <style:style style:name="T5" style:family="text">
      <style:text-properties style:font-name="Arial" fo:language="pl" fo:country="PL" officeooo:rsid="00056ceb"/>
    </style:style>
    <style:style style:name="T6" style:family="text">
      <style:text-properties style:font-name="Arial" fo:language="pl" fo:country="PL" officeooo:rsid="00138a34"/>
    </style:style>
    <style:style style:name="T7" style:family="text">
      <style:text-properties style:font-name="Arial" fo:language="pl" fo:country="PL" officeooo:rsid="00126712"/>
    </style:style>
    <style:style style:name="T8" style:family="text">
      <style:text-properties style:font-name="Arial" fo:language="pl" fo:country="PL" officeooo:rsid="001526d9"/>
    </style:style>
    <style:style style:name="T9" style:family="text">
      <style:text-properties style:font-name="Arial" fo:language="pl" fo:country="PL" officeooo:rsid="00091fcf"/>
    </style:style>
    <style:style style:name="T10" style:family="text">
      <style:text-properties style:font-name="Arial" fo:language="pl" fo:country="PL" officeooo:rsid="0017e3ce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13c100"/>
    </style:style>
    <style:style style:name="T13" style:family="text">
      <style:text-properties fo:language="pl" fo:country="PL" officeooo:rsid="0015161b"/>
    </style:style>
    <style:style style:name="T14" style:family="text">
      <style:text-properties fo:language="pl" fo:country="PL" officeooo:rsid="00138a34"/>
    </style:style>
    <style:style style:name="T15" style:family="text">
      <style:text-properties fo:language="pl" fo:country="PL" officeooo:rsid="00056ceb"/>
    </style:style>
    <style:style style:name="T16" style:family="text">
      <style:text-properties fo:language="pl" fo:country="PL" officeooo:rsid="00126712"/>
    </style:style>
    <style:style style:name="T17" style:family="text">
      <style:text-properties fo:language="pl" fo:country="PL" officeooo:rsid="00061b19"/>
    </style:style>
    <style:style style:name="T18" style:family="text">
      <style:text-properties fo:language="pl" fo:country="PL" officeooo:rsid="0020ec75"/>
    </style:style>
    <style:style style:name="T19" style:family="text">
      <style:text-properties fo:language="pl" fo:country="PL" officeooo:rsid="001657f2"/>
    </style:style>
    <style:style style:name="T20" style:family="text">
      <style:text-properties fo:language="pl" fo:country="PL" officeooo:rsid="0001fc50"/>
    </style:style>
    <style:style style:name="T21" style:family="text">
      <style:text-properties officeooo:rsid="0015161b"/>
    </style:style>
    <style:style style:name="T22" style:family="text">
      <style:text-properties officeooo:rsid="0013c100"/>
    </style:style>
    <style:style style:name="T23" style:family="text">
      <style:text-properties style:font-name="Symbol" fo:font-size="10pt" fo:language="pl" fo:country="PL"/>
    </style:style>
    <style:style style:name="T24" style:family="text">
      <style:text-properties fo:font-variant="normal" fo:text-transform="none" style:font-name="Symbol" fo:font-size="10pt" fo:language="pl" fo:country="PL"/>
    </style:style>
    <style:style style:name="T25" style:family="text">
      <style:text-properties officeooo:rsid="00138a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Jaworzno, dnia </text:span><text:span text:style-name="T2">2</text:span><text:span text:style-name="T3">4</text:span><text:span text:style-name="T4"> </text:span><text:span text:style-name="T5">lipca</text:span><text:span text:style-name="T1"> 20</text:span><text:span text:style-name="T6">2</text:span><text:span text:style-name="T7">3</text:span><text:span text:style-name="T1"> r.</text:span></text:p>
      <text:p text:style-name="P9"><text:span text:style-name="T1">ZK-ZKB.5531.</text:span><text:span text:style-name="T8">5</text:span><text:span text:style-name="T3">7</text:span><text:span text:style-name="T1">.20</text:span><text:span text:style-name="T6">2</text:span><text:span text:style-name="T9">3</text:span></text:p>
      <text:p text:style-name="P9"/>
      <text:p text:style-name="P12">Powiatowe Centrum </text:p>
      <text:p text:style-name="P12">Zarządzania Kryzysowego</text:p>
      <text:p text:style-name="P12">w Jaworznie</text:p>
      <text:p text:style-name="P9"/>
      <text:p text:style-name="P9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6"><text:span text:style-name="T11">W związku z ostrzeżeniem otrzymanym w dniu </text:span><text:span text:style-name="T12">2</text:span><text:span text:style-name="T13">4</text:span><text:span text:style-name="T11">.</text:span><text:span text:style-name="T14">0</text:span><text:span text:style-name="T15">7</text:span><text:span text:style-name="T11">.20</text:span><text:span text:style-name="T14">2</text:span><text:span text:style-name="T16">3</text:span><text:span text:style-name="T11"> r. Powiatowe Centrum Zarządzania Kryzysowego informuje, że w okresie </text:span><text:span text:style-name="T17">od godz. </text:span><text:span text:style-name="T18">1</text:span><text:span text:style-name="T12">4</text:span><text:span text:style-name="T17">:00 dnia </text:span><text:span text:style-name="T18">2</text:span><text:span text:style-name="T13">4</text:span><text:span text:style-name="T17">.07.2023 </text:span><text:span text:style-name="T12">r.</text:span><text:span text:style-name="T17"> <text:line-break/>do godz. </text:span><text:span text:style-name="T13">05</text:span><text:span text:style-name="T17">:00 dnia </text:span><text:span text:style-name="T18">2</text:span><text:span text:style-name="T13">5</text:span><text:span text:style-name="T17">.07.2023 </text:span><text:span text:style-name="T12">r.</text:span><text:span text:style-name="T19"> </text:span><text:span text:style-name="T20">prognozowane s</text:span>ą burze, którym miejscami będą towarzyszyć <text:span text:style-name="T21">silne opady deszczu</text:span> do <text:span text:style-name="T21">1</text:span><text:span text:style-name="T22">0</text:span> mm <text:span text:style-name="T21">do 25 mm, lokalnie do 35 mm </text:span>oraz porywy wiatru do <text:span text:style-name="T21">85</text:span> km/h. Miejscami grad.</text:p>
      <text:p text:style-name="P4"/>
      <text:p text:style-name="P3">Skutki: zakłócenia w pracy urządzeń elektrycznych, zagrożenie pożarowe, zagrożenie życia od uderzenia piorunów, podtopienia, straty w drzewostanie itp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0"><text:span text:style-name="T23">·</text:span><text:span text:style-name="T24"> </text:span><text:span text:style-name="T1">Telefon <text:s/></text:span><text:span text:style-name="T10">32 </text:span><text:span text:style-name="T1">6181890</text:span></text:p>
      <text:p text:style-name="P10"><text:span text:style-name="T23">·</text:span><text:span text:style-name="T24"> </text:span><text:span text:style-name="T1">Fax. <text:s/></text:span><text:span text:style-name="T10">32</text:span><text:span text:style-name="T1"> 6181891</text:span></text:p>
      <text:p text:style-name="P7"/>
      <text:p text:style-name="P1">D<text:span text:style-name="T25">yspozytor</text:span> PCZK <text:s text:c="14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4T06:18:27.586000000</meta:creation-date>
    <dc:date>2023-07-24T06:18:55.487000000</dc:date>
    <meta:editing-duration>PT28S</meta:editing-duration>
    <meta:editing-cycles>1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4" meta:word-count="133" meta:character-count="948" meta:non-whitespace-character-count="810"/>
  </office:meta>
</office:document-meta>
</file>