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07708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007708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07708" style:font-size-asian="12pt" style:font-weight-asian="bold" style:font-name-complex="Arial2" style:font-size-complex="12pt"/>
    </style:style>
    <style:style style:name="P4" style:family="paragraph" style:parent-style-name="Text_20_body">
      <style:text-properties officeooo:paragraph-rsid="00007708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07708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007708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07708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007708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07708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07708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07708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07708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07708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07708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07708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056ceb"/>
    </style:style>
    <style:style style:name="T3" style:family="text">
      <style:text-properties style:font-name="Arial1" fo:language="pl" fo:country="PL" officeooo:rsid="00061b19"/>
    </style:style>
    <style:style style:name="T4" style:family="text">
      <style:text-properties style:font-name="Arial1" fo:language="pl" fo:country="PL" officeooo:rsid="001812b2"/>
    </style:style>
    <style:style style:name="T5" style:family="text">
      <style:text-properties style:font-name="Arial1" fo:language="pl" fo:country="PL" officeooo:rsid="00138a34"/>
    </style:style>
    <style:style style:name="T6" style:family="text">
      <style:text-properties style:font-name="Arial1" fo:language="pl" fo:country="PL" officeooo:rsid="00126712"/>
    </style:style>
    <style:style style:name="T7" style:family="text">
      <style:text-properties style:font-name="Arial1" fo:language="pl" fo:country="PL" officeooo:rsid="0017e3ce"/>
    </style:style>
    <style:style style:name="T8" style:family="text">
      <style:text-properties style:font-name="Arial1" fo:language="pl" fo:country="PL" officeooo:rsid="00007708"/>
    </style:style>
    <style:style style:name="T9" style:family="text">
      <style:text-properties officeooo:rsid="000b0da3"/>
    </style:style>
    <style:style style:name="T10" style:family="text">
      <style:text-properties officeooo:rsid="00061b19"/>
    </style:style>
    <style:style style:name="T11" style:family="text">
      <style:text-properties officeooo:rsid="00138a34"/>
    </style:style>
    <style:style style:name="T12" style:family="text">
      <style:text-properties officeooo:rsid="00091fcf"/>
    </style:style>
    <style:style style:name="T13" style:family="text">
      <style:text-properties officeooo:rsid="00056ceb"/>
    </style:style>
    <style:style style:name="T14" style:family="text">
      <style:text-properties officeooo:rsid="00126712"/>
    </style:style>
    <style:style style:name="T15" style:family="text">
      <style:text-properties officeooo:rsid="001657f2"/>
    </style:style>
    <style:style style:name="T16" style:family="text">
      <style:text-properties officeooo:rsid="0001fc50"/>
    </style:style>
    <style:style style:name="T17" style:family="text">
      <style:text-properties style:font-name="Symbol" fo:font-size="10pt" fo:language="pl" fo:country="PL"/>
    </style:style>
    <style:style style:name="T18" style:family="text">
      <style:text-properties fo:font-variant="normal" fo:text-transform="none" style:font-name="Symbol" fo:font-size="10pt" fo:language="pl" fo:country="PL"/>
    </style:style>
    <style:style style:name="T19" style:family="text">
      <style:text-properties officeooo:rsid="000077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Jaworzno, dnia </text:span><text:span text:style-name="T2">0</text:span><text:span text:style-name="T8">5</text:span><text:span text:style-name="T4"> </text:span><text:span text:style-name="T2">lipca</text:span><text:span text:style-name="T1"> 20</text:span><text:span text:style-name="T5">2</text:span><text:span text:style-name="T6">3</text:span><text:span text:style-name="T1"> r.</text:span></text:p>
      <text:p text:style-name="P10">ZK-ZKB.5531.<text:span text:style-name="T9">4</text:span><text:span text:style-name="T19">8</text:span>.20<text:span text:style-name="T11">2</text:span><text:span text:style-name="T12">3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14"/>
      <text:p text:style-name="P8"/>
      <text:p text:style-name="P6">W związku z ostrzeżeniem otrzymanym w dniu <text:span text:style-name="T13">0</text:span><text:span text:style-name="T19">5</text:span>.<text:span text:style-name="T11">0</text:span><text:span text:style-name="T13">7</text:span>.20<text:span text:style-name="T11">2</text:span><text:span text:style-name="T14">3</text:span> r. Powiatowe Centrum Zarządzania Kryzysowego informuje, że w okresie <text:span text:style-name="T15">od godz. 1</text:span><text:span text:style-name="T19">2</text:span><text:span text:style-name="T15">:</text:span><text:span text:style-name="T19">33</text:span><text:span text:style-name="T15"> dnia 0</text:span><text:span text:style-name="T10">5</text:span><text:span text:style-name="T15">.07.2023 </text:span><text:span text:style-name="T10">r.</text:span><text:span text:style-name="T15"> do godz. 2</text:span><text:span text:style-name="T19">4</text:span><text:span text:style-name="T15">:00 dnia 0</text:span><text:span text:style-name="T10">5</text:span><text:span text:style-name="T15">.07.2023 </text:span><text:span text:style-name="T10">r.</text:span><text:span text:style-name="T15"> </text:span><text:span text:style-name="T16">prognozowane s</text:span>ą burze, którym miejscami będą towarzyszyć <text:span text:style-name="T19">silne</text:span> opady deszczu od <text:span text:style-name="T10">20</text:span> mm do <text:span text:style-name="T10">35</text:span> mm oraz porywy wiatru do <text:span text:style-name="T19">100</text:span> km/h. Lokalnie <text:span text:style-name="T19">możliwy</text:span> grad. </text:p>
      <text:p text:style-name="P7"/>
      <text:p text:style-name="P3">Skutki: zakłócenia w pracy urządzeń elektrycznych, zagrożenie pożarowe, zagrożenie życia od uderzenia piorunów, podtopienia, straty w drzewostanie itp.</text:p>
      <text:p text:style-name="P7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17">·</text:span><text:span text:style-name="T18"> </text:span><text:span text:style-name="T1">Telefon <text:s/></text:span><text:span text:style-name="T7">32 </text:span><text:span text:style-name="T1">6181890</text:span></text:p>
      <text:p text:style-name="P12"><text:span text:style-name="T17">·</text:span><text:span text:style-name="T18"> </text:span><text:span text:style-name="T1">Fax. <text:s/></text:span><text:span text:style-name="T7">32</text:span><text:span text:style-name="T1"> 6181891</text:span></text:p>
      <text:p text:style-name="P4"/>
      <text:p text:style-name="P1">D<text:span text:style-name="T11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7-05T12:49:01.099000000</dc:date>
    <meta:editing-duration>PT2M44S</meta:editing-duration>
    <meta:editing-cycles>1</meta:editing-cycles>
    <meta:document-statistic meta:table-count="0" meta:image-count="0" meta:object-count="0" meta:page-count="1" meta:paragraph-count="14" meta:word-count="130" meta:character-count="937" meta:non-whitespace-character-count="802"/>
  </office:meta>
</office:document-meta>
</file>