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f87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f878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f878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f878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0f878"/>
    </style:style>
    <style:style style:name="P6" style:family="paragraph" style:parent-style-name="Text_20_body">
      <style:text-properties officeooo:paragraph-rsid="0000f878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f878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f87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f878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f878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f878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f878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f87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f878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7c4e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6ceb"/>
    </style:style>
    <style:style style:name="T3" style:family="text">
      <style:text-properties style:font-name="Arial1" fo:language="pl" fo:country="PL" officeooo:rsid="00035260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17e3ce"/>
    </style:style>
    <style:style style:name="T8" style:family="text">
      <style:text-properties style:font-name="Arial1" fo:language="pl" fo:country="PL" officeooo:rsid="00017c4e"/>
    </style:style>
    <style:style style:name="T9" style:family="text">
      <style:text-properties officeooo:rsid="000b0da3"/>
    </style:style>
    <style:style style:name="T10" style:family="text">
      <style:text-properties officeooo:rsid="00023b36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style:font-name="Arial" fo:font-size="12pt" fo:language="pl" fo:country="PL" style:font-size-asian="12pt" style:font-size-complex="12pt"/>
    </style:style>
    <style:style style:name="T14" style:family="text">
      <style:text-properties style:font-name="Arial" fo:font-size="12pt" fo:language="pl" fo:country="PL" officeooo:rsid="00056ceb" style:font-size-asian="12pt" style:font-size-complex="12pt"/>
    </style:style>
    <style:style style:name="T15" style:family="text">
      <style:text-properties style:font-name="Arial" fo:font-size="12pt" fo:language="pl" fo:country="PL" officeooo:rsid="00035260" style:font-size-asian="12pt" style:font-size-complex="12pt"/>
    </style:style>
    <style:style style:name="T16" style:family="text">
      <style:text-properties style:font-name="Arial" fo:font-size="12pt" fo:language="pl" fo:country="PL" officeooo:rsid="00138a34" style:font-size-asian="12pt" style:font-size-complex="12pt"/>
    </style:style>
    <style:style style:name="T17" style:family="text">
      <style:text-properties style:font-name="Arial" fo:font-size="12pt" fo:language="pl" fo:country="PL" officeooo:rsid="00126712" style:font-size-asian="12pt" style:font-size-complex="12pt"/>
    </style:style>
    <style:style style:name="T18" style:family="text">
      <style:text-properties style:font-name="Arial" fo:font-size="12pt" fo:language="pl" fo:country="PL" officeooo:rsid="001657f2" style:font-size-asian="12pt" style:font-size-complex="12pt"/>
    </style:style>
    <style:style style:name="T19" style:family="text">
      <style:text-properties style:font-name="Arial" fo:font-size="12pt" fo:language="pl" fo:country="PL" officeooo:rsid="00007708" style:font-size-asian="12pt" style:font-size-complex="12pt"/>
    </style:style>
    <style:style style:name="T20" style:family="text">
      <style:text-properties style:font-name="Arial" fo:font-size="12pt" fo:language="pl" fo:country="PL" officeooo:rsid="00061b19" style:font-size-asian="12pt" style:font-size-complex="12pt"/>
    </style:style>
    <style:style style:name="T21" style:family="text">
      <style:text-properties style:font-name="Arial" fo:font-size="12pt" fo:language="pl" fo:country="PL" officeooo:rsid="0001fc50" style:font-size-asian="12pt" style:font-size-complex="12pt"/>
    </style:style>
    <style:style style:name="T22" style:family="text">
      <style:text-properties style:font-name="Arial" fo:font-size="12pt" fo:language="pl" fo:country="PL" officeooo:rsid="00017c4e" style:font-size-asian="12pt" style:font-size-complex="12pt"/>
    </style:style>
    <style:style style:name="T23" style:family="text">
      <style:text-properties style:font-name="Arial" fo:font-size="12pt" fo:language="pl" fo:country="PL" fo:font-weight="bold" officeooo:rsid="00035260" style:font-size-asian="12pt" style:font-weight-asian="bold" style:font-name-complex="Arial3" style:font-size-complex="12pt"/>
    </style:style>
    <style:style style:name="T24" style:family="text">
      <style:text-properties style:font-name="Arial" fo:font-size="12pt" fo:language="pl" fo:country="PL" fo:font-weight="bold" style:font-size-asian="12pt" style:font-size-complex="12pt"/>
    </style:style>
    <style:style style:name="T25" style:family="text">
      <style:text-properties style:font-name="Arial2" fo:font-size="12pt" fo:language="pl" fo:country="PL" officeooo:rsid="00035260" style:font-size-asian="12pt" style:font-size-complex="12pt"/>
    </style:style>
    <style:style style:name="T26" style:family="text">
      <style:text-properties style:font-name="Symbol" fo:font-size="10pt" fo:language="pl" fo:country="PL"/>
    </style:style>
    <style:style style:name="T27" style:family="text">
      <style:text-properties fo:font-variant="normal" fo:text-transform="none" style:font-name="Symbol" fo:font-size="10pt" fo:language="pl" fo:country="PL"/>
    </style:style>
    <style:style style:name="T28" style:family="text">
      <style:text-properties officeooo:rsid="00017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8">14</text:span><text:span text:style-name="T4"> </text:span><text:span text:style-name="T2">lipca</text:span><text:span text:style-name="T1"> 20</text:span><text:span text:style-name="T5">2</text:span><text:span text:style-name="T6">3</text:span><text:span text:style-name="T1"> r.</text:span></text:p>
      <text:p text:style-name="P8">ZK-ZKB.5531.<text:span text:style-name="T28">52</text:span>.20<text:span text:style-name="T11">2</text:span><text:span text:style-name="T12">3</text:span></text:p>
      <text:p text:style-name="P9"/>
      <text:p text:style-name="P7">Powiatowe Centrum </text:p>
      <text:p text:style-name="P7">Zarządzania Kryzysowego</text:p>
      <text:p text:style-name="P7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12"/>
      <text:p text:style-name="P5"/>
      <text:p text:style-name="P15"><text:span text:style-name="T13">W związku z ostrzeżeniem otrzymanym w dniu </text:span><text:span text:style-name="T22">14</text:span><text:span text:style-name="T13">.</text:span><text:span text:style-name="T16">0</text:span><text:span text:style-name="T14">7</text:span><text:span text:style-name="T13">.20</text:span><text:span text:style-name="T16">2</text:span><text:span text:style-name="T17">3</text:span><text:span text:style-name="T13"> r. Powiatowe Centrum Zarządzania Kryzysowego informuje, że w okresie </text:span><text:span text:style-name="T18">od godz. 1</text:span><text:span text:style-name="T19">2</text:span><text:span text:style-name="T18">:</text:span><text:span text:style-name="T15">00</text:span><text:span text:style-name="T18"> dnia </text:span><text:span text:style-name="T22">15</text:span><text:span text:style-name="T18">.07.2023 </text:span><text:span text:style-name="T20">r.</text:span><text:span text:style-name="T18"> do godz. 2</text:span><text:span text:style-name="T15">0</text:span><text:span text:style-name="T18">:00 dnia </text:span><text:span text:style-name="T15">1</text:span><text:span text:style-name="T22">7</text:span><text:span text:style-name="T18">.07.2023 </text:span><text:span text:style-name="T20">r.</text:span><text:span text:style-name="T18"> </text:span><text:span text:style-name="T21">prognoz</text:span><text:span text:style-name="T22">uje się upał. Temperatura maksymalna w sobotę </text:span><text:span text:style-name="T15">od 3</text:span><text:span text:style-name="T22">1</text:span><text:span text:style-name="T25">º</text:span><text:span text:style-name="T15">C </text:span><text:span text:style-name="T22">na wschodzie</text:span><text:span text:style-name="T15"> do 3</text:span><text:span text:style-name="T22">5</text:span><text:span text:style-name="T25">º</text:span><text:span text:style-name="T15">C </text:span><text:span text:style-name="T22">na zachodzie obszaru, w niedzielę</text:span><text:span text:style-name="T15"> </text:span><text:span text:style-name="T22">od 30</text:span><text:span text:style-name="T25">º</text:span><text:span text:style-name="T15">C do </text:span><text:span text:style-name="T22">33</text:span><text:span text:style-name="T25">º</text:span><text:span text:style-name="T15">C, </text:span><text:span text:style-name="T22">w poniedziałek około 30</text:span><text:span text:style-name="T25">º</text:span><text:span text:style-name="T15">C. </text:span><text:span text:style-name="T22">Temperatura minimalna w nocy na przeważającym obszarze od 18</text:span><text:span text:style-name="T25">º</text:span><text:span text:style-name="T15">C do </text:span><text:span text:style-name="T22">20</text:span><text:span text:style-name="T25">º</text:span><text:span text:style-name="T15">C.</text:span></text:p>
      <text:p text:style-name="P15"><text:span text:style-name="T24"/></text:p>
      <text:p text:style-name="P15"><text:span text:style-name="T24">Skutki: duże ryzyko udaru słonecznego, </text:span><text:span text:style-name="T23">odwodnienia organizmu,</text:span><text:span text:style-name="T24"> omdlenia, zagrożenie życia, uszkodzenia asfaltowych nawierzchni dróg, zagrożenie pożarowe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26">·</text:span><text:span text:style-name="T27"> </text:span><text:span text:style-name="T1">Telefon <text:s/></text:span><text:span text:style-name="T7">32 </text:span><text:span text:style-name="T1">6181890</text:span></text:p>
      <text:p text:style-name="P10"><text:span text:style-name="T26">·</text:span><text:span text:style-name="T27"> </text:span><text:span text:style-name="T1">Fax. <text:s/></text:span><text:span text:style-name="T7">32</text:span><text:span text:style-name="T1"> 6181891</text:span></text:p>
      <text:p text:style-name="P6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7-14T13:25:45.113000000</dc:date>
    <meta:editing-duration>PT17S</meta:editing-duration>
    <meta:editing-cycles>2</meta:editing-cycles>
    <meta:document-statistic meta:table-count="0" meta:image-count="0" meta:object-count="0" meta:page-count="1" meta:paragraph-count="14" meta:word-count="140" meta:character-count="1019" meta:non-whitespace-character-count="875"/>
  </office:meta>
</office:document-meta>
</file>