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770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7708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770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770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7708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07708"/>
    </style:style>
    <style:style style:name="P7" style:family="paragraph" style:parent-style-name="Text_20_body">
      <style:text-properties officeooo:paragraph-rsid="00007708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7708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770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7708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7708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7708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7708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7708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07708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5260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6ceb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26712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07708"/>
    </style:style>
    <style:style style:name="T8" style:family="text">
      <style:text-properties style:font-name="Arial1" fo:language="pl" fo:country="PL" officeooo:rsid="00035260"/>
    </style:style>
    <style:style style:name="T9" style:family="text">
      <style:text-properties officeooo:rsid="000b0da3"/>
    </style:style>
    <style:style style:name="T10" style:family="text">
      <style:text-properties officeooo:rsid="00061b19"/>
    </style:style>
    <style:style style:name="T11" style:family="text">
      <style:text-properties officeooo:rsid="00138a34"/>
    </style:style>
    <style:style style:name="T12" style:family="text">
      <style:text-properties officeooo:rsid="00091fcf"/>
    </style:style>
    <style:style style:name="T13" style:family="text">
      <style:text-properties officeooo:rsid="00056ceb"/>
    </style:style>
    <style:style style:name="T14" style:family="text">
      <style:text-properties officeooo:rsid="00126712"/>
    </style:style>
    <style:style style:name="T15" style:family="text">
      <style:text-properties officeooo:rsid="001657f2"/>
    </style:style>
    <style:style style:name="T16" style:family="text">
      <style:text-properties officeooo:rsid="0001fc50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officeooo:rsid="00007708"/>
    </style:style>
    <style:style style:name="T20" style:family="text">
      <style:text-properties officeooo:rsid="00023b36"/>
    </style:style>
    <style:style style:name="T21" style:family="text">
      <style:text-properties officeooo:rsid="00035260"/>
    </style:style>
    <style:style style:name="T22" style:family="text">
      <style:text-properties style:font-name="Arial" fo:font-size="12pt" fo:language="pl" fo:country="PL" style:font-size-asian="12pt" style:font-size-complex="12pt"/>
    </style:style>
    <style:style style:name="T23" style:family="text">
      <style:text-properties style:font-name="Arial" fo:font-size="12pt" fo:language="pl" fo:country="PL" officeooo:rsid="00056ceb" style:font-size-asian="12pt" style:font-size-complex="12pt"/>
    </style:style>
    <style:style style:name="T24" style:family="text">
      <style:text-properties style:font-name="Arial" fo:font-size="12pt" fo:language="pl" fo:country="PL" officeooo:rsid="00035260" style:font-size-asian="12pt" style:font-size-complex="12pt"/>
    </style:style>
    <style:style style:name="T25" style:family="text">
      <style:text-properties style:font-name="Arial" fo:font-size="12pt" fo:language="pl" fo:country="PL" officeooo:rsid="00138a34" style:font-size-asian="12pt" style:font-size-complex="12pt"/>
    </style:style>
    <style:style style:name="T26" style:family="text">
      <style:text-properties style:font-name="Arial" fo:font-size="12pt" fo:language="pl" fo:country="PL" officeooo:rsid="00126712" style:font-size-asian="12pt" style:font-size-complex="12pt"/>
    </style:style>
    <style:style style:name="T27" style:family="text">
      <style:text-properties style:font-name="Arial" fo:font-size="12pt" fo:language="pl" fo:country="PL" officeooo:rsid="001657f2" style:font-size-asian="12pt" style:font-size-complex="12pt"/>
    </style:style>
    <style:style style:name="T28" style:family="text">
      <style:text-properties style:font-name="Arial" fo:font-size="12pt" fo:language="pl" fo:country="PL" officeooo:rsid="00007708" style:font-size-asian="12pt" style:font-size-complex="12pt"/>
    </style:style>
    <style:style style:name="T29" style:family="text">
      <style:text-properties style:font-name="Arial" fo:font-size="12pt" fo:language="pl" fo:country="PL" officeooo:rsid="00061b19" style:font-size-asian="12pt" style:font-size-complex="12pt"/>
    </style:style>
    <style:style style:name="T30" style:family="text">
      <style:text-properties style:font-name="Arial" fo:font-size="12pt" fo:language="pl" fo:country="PL" officeooo:rsid="0001fc50" style:font-size-asian="12pt" style:font-size-complex="12pt"/>
    </style:style>
    <style:style style:name="T31" style:family="text">
      <style:text-properties style:font-name="Arial" fo:font-size="12pt" fo:language="pl" fo:country="PL" fo:font-weight="bold" style:font-size-asian="12pt" style:font-weight-asian="bold" style:font-name-complex="Arial3" style:font-size-complex="12pt"/>
    </style:style>
    <style:style style:name="T32" style:family="text">
      <style:text-properties style:font-name="Arial" fo:font-size="12pt" fo:language="pl" fo:country="PL" fo:font-weight="bold" officeooo:rsid="00035260" style:font-size-asian="12pt" style:font-weight-asian="bold" style:font-name-complex="Arial3" style:font-size-complex="12pt"/>
    </style:style>
    <style:style style:name="T33" style:family="text">
      <style:text-properties style:font-name="Arial2" fo:font-size="12pt" fo:language="pl" fo:country="PL" officeooo:rsid="0003526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2">0</text:span><text:span text:style-name="T8">8</text:span><text:span text:style-name="T3"> </text:span><text:span text:style-name="T2">lipca</text:span><text:span text:style-name="T1"> 20</text:span><text:span text:style-name="T4">2</text:span><text:span text:style-name="T5">3</text:span><text:span text:style-name="T1"> r.</text:span></text:p>
      <text:p text:style-name="P9">ZK-ZKB.5531.<text:span text:style-name="T9">4</text:span><text:span text:style-name="T20">9</text:span>.20<text:span text:style-name="T11">2</text:span><text:span text:style-name="T12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6"/>
      <text:p text:style-name="P16"><text:span text:style-name="T22">W związku z ostrzeżeniem otrzymanym w dniu </text:span><text:span text:style-name="T23">0</text:span><text:span text:style-name="T24">8</text:span><text:span text:style-name="T22">.</text:span><text:span text:style-name="T25">0</text:span><text:span text:style-name="T23">7</text:span><text:span text:style-name="T22">.20</text:span><text:span text:style-name="T25">2</text:span><text:span text:style-name="T26">3</text:span><text:span text:style-name="T22"> r. Powiatowe Centrum Zarządzania Kryzysowego informuje, że w okresie </text:span><text:span text:style-name="T27">od godz. 1</text:span><text:span text:style-name="T28">2</text:span><text:span text:style-name="T27">:</text:span><text:span text:style-name="T24">00</text:span><text:span text:style-name="T27"> dnia 0</text:span><text:span text:style-name="T24">9</text:span><text:span text:style-name="T27">.07.2023 </text:span><text:span text:style-name="T29">r.</text:span><text:span text:style-name="T27"> do godz. 2</text:span><text:span text:style-name="T24">0</text:span><text:span text:style-name="T27">:00 dnia </text:span><text:span text:style-name="T24">10</text:span><text:span text:style-name="T27">.07.2023 </text:span><text:span text:style-name="T29">r.</text:span><text:span text:style-name="T27"> </text:span><text:span text:style-name="T30">prognozowane </text:span><text:span text:style-name="T24">wysokie wartości temperatur. Temperatura min. w dzień od 30</text:span><text:span text:style-name="T33">º</text:span><text:span text:style-name="T24">C do 32</text:span><text:span text:style-name="T33">º</text:span><text:span text:style-name="T24">C. Temperatura min. w nocy 14</text:span><text:span text:style-name="T33">º</text:span><text:span text:style-name="T24">C do 16</text:span><text:span text:style-name="T33">º</text:span><text:span text:style-name="T24">C.</text:span></text:p>
      <text:p text:style-name="P5"/>
      <text:p text:style-name="P15"><text:span text:style-name="T31">Skutki: </text:span><text:span text:style-name="T32">udary, odwodnienia organizmu itp.</text:span>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7">·</text:span><text:span text:style-name="T18"> </text:span><text:span text:style-name="T1">Telefon <text:s/></text:span><text:span text:style-name="T6">32 </text:span><text:span text:style-name="T1">6181890</text:span></text:p>
      <text:p text:style-name="P11"><text:span text:style-name="T17">·</text:span><text:span text:style-name="T18"> </text:span><text:span text:style-name="T1">Fax. <text:s/></text:span><text:span text:style-name="T6">32</text:span><text:span text:style-name="T1"> 6181891</text:span></text:p>
      <text:p text:style-name="P7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7-08T12:25:07.141000000</dc:date>
    <meta:editing-duration>PT6M22S</meta:editing-duration>
    <meta:editing-cycles>3</meta:editing-cycles>
    <meta:document-statistic meta:table-count="0" meta:image-count="0" meta:object-count="0" meta:page-count="1" meta:paragraph-count="14" meta:word-count="111" meta:character-count="798" meta:non-whitespace-character-count="683"/>
  </office:meta>
</office:document-meta>
</file>