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Standard">
      <style:paragraph-properties style:writing-mode="lr-tb"/>
      <style:text-properties style:font-name="Calibri" fo:font-size="11pt" officeooo:paragraph-rsid="001a955c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officeooo:paragraph-rsid="001a955c" style:font-size-asian="11pt" style:font-size-complex="11pt"/>
    </style:style>
    <style:style style:name="P3" style:family="paragraph" style:parent-style-name="Standard">
      <style:paragraph-properties fo:line-height="150%" style:writing-mode="lr-tb"/>
      <style:text-properties style:font-name="Calibri" fo:font-size="11pt" officeooo:paragraph-rsid="001a955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Calibri" fo:font-size="11pt" officeooo:paragraph-rsid="001b3c5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" fo:font-size="11pt" officeooo:paragraph-rsid="001c5e2f" style:font-size-asian="11pt" style:font-size-complex="11pt"/>
    </style:style>
    <style:style style:name="P6" style:family="paragraph" style:parent-style-name="Standard">
      <style:paragraph-properties fo:line-height="150%" style:writing-mode="lr-tb"/>
      <style:text-properties style:font-name="Calibri" fo:font-size="11pt" officeooo:paragraph-rsid="001b3c57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Calibri" fo:font-size="11pt" officeooo:paragraph-rsid="001c5e2f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" fo:font-size="8pt" officeooo:paragraph-rsid="001a955c" style:font-size-asian="8pt" style:font-size-complex="8pt"/>
    </style:style>
    <style:style style:name="P9" style:family="paragraph" style:parent-style-name="Standard" style:master-page-name="">
      <loext:graphic-properties draw:fill="none"/>
      <style:paragraph-properties fo:margin-left="11cm" fo:margin-right="0cm" fo:line-height="150%" fo:text-indent="0cm" style:auto-text-indent="false" style:page-number="auto" fo:background-color="transparent" style:writing-mode="lr-tb"/>
      <style:text-properties style:font-name="Calibri" fo:font-size="8pt" officeooo:paragraph-rsid="001a955c" style:font-size-asian="8pt" style:font-size-complex="8pt"/>
    </style:style>
    <style:style style:name="T1" style:family="text">
      <style:text-properties officeooo:rsid="001a955c"/>
    </style:style>
    <style:style style:name="T2" style:family="text">
      <style:text-properties officeooo:rsid="001b3c5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text:line-break/>do Zarządzenia Nr WZ/0151/359/10 Prezydenta Miasta Jaworzna z dnia 12 października 2010 r.</text:p>
      <text:p text:style-name="P7"><text:line-break/><text:span text:style-name="T3">FORMULARZ ZGŁOSZENIA OPINII</text:span></text:p>
      <text:p text:style-name="P5"><text:line-break/>Nazwa Wydziału/Biura kierującego projekt uchwały do konsultacji społecznych oraz imię, nazwisko i adres<text:line-break/>e-mail osoby odpowiedzialnej:</text:p>
      <text:p text:style-name="P5"><text:span text:style-name="T1">Biuro ds Geologii, Referat Promocji Nauk o Ziemi, </text:span></text:p>
      <text:p text:style-name="P4"><text:span text:style-name="T1">Osoba odpowiedzialna: Agnieszka Chećko, </text:span><text:a xlink:type="simple" xlink:href="mailto:agnieszka.checko@um.jaworzno.pl" text:style-name="Internet_20_link" text:visited-style-name="Visited_20_Internet_20_Link"><text:span text:style-name="T1">agnieszka.checko@um.jaworzno.pl</text:span></text:a></text:p>
      <text:p text:style-name="P4"/>
      <text:p text:style-name="P4"><text:span text:style-name="T3">Projekt uchwały w sprawie w sprawie ustanowienia stanowisk dokumentacyjnych na terenie miasta Jaworzna</text:span><text:span text:style-name="T4"> </text:span></text:p>
      <text:p text:style-name="P6">Termin konsultacji projektu uchwały: od <text:span text:style-name="T1">09.06.2023r. d</text:span>o <text:span text:style-name="T2">19.06.2023 r. </text:span><text:line-break/></text:p>
      <text:p text:style-name="P6">Dane teleadresowe organizacji wnoszącej opinię (w tym pełna nazwa, adres, telefon kontaktowy itp.):<text:line-break/>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Opinie/uwagi/propozycje zmian zapisów:<text:line-break/>............................................................................................................................................………………………………<text:line-break/>...................................................................................................................................……………………………...........<text:line-break/>.....................................................................................................................…………………………….........................<text:line-break/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…………………….........<text:line-break/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<text:line-break/></text:p>
      <text:p text:style-name="P3"/>
      <text:p text:style-name="P3"/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Jaworzno, dnia: ...................………………...</text:p>
          </table:table-cell>
          <table:table-cell table:style-name="Tabela1.B1" office:value-type="string">
            <text:p text:style-name="P2">..................................................................</text:p>
            <text:p text:style-name="P8">imię i nazwisko upoważnionego<text:line-break/>przedstawiciela organizacji pozarządowej 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9T10:39:00</meta:creation-date>
    <dc:title>Uchwala</dc:title>
    <meta:initial-creator>Rady Miejskiej w Jaworznie</meta:initial-creator>
    <dc:subject>Uchwała Rady Miejskiej w Jaworznie w sprawie ustanowienia stanowisk dokumentacyjnych na terenie miasta Jaworzna</dc:subject>
    <dc:date>2023-06-09T08:08:45.298000000</dc:date>
    <meta:editing-duration>PT26M37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11" meta:word-count="107" meta:character-count="2542" meta:non-whitespace-character-count="2438"/>
  </office:meta>
</office:document-meta>
</file>