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 fo:font-size="10pt" officeooo:rsid="00133ca6" officeooo:paragraph-rsid="0038b48e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8pt" fo:font-weight="normal" officeooo:rsid="001420e7" officeooo:paragraph-rsid="0038b48e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 Narrow" officeooo:paragraph-rsid="0038b48e"/>
    </style:style>
    <style:style style:name="P4" style:family="paragraph" style:parent-style-name="Standard">
      <style:paragraph-properties fo:line-height="100%" fo:text-align="start" style:justify-single-word="false" style:writing-mode="page"/>
      <style:text-properties style:font-name="Arial Narrow" officeooo:rsid="00133ca6" officeooo:paragraph-rsid="0038b48e"/>
    </style:style>
    <style:style style:name="P5" style:family="paragraph" style:parent-style-name="Standard">
      <style:paragraph-properties fo:line-height="150%" fo:text-align="start" style:justify-single-word="false" style:writing-mode="page"/>
      <style:text-properties style:font-name="Arial Narrow" fo:font-size="10pt" officeooo:rsid="00133ca6" officeooo:paragraph-rsid="0038b48e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Arial Narrow" fo:font-size="10pt" officeooo:rsid="00133ca6" officeooo:paragraph-rsid="0038b48e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 style:writing-mode="page"/>
      <style:text-properties style:font-name="Arial Narrow" fo:font-size="10pt" officeooo:rsid="00133ca6" officeooo:paragraph-rsid="0038b48e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style:font-name="Arial Narrow" fo:font-size="10pt" fo:font-weight="bold" officeooo:rsid="00133ca6" officeooo:paragraph-rsid="0038b48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33ca6" officeooo:paragraph-rsid="0038b48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page">
        <style:tab-stops>
          <style:tab-stop style:position="11.545cm"/>
        </style:tab-stops>
      </style:paragraph-properties>
      <style:text-properties style:font-name="Arial Narrow" fo:font-size="10pt" fo:font-weight="normal" officeooo:rsid="001420e7" officeooo:paragraph-rsid="0038b48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420e7" officeooo:paragraph-rsid="0038b48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817c3" officeooo:paragraph-rsid="0038b4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89c3e" officeooo:paragraph-rsid="0038b48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817c3" officeooo:paragraph-rsid="0038b48e" style:font-name-asian="SimSun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879b6" officeooo:paragraph-rsid="0038b48e" style:font-name-asian="SimSun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page">
        <style:tab-stops>
          <style:tab-stop style:position="13.734cm"/>
        </style:tab-stops>
      </style:paragraph-properties>
      <style:text-properties style:font-name="Arial Narrow" fo:font-size="9pt" fo:font-weight="normal" officeooo:rsid="001420e7" officeooo:paragraph-rsid="0038b48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Arial Narrow1" fo:font-size="10pt" fo:font-weight="normal" officeooo:rsid="00189c3e" officeooo:paragraph-rsid="0038b48e" style:font-name-asian="SimSun" style:font-size-asian="10pt" style:font-weight-asian="normal" style:font-name-complex="Mangal" style:font-size-complex="10pt" style:font-weight-complex="normal"/>
    </style:style>
    <style:style style:name="T1" style:family="text">
      <style:text-properties officeooo:rsid="001420e7"/>
    </style:style>
    <style:style style:name="T2" style:family="text">
      <style:text-properties style:font-name="Arial Narrow1" style:font-name-asian="Arial Narrow1" style:font-name-complex="Arial Narrow1"/>
    </style:style>
    <style:style style:name="T3" style:family="text">
      <style:text-properties style:font-name="Arial Narrow1" style:font-name-asian="SimSun" style:font-name-complex="Mangal"/>
    </style:style>
    <style:style style:name="T4" style:family="text">
      <style:text-properties style:font-name-asian="SimSun" style:font-name-complex="Mangal"/>
    </style:style>
    <style:style style:name="T5" style:family="text">
      <style:text-properties officeooo:rsid="001879b6" style:font-name-asian="SimSun" style:font-name-complex="Mang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17c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…………………………</text:p>
      <text:p text:style-name="P1">miejscowość, data</text:p>
      <text:p text:style-name="P4">………………………………..</text:p>
      <text:p text:style-name="P4">……………………………….</text:p>
      <text:p text:style-name="P4">………………………………..</text:p>
      <text:p text:style-name="P5">pełna nazwa sprzedawcy</text:p>
      <text:p text:style-name="P5">adres siedziby sprzedawcy</text:p>
      <text:p text:style-name="P5"/>
      <text:p text:style-name="P7">……………………………………..</text:p>
      <text:p text:style-name="P7">……………………………………..</text:p>
      <text:p text:style-name="P7">……………………………………..</text:p>
      <text:p text:style-name="P5">imię i nazwisko konsumenta</text:p>
      <text:p text:style-name="P5">adres konsumenta</text:p>
      <text:p text:style-name="P5"/>
      <text:p text:style-name="P6"><text:span text:style-name="T6">Reklamacja towaru (żądanie </text:span><text:span text:style-name="T7">obniżenia ceny po wcześniejszym żądaniu naprawy/wymiany</text:span><text:span text:style-name="T6">)</text:span></text:p>
      <text:p text:style-name="P8"/>
      <text:p text:style-name="P9">Zawiadamiam, że zakupiony przez mnie w dniu…………………………(nazwa towaru)……………………………………………………</text:p>
      <text:p text:style-name="P9">jest niezgodny z umową. </text:p>
      <text:p text:style-name="P9">Niezgodność z umową polega na………………………………………………………………………………………………………………...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Brak zgodności z umową <text:span text:style-name="T1">został stwierdzony w dniu ……………………………….Ponadto wskazuję, że:</text:span></text:p>
      <text:p text:style-name="P12"><text:span text:style-name="T2">●</text:span><text:span text:style-name="T4"> przedsiębiorca odmówił doprowadzenia towaru do zgodności z umową poprzez naprawę lub wymianę, gdyż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2">●</text:span><text:span text:style-name="T4"> brak </text:span><text:span text:style-name="T5">zgodności z umową występuje nadal, mimo że przedsiębiorca próbował doprowadzić towar do zgodności <text:s/>z umową, gdyż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</text:p>
      <text:p text:style-name="P13"><text:span text:style-name="T2">●</text:span><text:span text:style-name="T3"> przedsiębiorca oświadczył/ z okoliczności sprawy wynika, że przedsiębiorca nie doprowadzi towaru do zgodności z umową <text:s text:c="26"/>w rozsądnym czasie lub bez nadmiernych niedogodności dla konsumenta, gdyż…………………………………………………………..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W związku z tym na podstawie ustawy z dnia 30 maja 2014 r. o prawach konsumenta (art. 43e) żądam obniżenia ceny towaru <text:s text:c="21"/>o kwotę ……………………………..(słownie:………………………………………………………………………) zł. Proszę o zwrot podanej kwoty na konto ……………………………………………………………………………………………………………./w sposób, w jaki dokonano płatności za towar*.</text:p>
      <text:p text:style-name="P17"/>
      <text:p text:style-name="P11">- wymiany towaru na nowy*</text:p>
      <text:p text:style-name="P10">- nieodpłatnej naprawy towaru* <text:tab/> <text:s text:c="14"/>Z poważaniem</text:p>
      <text:p text:style-name="P16"/>
      <text:p text:style-name="P16">*niepotrzebne skreślić</text:p>
      <text:p text:style-name="P16">** Załącznik: dowód zakupu (opcjonalnie)</text:p>
      <text:p text:style-name="P3"><text:soft-page-break/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1:59:53.893000000</meta:creation-date>
    <meta:generator>LibreOffice/6.4.2.2$Windows_X86_64 LibreOffice_project/4e471d8c02c9c90f512f7f9ead8875b57fcb1ec3</meta:generator>
    <dc:date>2023-03-30T11:20:48.829000000</dc:date>
    <meta:editing-duration>PT5H15M31S</meta:editing-duration>
    <meta:editing-cycles>22</meta:editing-cycles>
    <meta:print-date>2023-03-10T13:04:14.415000000</meta:print-date>
    <meta:document-statistic meta:table-count="0" meta:image-count="0" meta:object-count="0" meta:page-count="2" meta:paragraph-count="30" meta:word-count="180" meta:character-count="2307" meta:non-whitespace-character-count="2092"/>
  </office:meta>
</office:document-meta>
</file>