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10pt" officeooo:rsid="00133ca6" officeooo:paragraph-rsid="00133ca6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8pt" fo:font-weight="normal" officeooo:rsid="001420e7" officeooo:paragraph-rsid="001817c3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line-height="150%" fo:text-align="start" style:justify-single-word="false" style:writing-mode="page"/>
      <style:text-properties style:font-name="Arial Narrow" officeooo:rsid="00133ca6" officeooo:paragraph-rsid="00133ca6"/>
    </style:style>
    <style:style style:name="P5" style:family="paragraph" style:parent-style-name="Standard">
      <style:paragraph-properties fo:line-height="150%" fo:text-align="start" style:justify-single-word="false" style:writing-mode="page"/>
      <style:text-properties style:font-name="Arial Narrow" fo:font-size="10pt" officeooo:rsid="00133ca6" officeooo:paragraph-rsid="00133ca6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 style:writing-mode="page"/>
      <style:text-properties style:font-name="Arial Narrow" fo:font-size="10pt" fo:font-weight="bold" officeooo:rsid="00133ca6" officeooo:paragraph-rsid="00133ca6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Arial Narrow" fo:font-size="10pt" fo:font-weight="normal" officeooo:rsid="00133ca6" officeooo:paragraph-rsid="00133ca6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Arial Narrow" fo:font-size="10pt" fo:font-weight="normal" officeooo:rsid="001420e7" officeooo:paragraph-rsid="001420e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page">
        <style:tab-stops>
          <style:tab-stop style:position="13.734cm"/>
        </style:tab-stops>
      </style:paragraph-properties>
      <style:text-properties style:font-name="Arial Narrow" fo:font-size="10pt" fo:font-weight="normal" officeooo:rsid="001420e7" officeooo:paragraph-rsid="001420e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Arial Narrow" fo:font-size="10pt" fo:font-weight="normal" officeooo:rsid="001420e7" officeooo:paragraph-rsid="00133ca6" style:font-size-asian="10pt" style:font-weight-asian="normal" style:font-size-complex="10pt" style:font-weight-complex="normal"/>
    </style:style>
    <style:style style:name="T1" style:family="text">
      <style:text-properties officeooo:rsid="001420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</text:p>
      <text:p text:style-name="P2">miejscowość, data</text:p>
      <text:p text:style-name="P4">………………………………..</text:p>
      <text:p text:style-name="P4">……………………………….</text:p>
      <text:p text:style-name="P4">………………………………..</text:p>
      <text:p text:style-name="P5">pełna nazwa sprzedawcy</text:p>
      <text:p text:style-name="P5">adres siedziby sprzedawcy</text:p>
      <text:p text:style-name="P5"/>
      <text:p text:style-name="P5">……………………………………..</text:p>
      <text:p text:style-name="P5">……………………………………..</text:p>
      <text:p text:style-name="P5">……………………………………..</text:p>
      <text:p text:style-name="P5">imię i nazwisko konsumenta</text:p>
      <text:p text:style-name="P5">adres konsumenta</text:p>
      <text:p text:style-name="P5"/>
      <text:p text:style-name="P5"/>
      <text:p text:style-name="P6">Reklamacja towaru (żądanie naprawy/wymiany)</text:p>
      <text:p text:style-name="P6"/>
      <text:p text:style-name="P7">Zawiadamiam, że zakupiony przez mnie w dniu…………………………(nazwa towaru)……………………………………………………</text:p>
      <text:p text:style-name="P7">jest niezgodny z umową. </text:p>
      <text:p text:style-name="P7">Niezgodność z umową polega na………………………………………………………………………………………………………………...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7">Brak zgodności z umową <text:span text:style-name="T1">został stwierdzony w dniu ……………………………….W związku z tym, na podstawie ustawy z dnia <text:s text:c="22"/>30 maja 2014 r. o prawach konsumenta (art. 43d) żądam:</text:span></text:p>
      <text:p text:style-name="P10">- wymiany towaru na nowy*</text:p>
      <text:p text:style-name="P8">- nieodpłatnej naprawy towaru*</text:p>
      <text:p text:style-name="P8"/>
      <text:p text:style-name="P8"/>
      <text:p text:style-name="P9"><text:tab/>Z poważaniem</text:p>
      <text:p text:style-name="P9"/>
      <text:p text:style-name="P9"/>
      <text:p text:style-name="P9"/>
      <text:p text:style-name="P9">*niepotrzebne skreślić</text:p>
      <text:p text:style-name="P9">** Załącznik: dowód zakupu (opcjonalnie)</text:p>
      <text:p text:style-name="P9"/>
      <text:p text:style-name="P9"/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Narrow1" svg:font-family="'Arial Narrow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9cm" fo:margin-bottom="0.3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9T11:59:53.893000000</meta:creation-date>
    <meta:generator>LibreOffice/6.4.2.2$Windows_X86_64 LibreOffice_project/4e471d8c02c9c90f512f7f9ead8875b57fcb1ec3</meta:generator>
    <dc:date>2023-03-30T11:17:23.409000000</dc:date>
    <meta:editing-duration>PT5H12M6S</meta:editing-duration>
    <meta:editing-cycles>21</meta:editing-cycles>
    <meta:print-date>2023-03-10T13:04:14.415000000</meta:print-date>
    <meta:document-statistic meta:table-count="0" meta:image-count="0" meta:object-count="0" meta:page-count="1" meta:paragraph-count="23" meta:word-count="88" meta:character-count="1389" meta:non-whitespace-character-count="1300"/>
  </office:meta>
</office:document-meta>
</file>