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1" fo:font-size="10pt" officeooo:rsid="00133ca6" officeooo:paragraph-rsid="00393ae1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 Narrow1" officeooo:paragraph-rsid="0038b48e"/>
    </style:style>
    <style:style style:name="P3" style:family="paragraph" style:parent-style-name="Standard">
      <style:paragraph-properties fo:text-align="end" style:justify-single-word="false"/>
      <style:text-properties style:font-name="Arial Narrow1" officeooo:paragraph-rsid="00393ae1"/>
    </style:style>
    <style:style style:name="P4" style:family="paragraph" style:parent-style-name="Standard">
      <style:paragraph-properties fo:line-height="100%" fo:text-align="start" style:justify-single-word="false" style:writing-mode="page"/>
      <style:text-properties style:font-name="Arial Narrow1" officeooo:rsid="00133ca6" officeooo:paragraph-rsid="00393ae1"/>
    </style:style>
    <style:style style:name="P5" style:family="paragraph" style:parent-style-name="Standard">
      <style:paragraph-properties fo:line-height="150%" fo:text-align="start" style:justify-single-word="false" style:writing-mode="page"/>
      <style:text-properties style:font-name="Arial Narrow1" fo:font-size="10pt" officeooo:rsid="00133ca6" officeooo:paragraph-rsid="00393ae1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 style:writing-mode="page"/>
      <style:text-properties style:font-name="Arial Narrow1" fo:font-size="10pt" officeooo:rsid="00133ca6" officeooo:paragraph-rsid="00393ae1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Arial Narrow1" fo:font-size="10pt" fo:font-weight="bold" officeooo:rsid="00133ca6" officeooo:paragraph-rsid="00393ae1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 Narrow1" fo:font-size="10pt" fo:font-weight="normal" officeooo:rsid="00133ca6" officeooo:paragraph-rsid="00393ae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page">
        <style:tab-stops>
          <style:tab-stop style:position="13.734cm"/>
        </style:tab-stops>
      </style:paragraph-properties>
      <style:text-properties style:font-name="Arial Narrow1" fo:font-size="10pt" fo:font-weight="normal" officeooo:rsid="001420e7" officeooo:paragraph-rsid="00393ae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Arial Narrow1" fo:font-size="10pt" fo:font-weight="normal" officeooo:rsid="001420e7" officeooo:paragraph-rsid="00393ae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Arial Narrow1" fo:font-size="10pt" fo:font-weight="normal" officeooo:rsid="00204e11" officeooo:paragraph-rsid="00393ae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Arial Narrow1" fo:font-size="10pt" fo:font-weight="normal" officeooo:rsid="00133ca6" officeooo:paragraph-rsid="00393ae1" style:font-name-asian="SimSun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page">
        <style:tab-stops>
          <style:tab-stop style:position="13.734cm"/>
        </style:tab-stops>
      </style:paragraph-properties>
      <style:text-properties style:font-name="Arial Narrow1" fo:font-size="8pt" fo:font-weight="normal" officeooo:rsid="001420e7" officeooo:paragraph-rsid="00393ae1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89c3e" officeooo:paragraph-rsid="00393ae1" style:font-name-asian="SimSun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204e11" officeooo:paragraph-rsid="00393ae1" style:font-name-asian="SimSun" style:font-size-asian="10pt" style:font-weight-asian="normal" style:font-name-complex="Mangal" style:font-size-complex="10pt" style:font-weight-complex="normal"/>
    </style:style>
    <style:style style:name="T1" style:family="text">
      <style:text-properties officeooo:rsid="001420e7"/>
    </style:style>
    <style:style style:name="T2" style:family="text">
      <style:text-properties officeooo:rsid="001817c3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officeooo:rsid="00189c3e" style:font-name-asian="Arial Narrow" style:font-name-complex="Arial Narrow"/>
    </style:style>
    <style:style style:name="T5" style:family="text">
      <style:text-properties style:font-name="Arial Narrow" style:font-name-asian="SimSun" style:font-name-complex="Mangal"/>
    </style:style>
    <style:style style:name="T6" style:family="text">
      <style:text-properties style:font-name="Arial Narrow" officeooo:rsid="00189c3e" style:font-name-asian="SimSun" style:font-name-complex="Mangal"/>
    </style:style>
    <style:style style:name="T7" style:family="text">
      <style:text-properties officeooo:rsid="00204e11" style:font-name-asian="SimSun" style:font-name-complex="Mang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…………………………</text:p>
      <text:p text:style-name="P1">miejscowość, data</text:p>
      <text:p text:style-name="P4">………………………………..</text:p>
      <text:p text:style-name="P4">……………………………….</text:p>
      <text:p text:style-name="P4">………………………………..</text:p>
      <text:p text:style-name="P5">pełna nazwa sprzedawcy</text:p>
      <text:p text:style-name="P5">adres siedziby sprzedawcy</text:p>
      <text:p text:style-name="P5"/>
      <text:p text:style-name="P6">……………………………………..</text:p>
      <text:p text:style-name="P6">……………………………………..</text:p>
      <text:p text:style-name="P6">……………………………………..</text:p>
      <text:p text:style-name="P5">imię i nazwisko konsumenta</text:p>
      <text:p text:style-name="P5">adres konsumenta</text:p>
      <text:p text:style-name="P5"/>
      <text:p text:style-name="P5"/>
      <text:p text:style-name="P7">Reklamacja towaru (żądanie <text:span text:style-name="T2">obniżenia ceny lub odstąpienia od umowy w przypadku istotnego braku zgodności towaru <text:s text:c="19"/>z umową bez wcześniejszego skorzystania z naprawy/wymiany)</text:span></text:p>
      <text:p text:style-name="P7"/>
      <text:p text:style-name="P8">Zawiadamiam, że zakupiony przez mnie w dniu…………………………(nazwa towaru)……………………………………………………</text:p>
      <text:p text:style-name="P8">jest niezgodny z umową. </text:p>
      <text:p text:style-name="P8">Niezgodność z umową polega na………………………………………………………………………………………………………………..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Brak zgodności z umową <text:span text:style-name="T1">został stwierdzony w dniu ……………………………….</text:span><text:span text:style-name="T7">W mojej ocenie brak zgodności z umową jest istotny, gdyż …………………………………………………………………………………………………………………………………………..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</text:p>
      <text:p text:style-name="P14">W związku z tym, na podstawie ustawy z dnia 30 maja 2014 r. o prawach konsumenta (art. 43e):</text:p>
      <text:p text:style-name="P11"><text:span text:style-name="T3">●</text:span> <text:span text:style-name="T6">żądam obniżenia ceny towaru o kwotę ……………………………..(słownie:……………………………………………………………) zł. Proszę o zwrot podanej kwoty na konto …………………………………………………………………………………………………………</text:span></text:p>
      <text:p text:style-name="P14">/w sposób, w jaki dokonano płatności za towar*.</text:p>
      <text:p text:style-name="P11"><text:span text:style-name="T4">●</text:span><text:span text:style-name="T6"> </text:span><text:span text:style-name="T5">odstępuję od umowy i proszę o zwrot ceny towaru na konto nr:…………………………………………………………………………....</text:span></text:p>
      <text:p text:style-name="P15">/w sposób w jaki dokonano płatności za towar*.</text:p>
      <text:p text:style-name="P14"/>
      <text:p text:style-name="P14"/>
      <text:p text:style-name="P10">- wymiany towaru na nowy*</text:p>
      <text:p text:style-name="P10">- nieodpłatnej naprawy towaru*</text:p>
      <text:p text:style-name="P10"/>
      <text:p text:style-name="P9"><text:tab/>Z poważaniem</text:p>
      <text:p text:style-name="P9"/>
      <text:p text:style-name="P9"/>
      <text:p text:style-name="P13">*niepotrzebne skreślić</text:p>
      <text:p text:style-name="P13">** Załącznik: dowód zakupu (opcjonal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11:59:53.893000000</meta:creation-date>
    <meta:generator>LibreOffice/6.4.2.2$Windows_X86_64 LibreOffice_project/4e471d8c02c9c90f512f7f9ead8875b57fcb1ec3</meta:generator>
    <dc:date>2023-03-30T11:21:56.989000000</dc:date>
    <meta:editing-duration>PT5H16M39S</meta:editing-duration>
    <meta:editing-cycles>23</meta:editing-cycles>
    <meta:print-date>2023-03-10T13:04:14.415000000</meta:print-date>
    <meta:document-statistic meta:table-count="0" meta:image-count="0" meta:object-count="0" meta:page-count="1" meta:paragraph-count="29" meta:word-count="163" meta:character-count="1854" meta:non-whitespace-character-count="1699"/>
  </office:meta>
</office:document-meta>
</file>