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officeooo:rsid="001292c9" officeooo:paragraph-rsid="001292c9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/>
    </style:style>
    <style:style style:name="P15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start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fo:font-weight="bold" officeooo:rsid="000fb529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92c9" style:font-weight-asian="bold" style:font-weight-complex="bold"/>
    </style:style>
    <style:style style:name="T5" style:family="text">
      <style:text-properties fo:font-weight="bold" officeooo:rsid="001501a8" style:font-weight-asian="bold" style:font-weight-complex="bold"/>
    </style:style>
    <style:style style:name="T6" style:family="text">
      <style:text-properties fo:font-weight="bold" officeooo:rsid="0015e3e5" style:font-weight-asian="bold" style:font-weight-complex="bold"/>
    </style:style>
    <style:style style:name="T7" style:family="text">
      <style:text-properties fo:font-weight="bold" officeooo:rsid="00163369" style:font-weight-asian="bold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10pt" style:font-size-asian="10pt" style:font-name-complex="Tahoma2" style:font-size-complex="10pt" style:language-complex="zxx" style:country-complex="none"/>
    </style:style>
    <style:style style:name="T10" style:family="text">
      <style:text-properties fo:font-size="10pt" officeooo:rsid="00135629" style:font-size-asian="10pt" style:font-name-complex="Tahoma2" style:font-size-complex="10pt" style:language-complex="zxx" style:country-complex="none"/>
    </style:style>
    <style:style style:name="T11" style:family="text">
      <style:text-properties fo:font-size="10pt" officeooo:rsid="001501a8" style:font-size-asian="10pt" style:font-name-complex="Tahoma2" style:font-size-complex="10pt" style:language-complex="zxx" style:country-complex="none"/>
    </style:style>
    <style:style style:name="T12" style:family="text">
      <style:text-properties fo:font-size="10pt" officeooo:rsid="00163369" style:font-size-asian="10pt" style:font-name-complex="Tahoma2" style:font-size-complex="10pt" style:language-complex="zxx" style:country-complex="none"/>
    </style:style>
    <style:style style:name="T13" style:family="text">
      <style:text-properties officeooo:rsid="000f06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2">FORMULARZ ZGŁOSZENIA OPINII</text:p>
      <text:p text:style-name="P3"/>
      <text:p text:style-name="P3"/>
      <text:p text:style-name="P7">Nazwa Wydziału/Biura kierującego projekt uchwały do konsultacji społecznych oraz imię, nazwisko i adres e-mail osoby odpowiedzialnej:</text:p>
      <text:p text:style-name="P9"><text:span text:style-name="T2">B</text:span><text:span text:style-name="T1">iuro Gospodarki Komunalnej</text:span></text:p>
      <text:p text:style-name="P10"><text:span text:style-name="T13">Ewa Chmiel </text:span>– <text:span text:style-name="T13">ewa.chmiel</text:span>@um.jaworzno.pl</text:p>
      <text:p text:style-name="P11"/>
      <text:p text:style-name="P7"/>
      <text:p text:style-name="P14"><text:span text:style-name="T9">Projekt uchwały </text:span><text:span text:style-name="T12">zmieniającej uchwałę w sprawie</text:span><text:span text:style-name="T10"> </text:span><text:span text:style-name="T11">zasad wynajmowania lokali wchodzących w skład mieszkaniowego zasobu Gminy Miasta Jaworzna.</text:span></text:p>
      <text:p text:style-name="P4"/>
      <text:p text:style-name="P12">Termin konsultacji projektu uchwały: <text:span text:style-name="T3">od</text:span><text:span text:style-name="T4"> </text:span><text:span text:style-name="T7">6</text:span><text:span text:style-name="T5"> </text:span><text:span text:style-name="T7">czerwca</text:span><text:span text:style-name="T5"> 202</text:span><text:span text:style-name="T7">3</text:span><text:span text:style-name="T3"> r. do </text:span><text:span text:style-name="T7">15</text:span><text:span text:style-name="T5"> </text:span><text:span text:style-name="T7">czerwca</text:span><text:span text:style-name="T5"> 202</text:span><text:span text:style-name="T7">3</text:span><text:span text:style-name="T5"> r.</text:span></text:p>
      <text:p text:style-name="P11"/>
      <text:p text:style-name="P11"/>
      <text:p text:style-name="P3"/>
      <text:p text:style-name="P3">Dane teleadresowe organizacji wnoszącej opinię (w tym pełna nazwa, adres, telefon kontaktowy itp.):</text:p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8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7"/>
      <text:p text:style-name="P7"/>
      <text:p text:style-name="P7"/>
      <text:p text:style-name="P3">Jaworzno, dnia ………………….<text:tab/><text:tab/><text:tab/><text:tab/>….................................................................</text:p>
      <text:p text:style-name="P5"><text:tab/><text:tab/><text:tab/><text:tab/><text:tab/><text:tab/><text:tab/><text:tab/> <text:s text:c="9"/><text:span text:style-name="T8">imię i nazwisko upoważnionego <text:s text:c="11"/></text:span></text:p>
      <text:p text:style-name="P6">przedstawiciela organizacji pozarządowej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10-11-18T08:36:36</meta:creation-date>
    <dc:date>2023-06-06T07:19:52.449000000</dc:date>
    <dc:language>pl-PL</dc:language>
    <meta:editing-cycles>20</meta:editing-cycles>
    <meta:editing-duration>PT1H43M56S</meta:editing-duration>
    <meta:print-date>2023-06-06T07:19:29.662000000</meta:print-date>
    <meta:document-statistic meta:table-count="0" meta:image-count="0" meta:object-count="0" meta:page-count="1" meta:paragraph-count="12" meta:word-count="85" meta:character-count="2035" meta:non-whitespace-character-count="1922"/>
    <meta:user-defined meta:name="Info 1"/>
    <meta:user-defined meta:name="Info 2"/>
    <meta:user-defined meta:name="Info 3"/>
    <meta:user-defined meta:name="Info 4"/>
  </office:meta>
</office:document-meta>
</file>