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005542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1" fo:language="pl" fo:country="PL" officeooo:rsid="000162ea" officeooo:paragraph-rsid="00005542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005542" style:font-size-asian="12pt" style:font-weight-asian="bold" style:font-name-complex="Arial2" style:font-size-complex="12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05542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fo:font-weight="bold" officeooo:paragraph-rsid="00005542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fo:language="pl" fo:country="PL" officeooo:paragraph-rsid="00005542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officeooo:paragraph-rsid="00027f21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005542"/>
    </style:style>
    <style:style style:name="P9" style:family="paragraph" style:parent-style-name="Text_20_body">
      <style:text-properties officeooo:paragraph-rsid="00005542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05542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005542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05542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05542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05542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05542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05542"/>
    </style:style>
    <style:style style:name="T1" style:family="text">
      <style:text-properties style:font-name="Arial" fo:language="pl" fo:country="PL"/>
    </style:style>
    <style:style style:name="T2" style:family="text">
      <style:text-properties style:font-name="Arial" fo:language="pl" fo:country="PL" officeooo:rsid="001812b2"/>
    </style:style>
    <style:style style:name="T3" style:family="text">
      <style:text-properties style:font-name="Arial" fo:language="pl" fo:country="PL" officeooo:rsid="00025bac"/>
    </style:style>
    <style:style style:name="T4" style:family="text">
      <style:text-properties style:font-name="Arial" fo:language="pl" fo:country="PL" officeooo:rsid="00138a34"/>
    </style:style>
    <style:style style:name="T5" style:family="text">
      <style:text-properties style:font-name="Arial" fo:language="pl" fo:country="PL" officeooo:rsid="00126712"/>
    </style:style>
    <style:style style:name="T6" style:family="text">
      <style:text-properties style:font-name="Arial" fo:language="pl" fo:country="PL" officeooo:rsid="0017e3ce"/>
    </style:style>
    <style:style style:name="T7" style:family="text">
      <style:text-properties style:font-name="Arial" fo:language="pl" fo:country="PL" officeooo:rsid="00005542"/>
    </style:style>
    <style:style style:name="T8" style:family="text">
      <style:text-properties officeooo:rsid="000b0da3"/>
    </style:style>
    <style:style style:name="T9" style:family="text">
      <style:text-properties officeooo:rsid="00138a34"/>
    </style:style>
    <style:style style:name="T10" style:family="text">
      <style:text-properties officeooo:rsid="00091fcf"/>
    </style:style>
    <style:style style:name="T11" style:family="text">
      <style:text-properties style:font-name="Symbol" fo:font-size="10pt" fo:language="pl" fo:country="PL"/>
    </style:style>
    <style:style style:name="T12" style:family="text">
      <style:text-properties fo:font-variant="normal" fo:text-transform="none" style:font-name="Symbol" fo:font-size="10pt" fo:language="pl" fo:country="PL"/>
    </style:style>
    <style:style style:name="T13" style:family="text">
      <style:text-properties officeooo:rsid="00027f21"/>
    </style:style>
    <style:style style:name="T14" style:family="text">
      <style:text-properties fo:language="pl" fo:country="PL"/>
    </style:style>
    <style:style style:name="T15" style:family="text">
      <style:text-properties fo:language="pl" fo:country="PL" officeooo:rsid="00005542"/>
    </style:style>
    <style:style style:name="T16" style:family="text">
      <style:text-properties fo:language="pl" fo:country="PL" officeooo:rsid="00138a34"/>
    </style:style>
    <style:style style:name="T17" style:family="text">
      <style:text-properties fo:language="pl" fo:country="PL" officeooo:rsid="00025bac"/>
    </style:style>
    <style:style style:name="T18" style:family="text">
      <style:text-properties fo:language="pl" fo:country="PL" officeooo:rsid="00126712"/>
    </style:style>
    <style:style style:name="T19" style:family="text">
      <style:text-properties fo:language="pl" fo:country="PL" officeooo:rsid="001657f2"/>
    </style:style>
    <style:style style:name="T20" style:family="text">
      <style:text-properties fo:language="pl" fo:country="PL" officeooo:rsid="0001fc50"/>
    </style:style>
    <style:style style:name="T21" style:family="text">
      <style:text-properties officeooo:rsid="001657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Jaworzno, dnia </text:span><text:span text:style-name="T7">23</text:span><text:span text:style-name="T2"> </text:span><text:span text:style-name="T3">czerwca</text:span><text:span text:style-name="T1"> 20</text:span><text:span text:style-name="T4">2</text:span><text:span text:style-name="T5">3</text:span><text:span text:style-name="T1"> r.</text:span></text:p>
      <text:p text:style-name="P11">ZK-ZKB.5531.<text:span text:style-name="T8">4</text:span><text:span text:style-name="T13">4</text:span>.20<text:span text:style-name="T9">2</text:span><text:span text:style-name="T10">3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Pani, Pan</text:p>
      <text:p text:style-name="P14">Dyrektor, Prezes, Komendant</text:p>
      <text:p text:style-name="P15">wg rozdzielnika</text:p>
      <text:p text:style-name="P15"/>
      <text:p text:style-name="P8"/>
      <text:p text:style-name="P7"><text:span text:style-name="T14">W związku z ostrzeżeniem otrzymanym w dniu </text:span><text:span text:style-name="T15">23</text:span><text:span text:style-name="T14">.</text:span><text:span text:style-name="T16">0</text:span><text:span text:style-name="T17">6</text:span><text:span text:style-name="T14">.20</text:span><text:span text:style-name="T16">2</text:span><text:span text:style-name="T18">3</text:span><text:span text:style-name="T14"> r. Powiatowe Centrum Zarządzania Kryzysowego informuje, że w okresie </text:span><text:span text:style-name="T21">od godz. 11:44 dnia 23.06.2023 do godz. 18:00 dnia 23.06.2023</text:span><text:span text:style-name="T19"> </text:span><text:span text:style-name="T20">prognozowane s</text:span>ą burze, którym miejscami będą towarzyszyć silne opady deszczu do 20 mm, lokalnie 30 mm oraz porywy wiatru do 70 km/h. Lokalnie grad.</text:p>
      <text:p text:style-name="P5"/>
      <text:p text:style-name="P3">Skutki: zakłócenia w pracy urządzeń elektrycznych, zagrożenie pożarowe, zagrożenie życia od uderzenia piorunów, podtopienia, straty w drzewostanie itp.</text:p>
      <text:p text:style-name="P5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11">·</text:span><text:span text:style-name="T12"> </text:span><text:span text:style-name="T1">Telefon <text:s/></text:span><text:span text:style-name="T6">32 </text:span><text:span text:style-name="T1">6181890</text:span></text:p>
      <text:p text:style-name="P13"><text:span text:style-name="T11">·</text:span><text:span text:style-name="T12"> </text:span><text:span text:style-name="T1">Fax. <text:s/></text:span><text:span text:style-name="T6">32</text:span><text:span text:style-name="T1"> 6181891</text:span></text:p>
      <text:p text:style-name="P9"/>
      <text:p text:style-name="P1">D<text:span text:style-name="T9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6-23T11:51:21.837000000</dc:date>
    <meta:editing-duration>PT4M13S</meta:editing-duration>
    <meta:editing-cycles>2</meta:editing-cycles>
    <meta:document-statistic meta:table-count="0" meta:image-count="0" meta:object-count="0" meta:page-count="1" meta:paragraph-count="14" meta:word-count="127" meta:character-count="930" meta:non-whitespace-character-count="799"/>
  </office:meta>
</office:document-meta>
</file>