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554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554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5542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554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0554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5542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554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5542"/>
    </style:style>
    <style:style style:name="P9" style:family="paragraph" style:parent-style-name="Text_20_body">
      <style:text-properties officeooo:paragraph-rsid="0000554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554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554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554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5542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5542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5542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5542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025bac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26712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05542"/>
    </style:style>
    <style:style style:name="T8" style:family="text">
      <style:text-properties officeooo:rsid="000b0da3"/>
    </style:style>
    <style:style style:name="T9" style:family="text">
      <style:text-properties officeooo:rsid="00138a34"/>
    </style:style>
    <style:style style:name="T10" style:family="text">
      <style:text-properties officeooo:rsid="00091fcf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5c1dc" style:font-size-asian="12pt" style:font-size-complex="12pt"/>
    </style:style>
    <style:style style:name="T13" style:family="text">
      <style:text-properties style:font-name="Arial" fo:font-size="12pt" officeooo:rsid="00138a34" style:font-size-asian="12pt" style:font-size-complex="12pt"/>
    </style:style>
    <style:style style:name="T14" style:family="text">
      <style:text-properties style:font-name="Arial" fo:font-size="12pt" officeooo:rsid="00025bac" style:font-size-asian="12pt" style:font-size-complex="12pt"/>
    </style:style>
    <style:style style:name="T15" style:family="text">
      <style:text-properties style:font-name="Arial" fo:font-size="12pt" officeooo:rsid="00126712" style:font-size-asian="12pt" style:font-size-complex="12pt"/>
    </style:style>
    <style:style style:name="T16" style:family="text">
      <style:text-properties style:font-name="Arial" fo:font-size="12pt" officeooo:rsid="001657f2" style:font-size-asian="12pt" style:font-size-complex="12pt"/>
    </style:style>
    <style:style style:name="T17" style:family="text">
      <style:text-properties style:font-name="Arial" fo:font-size="12pt" officeooo:rsid="0005c962" style:font-size-asian="12pt" style:font-size-complex="12pt"/>
    </style:style>
    <style:style style:name="T18" style:family="text">
      <style:text-properties style:font-name="Arial" fo:font-size="12pt" officeooo:rsid="0001fc50" style:font-size-asian="12pt" style:font-size-complex="12pt"/>
    </style:style>
    <style:style style:name="T19" style:family="text">
      <style:text-properties style:font-name="Arial" fo:font-size="12pt" officeooo:rsid="001dcb42" style:font-size-asian="12pt" style:font-size-complex="12pt"/>
    </style:style>
    <style:style style:name="T20" style:family="text">
      <style:text-properties style:font-name="Arial" fo:font-size="12pt" officeooo:rsid="001812b2" style:font-size-asian="12pt" style:font-size-complex="12pt"/>
    </style:style>
    <style:style style:name="T21" style:family="text">
      <style:text-properties style:font-name="Arial" fo:font-size="12pt" officeooo:rsid="00005542" style:font-size-asian="12pt" style:font-size-complex="12pt"/>
    </style:style>
    <style:style style:name="T22" style:family="text">
      <style:text-properties style:font-name="Symbol" fo:font-size="10pt" fo:language="pl" fo:country="PL"/>
    </style:style>
    <style:style style:name="T23" style:family="text">
      <style:text-properties fo:font-variant="normal" fo:text-transform="none" style:font-name="Symbol" fo:font-size="10pt" fo:language="pl" fo:country="PL"/>
    </style:style>
    <style:style style:name="T24" style:family="text">
      <style:text-properties officeooo:rsid="000055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23</text:span><text:span text:style-name="T2"> </text:span><text:span text:style-name="T3">czerwca</text:span><text:span text:style-name="T1"> 20</text:span><text:span text:style-name="T4">2</text:span><text:span text:style-name="T5">3</text:span><text:span text:style-name="T1"> r.</text:span></text:p>
      <text:p text:style-name="P11">ZK-ZKB.5531.<text:span text:style-name="T8">4</text:span><text:span text:style-name="T24">4</text:span>.20<text:span text:style-name="T9">2</text:span><text:span text:style-name="T10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11">W związku z ostrzeżeniem otrzymanym w dniu </text:span><text:span text:style-name="T21">23</text:span><text:span text:style-name="T11">.</text:span><text:span text:style-name="T13">0</text:span><text:span text:style-name="T14">6</text:span><text:span text:style-name="T11">.20</text:span><text:span text:style-name="T13">2</text:span><text:span text:style-name="T15">3</text:span><text:span text:style-name="T11"> r. Powiatowe Centrum Zarządzania Kryzysowego informuje, że w okresie od godz. </text:span><text:span text:style-name="T21">08</text:span><text:span text:style-name="T11">:00 dnia </text:span><text:span text:style-name="T21">23</text:span><text:span text:style-name="T11">.0</text:span><text:span text:style-name="T14">6</text:span><text:span text:style-name="T11">.202</text:span><text:span text:style-name="T15">3</text:span><text:span text:style-name="T11"> </text:span><text:span text:style-name="T16">r. </text:span><text:span text:style-name="T11">do godz. </text:span><text:span text:style-name="T21">18</text:span><text:span text:style-name="T11">:00 dnia </text:span><text:span text:style-name="T21">23</text:span><text:span text:style-name="T12">.</text:span><text:span text:style-name="T11">0</text:span><text:span text:style-name="T14">6</text:span><text:span text:style-name="T11">.202</text:span><text:span text:style-name="T15">3</text:span><text:span text:style-name="T11"> </text:span><text:span text:style-name="T16">r. </text:span><text:span text:style-name="T18">prognozowane s</text:span><text:span text:style-name="T11">ą burze, </text:span><text:span text:style-name="T19">którym</text:span><text:span text:style-name="T11"> miejscami będą towarzyszyć </text:span><text:span text:style-name="T21">bardzo</text:span><text:span text:style-name="T11"> silne opady deszczu </text:span><text:span text:style-name="T15">od </text:span><text:span text:style-name="T21">35</text:span><text:span text:style-name="T15"> mm </text:span><text:span text:style-name="T20">do </text:span><text:span text:style-name="T21">50</text:span><text:span text:style-name="T11"> mm oraz porywy wiatru do </text:span><text:span text:style-name="T21">9</text:span><text:span text:style-name="T17">0</text:span><text:span text:style-name="T11"> km/h. Miejscami </text:span><text:span text:style-name="T16">mogą wy</text:span><text:span text:style-name="T20">s</text:span><text:span text:style-name="T16">tąpić opady gradu</text:span><text:span text:style-name="T11">. </text:span>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2">·</text:span><text:span text:style-name="T23"> </text:span><text:span text:style-name="T1">Telefon <text:s/></text:span><text:span text:style-name="T6">32 </text:span><text:span text:style-name="T1">6181890</text:span></text:p>
      <text:p text:style-name="P13"><text:span text:style-name="T22">·</text:span><text:span text:style-name="T23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23T06:44:48.456000000</dc:date>
    <meta:editing-duration>PT2M23S</meta:editing-duration>
    <meta:editing-cycles>1</meta:editing-cycles>
    <meta:document-statistic meta:table-count="0" meta:image-count="0" meta:object-count="0" meta:page-count="1" meta:paragraph-count="14" meta:word-count="133" meta:character-count="959" meta:non-whitespace-character-count="821"/>
  </office:meta>
</office:document-meta>
</file>