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01c62b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language="pl" fo:country="PL" officeooo:rsid="000162ea" officeooo:paragraph-rsid="0001c62b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1c62b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1c62b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1c62b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officeooo:paragraph-rsid="0001c62b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01c62b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1c62b"/>
    </style:style>
    <style:style style:name="P9" style:family="paragraph" style:parent-style-name="Text_20_body">
      <style:text-properties officeooo:paragraph-rsid="0001c62b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1c62b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01c62b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1c62b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1c62b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1c62b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1c62b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1c62b"/>
    </style:style>
    <style:style style:name="T1" style:family="text">
      <style:text-properties style:font-name="Arial1" fo:language="pl" fo:country="PL"/>
    </style:style>
    <style:style style:name="T2" style:family="text">
      <style:text-properties style:font-name="Arial1" fo:language="pl" fo:country="PL" officeooo:rsid="001812b2"/>
    </style:style>
    <style:style style:name="T3" style:family="text">
      <style:text-properties style:font-name="Arial1" fo:language="pl" fo:country="PL" officeooo:rsid="00025bac"/>
    </style:style>
    <style:style style:name="T4" style:family="text">
      <style:text-properties style:font-name="Arial1" fo:language="pl" fo:country="PL" officeooo:rsid="00138a34"/>
    </style:style>
    <style:style style:name="T5" style:family="text">
      <style:text-properties style:font-name="Arial1" fo:language="pl" fo:country="PL" officeooo:rsid="00126712"/>
    </style:style>
    <style:style style:name="T6" style:family="text">
      <style:text-properties style:font-name="Arial1" fo:language="pl" fo:country="PL" officeooo:rsid="0017e3ce"/>
    </style:style>
    <style:style style:name="T7" style:family="text">
      <style:text-properties style:font-name="Arial1" fo:language="pl" fo:country="PL" officeooo:rsid="000ad0fd"/>
    </style:style>
    <style:style style:name="T8" style:family="text">
      <style:text-properties officeooo:rsid="000b0da3"/>
    </style:style>
    <style:style style:name="T9" style:family="text">
      <style:text-properties officeooo:rsid="00138a34"/>
    </style:style>
    <style:style style:name="T10" style:family="text">
      <style:text-properties officeooo:rsid="00091fcf"/>
    </style:style>
    <style:style style:name="T11" style:family="text">
      <style:text-properties style:font-name="Arial" fo:font-size="12pt" fo:language="pl" fo:country="PL" style:font-size-asian="12pt" style:font-size-complex="12pt"/>
    </style:style>
    <style:style style:name="T12" style:family="text">
      <style:text-properties style:font-name="Arial" fo:font-size="12pt" fo:language="pl" fo:country="PL" officeooo:rsid="0005c1dc" style:font-size-asian="12pt" style:font-size-complex="12pt"/>
    </style:style>
    <style:style style:name="T13" style:family="text">
      <style:text-properties style:font-name="Arial" fo:font-size="12pt" fo:language="pl" fo:country="PL" officeooo:rsid="0008e7c0" style:font-size-asian="12pt" style:font-size-complex="12pt"/>
    </style:style>
    <style:style style:name="T14" style:family="text">
      <style:text-properties style:font-name="Arial" fo:font-size="12pt" fo:language="pl" fo:country="PL" officeooo:rsid="00138a34" style:font-size-asian="12pt" style:font-size-complex="12pt"/>
    </style:style>
    <style:style style:name="T15" style:family="text">
      <style:text-properties style:font-name="Arial" fo:font-size="12pt" fo:language="pl" fo:country="PL" officeooo:rsid="00025bac" style:font-size-asian="12pt" style:font-size-complex="12pt"/>
    </style:style>
    <style:style style:name="T16" style:family="text">
      <style:text-properties style:font-name="Arial" fo:font-size="12pt" fo:language="pl" fo:country="PL" officeooo:rsid="00126712" style:font-size-asian="12pt" style:font-size-complex="12pt"/>
    </style:style>
    <style:style style:name="T17" style:family="text">
      <style:text-properties style:font-name="Arial" fo:font-size="12pt" fo:language="pl" fo:country="PL" officeooo:rsid="0003369f" style:font-size-asian="12pt" style:font-size-complex="12pt"/>
    </style:style>
    <style:style style:name="T18" style:family="text">
      <style:text-properties style:font-name="Arial" fo:font-size="12pt" fo:language="pl" fo:country="PL" officeooo:rsid="001657f2" style:font-size-asian="12pt" style:font-size-complex="12pt"/>
    </style:style>
    <style:style style:name="T19" style:family="text">
      <style:text-properties style:font-name="Arial" fo:font-size="12pt" fo:language="pl" fo:country="PL" officeooo:rsid="0001fc50" style:font-size-asian="12pt" style:font-size-complex="12pt"/>
    </style:style>
    <style:style style:name="T20" style:family="text">
      <style:text-properties style:font-name="Arial" fo:font-size="12pt" fo:language="pl" fo:country="PL" officeooo:rsid="000d1fb6" style:font-size-asian="12pt" style:font-size-complex="12pt"/>
    </style:style>
    <style:style style:name="T21" style:family="text">
      <style:text-properties style:font-name="Arial" fo:font-size="12pt" fo:language="pl" fo:country="PL" officeooo:rsid="000fea67" style:font-size-asian="12pt" style:font-size-complex="12pt"/>
    </style:style>
    <style:style style:name="T22" style:family="text">
      <style:text-properties style:font-name="Arial" fo:font-size="12pt" fo:language="pl" fo:country="PL" fo:font-weight="bold" style:font-size-asian="12pt" style:font-weight-asian="bold" style:font-name-complex="Arial2" style:font-size-complex="12pt"/>
    </style:style>
    <style:style style:name="T23" style:family="text">
      <style:text-properties style:font-name="Arial" fo:font-size="12pt" fo:language="pl" fo:country="PL" fo:font-weight="bold" officeooo:rsid="0008e7c0" style:font-size-asian="12pt" style:font-weight-asian="bold" style:font-name-complex="Arial2" style:font-size-complex="12pt"/>
    </style:style>
    <style:style style:name="T24" style:family="text">
      <style:text-properties style:font-name="Arial" fo:font-size="12pt" fo:language="pl" fo:country="PL" fo:font-weight="bold" officeooo:rsid="00100100" style:font-size-asian="12pt" style:font-weight-asian="bold" style:font-name-complex="Arial2" style:font-size-complex="12pt"/>
    </style:style>
    <style:style style:name="T25" style:family="text">
      <style:text-properties style:font-name="Symbol" fo:font-size="10pt" fo:language="pl" fo:country="PL"/>
    </style:style>
    <style:style style:name="T26" style:family="text">
      <style:text-properties fo:font-variant="normal" fo:text-transform="none" style:font-name="Symbol" fo:font-size="10pt" fo:language="pl" fo:country="PL"/>
    </style:style>
    <style:style style:name="T27" style:family="text">
      <style:text-properties officeooo:rsid="000ad0fd"/>
    </style:style>
    <style:style style:name="T28" style:family="text">
      <style:text-properties officeooo:rsid="001001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Jaworzno, dnia </text:span><text:span text:style-name="T7">21</text:span><text:span text:style-name="T2"> </text:span><text:span text:style-name="T3">czerwca</text:span><text:span text:style-name="T1"> 20</text:span><text:span text:style-name="T4">2</text:span><text:span text:style-name="T5">3</text:span><text:span text:style-name="T1"> r.</text:span></text:p>
      <text:p text:style-name="P11">ZK-ZKB.5531.<text:span text:style-name="T8">4</text:span><text:span text:style-name="T27">3</text:span>.20<text:span text:style-name="T9">2</text:span><text:span text:style-name="T10">3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Pani, Pan</text:p>
      <text:p text:style-name="P14">Dyrektor, Prezes, Komendant</text:p>
      <text:p text:style-name="P15">wg rozdzielnika</text:p>
      <text:p text:style-name="P15"/>
      <text:p text:style-name="P7"/>
      <text:p text:style-name="P8"><text:span text:style-name="T11">W związku z ostrzeżeniem otrzymanym w dniu </text:span><text:span text:style-name="T20">21</text:span><text:span text:style-name="T11">.</text:span><text:span text:style-name="T14">0</text:span><text:span text:style-name="T15">6</text:span><text:span text:style-name="T11">.20</text:span><text:span text:style-name="T14">2</text:span><text:span text:style-name="T16">3</text:span><text:span text:style-name="T11"> r. Powiatowe Centrum Zarządzania Kryzysowego informuje, że w okresie od godz. </text:span><text:span text:style-name="T17">1</text:span><text:span text:style-name="T20">1</text:span><text:span text:style-name="T11">:00 dnia </text:span><text:span text:style-name="T13">2</text:span><text:span text:style-name="T20">1</text:span><text:span text:style-name="T11">.0</text:span><text:span text:style-name="T15">6</text:span><text:span text:style-name="T11">.202</text:span><text:span text:style-name="T16">3</text:span><text:span text:style-name="T11"> </text:span><text:span text:style-name="T18">r. </text:span><text:span text:style-name="T11">do godz. </text:span><text:span text:style-name="T20">23</text:span><text:span text:style-name="T11">:00 dnia </text:span><text:span text:style-name="T13">2</text:span><text:span text:style-name="T20">1</text:span><text:span text:style-name="T12">.</text:span><text:span text:style-name="T11">0</text:span><text:span text:style-name="T15">6</text:span><text:span text:style-name="T11">.202</text:span><text:span text:style-name="T16">3</text:span><text:span text:style-name="T11"> </text:span><text:span text:style-name="T18">r. </text:span><text:span text:style-name="T19">prognozowane </text:span><text:span text:style-name="T13">wystąpienie </text:span><text:span text:style-name="T20">silnych opadów deszczu od 25 mm. Do 40 mm, wiatr d</text:span><text:span text:style-name="T21">o</text:span><text:span text:style-name="T20"> 70km/h, lokalnie grad</text:span></text:p>
      <text:p text:style-name="P5"/>
      <text:p text:style-name="P3"><text:span text:style-name="T22">Skutki: </text:span><text:span text:style-name="T24">podtopienie itp</text:span><text:span text:style-name="T23">.</text:span></text:p>
      <text:p text:style-name="P5"/>
      <text:p text:style-name="P6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25">·</text:span><text:span text:style-name="T26"> </text:span><text:span text:style-name="T1">Telefon <text:s/></text:span><text:span text:style-name="T6">32 </text:span><text:span text:style-name="T1">6181890</text:span></text:p>
      <text:p text:style-name="P13"><text:span text:style-name="T25">·</text:span><text:span text:style-name="T26"> </text:span><text:span text:style-name="T1">Fax. <text:s/></text:span><text:span text:style-name="T6">32</text:span><text:span text:style-name="T1"> 6181891</text:span></text:p>
      <text:p text:style-name="P9"/>
      <text:p text:style-name="P1">D<text:span text:style-name="T9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06-21T06:41:47.704000000</dc:date>
    <meta:editing-duration>PT9M33S</meta:editing-duration>
    <meta:editing-cycles>8</meta:editing-cycles>
    <meta:document-statistic meta:table-count="0" meta:image-count="0" meta:object-count="0" meta:page-count="1" meta:paragraph-count="14" meta:word-count="106" meta:character-count="760" meta:non-whitespace-character-count="650"/>
  </office:meta>
</office:document-meta>
</file>