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rsid="000162ea" officeooo:paragraph-rsid="0001c62b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language="pl" fo:country="PL" officeooo:rsid="000162ea" officeooo:paragraph-rsid="0001c62b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01c62b" style:font-size-asian="12pt" style:font-weight-asian="bold" style:font-name-complex="Arial2" style:font-size-complex="12pt"/>
    </style:style>
    <style:style style:name="P4" style:family="paragraph" style:parent-style-name="Text_20_body">
      <style:text-properties officeooo:paragraph-rsid="0001c62b"/>
    </style:style>
    <style:style style:name="P5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1c62b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fo:language="pl" fo:country="PL" officeooo:paragraph-rsid="0001c62b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01c62b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officeooo:paragraph-rsid="0001c62b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/>
      <style:text-properties officeooo:paragraph-rsid="0001c62b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01c62b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officeooo:paragraph-rsid="0001c62b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1c62b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1c62b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1c62b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1c62b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1c62b"/>
    </style:style>
    <style:style style:name="T1" style:family="text">
      <style:text-properties style:font-name="Arial1" fo:language="pl" fo:country="PL"/>
    </style:style>
    <style:style style:name="T2" style:family="text">
      <style:text-properties style:font-name="Arial1" fo:language="pl" fo:country="PL" officeooo:rsid="0005c1dc"/>
    </style:style>
    <style:style style:name="T3" style:family="text">
      <style:text-properties style:font-name="Arial1" fo:language="pl" fo:country="PL" officeooo:rsid="000b0da3"/>
    </style:style>
    <style:style style:name="T4" style:family="text">
      <style:text-properties style:font-name="Arial1" fo:language="pl" fo:country="PL" officeooo:rsid="001812b2"/>
    </style:style>
    <style:style style:name="T5" style:family="text">
      <style:text-properties style:font-name="Arial1" fo:language="pl" fo:country="PL" officeooo:rsid="00025bac"/>
    </style:style>
    <style:style style:name="T6" style:family="text">
      <style:text-properties style:font-name="Arial1" fo:language="pl" fo:country="PL" officeooo:rsid="00138a34"/>
    </style:style>
    <style:style style:name="T7" style:family="text">
      <style:text-properties style:font-name="Arial1" fo:language="pl" fo:country="PL" officeooo:rsid="00126712"/>
    </style:style>
    <style:style style:name="T8" style:family="text">
      <style:text-properties style:font-name="Arial1" fo:language="pl" fo:country="PL" officeooo:rsid="0017e3ce"/>
    </style:style>
    <style:style style:name="T9" style:family="text">
      <style:text-properties style:font-name="Arial1" fo:language="pl" fo:country="PL" officeooo:rsid="0001c62b"/>
    </style:style>
    <style:style style:name="T10" style:family="text">
      <style:text-properties officeooo:rsid="000b0da3"/>
    </style:style>
    <style:style style:name="T11" style:family="text">
      <style:text-properties officeooo:rsid="00138a34"/>
    </style:style>
    <style:style style:name="T12" style:family="text">
      <style:text-properties officeooo:rsid="00091fcf"/>
    </style:style>
    <style:style style:name="T13" style:family="text">
      <style:text-properties style:font-name="Arial" fo:font-size="12pt" style:font-size-asian="12pt" style:font-size-complex="12pt"/>
    </style:style>
    <style:style style:name="T14" style:family="text">
      <style:text-properties style:font-name="Arial" fo:font-size="12pt" officeooo:rsid="0005c1dc" style:font-size-asian="12pt" style:font-size-complex="12pt"/>
    </style:style>
    <style:style style:name="T15" style:family="text">
      <style:text-properties style:font-name="Arial" fo:font-size="12pt" officeooo:rsid="000d7c15" style:font-size-asian="12pt" style:font-size-complex="12pt"/>
    </style:style>
    <style:style style:name="T16" style:family="text">
      <style:text-properties style:font-name="Arial" fo:font-size="12pt" officeooo:rsid="00138a34" style:font-size-asian="12pt" style:font-size-complex="12pt"/>
    </style:style>
    <style:style style:name="T17" style:family="text">
      <style:text-properties style:font-name="Arial" fo:font-size="12pt" officeooo:rsid="00025bac" style:font-size-asian="12pt" style:font-size-complex="12pt"/>
    </style:style>
    <style:style style:name="T18" style:family="text">
      <style:text-properties style:font-name="Arial" fo:font-size="12pt" officeooo:rsid="00126712" style:font-size-asian="12pt" style:font-size-complex="12pt"/>
    </style:style>
    <style:style style:name="T19" style:family="text">
      <style:text-properties style:font-name="Arial" fo:font-size="12pt" officeooo:rsid="0003369f" style:font-size-asian="12pt" style:font-size-complex="12pt"/>
    </style:style>
    <style:style style:name="T20" style:family="text">
      <style:text-properties style:font-name="Arial" fo:font-size="12pt" officeooo:rsid="001657f2" style:font-size-asian="12pt" style:font-size-complex="12pt"/>
    </style:style>
    <style:style style:name="T21" style:family="text">
      <style:text-properties style:font-name="Arial" fo:font-size="12pt" officeooo:rsid="001812b2" style:font-size-asian="12pt" style:font-size-complex="12pt"/>
    </style:style>
    <style:style style:name="T22" style:family="text">
      <style:text-properties style:font-name="Arial" fo:font-size="12pt" officeooo:rsid="0001fc50" style:font-size-asian="12pt" style:font-size-complex="12pt"/>
    </style:style>
    <style:style style:name="T23" style:family="text">
      <style:text-properties style:font-name="Arial" fo:font-size="12pt" officeooo:rsid="001dcb42" style:font-size-asian="12pt" style:font-size-complex="12pt"/>
    </style:style>
    <style:style style:name="T24" style:family="text">
      <style:text-properties style:font-name="Arial" fo:font-size="12pt" officeooo:rsid="0004e9cb" style:font-size-asian="12pt" style:font-size-complex="12pt"/>
    </style:style>
    <style:style style:name="T25" style:family="text">
      <style:text-properties style:font-name="Arial" fo:font-size="12pt" officeooo:rsid="00033a16" style:font-size-asian="12pt" style:font-size-complex="12pt"/>
    </style:style>
    <style:style style:name="T26" style:family="text">
      <style:text-properties style:font-name="Arial" fo:font-size="12pt" officeooo:rsid="0005c962" style:font-size-asian="12pt" style:font-size-complex="12pt"/>
    </style:style>
    <style:style style:name="T27" style:family="text">
      <style:text-properties style:font-name="Symbol" fo:font-size="10pt" fo:language="pl" fo:country="PL"/>
    </style:style>
    <style:style style:name="T28" style:family="text">
      <style:text-properties fo:font-variant="normal" fo:text-transform="none" style:font-name="Symbol" fo:font-size="10pt" fo:language="pl" fo:country="PL"/>
    </style:style>
    <style:style style:name="T29" style:family="text">
      <style:text-properties officeooo:rsid="0001c6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Jaworzno, dnia </text:span><text:span text:style-name="T2">1</text:span><text:span text:style-name="T9">8</text:span><text:span text:style-name="T4"> </text:span><text:span text:style-name="T5">czerwca</text:span><text:span text:style-name="T1"> 20</text:span><text:span text:style-name="T6">2</text:span><text:span text:style-name="T7">3</text:span><text:span text:style-name="T1"> r.</text:span></text:p>
      <text:p text:style-name="P11">ZK-ZKB.5531.<text:span text:style-name="T10">4</text:span><text:span text:style-name="T29">1</text:span>.20<text:span text:style-name="T11">2</text:span><text:span text:style-name="T12">3</text:span></text:p>
      <text:p text:style-name="P12"/>
      <text:p text:style-name="P10">Powiatowe Centrum </text:p>
      <text:p text:style-name="P10">Zarządzania Kryzysowego</text:p>
      <text:p text:style-name="P10">w Jaworznie</text:p>
      <text:p text:style-name="P12"/>
      <text:p text:style-name="P12"/>
      <text:p text:style-name="P14">Pani, Pan</text:p>
      <text:p text:style-name="P14">Dyrektor, Prezes, Komendant</text:p>
      <text:p text:style-name="P15">wg rozdzielnika</text:p>
      <text:p text:style-name="P15"/>
      <text:p text:style-name="P9"/>
      <text:p text:style-name="P6"><text:span text:style-name="T13">W związku z ostrzeżeniem otrzymanym w dniu </text:span><text:span text:style-name="T14">1</text:span><text:span text:style-name="T25">8</text:span><text:span text:style-name="T13">.</text:span><text:span text:style-name="T16">0</text:span><text:span text:style-name="T17">6</text:span><text:span text:style-name="T13">.20</text:span><text:span text:style-name="T16">2</text:span><text:span text:style-name="T18">3</text:span><text:span text:style-name="T13"> r. Powiatowe Centrum Zarządzania Kryzysowego informuje, że w okresie od godz. </text:span><text:span text:style-name="T19">1</text:span><text:span text:style-name="T15">2</text:span><text:span text:style-name="T13">:00 dnia </text:span><text:span text:style-name="T14">1</text:span><text:span text:style-name="T25">8</text:span><text:span text:style-name="T13">.0</text:span><text:span text:style-name="T17">6</text:span><text:span text:style-name="T13">.202</text:span><text:span text:style-name="T18">3</text:span><text:span text:style-name="T13"> </text:span><text:span text:style-name="T20">r. </text:span><text:span text:style-name="T13">do godz. </text:span><text:span text:style-name="T26">20</text:span><text:span text:style-name="T13">:00 dnia </text:span><text:span text:style-name="T14">1</text:span><text:span text:style-name="T25">8</text:span><text:span text:style-name="T14">.</text:span><text:span text:style-name="T13">0</text:span><text:span text:style-name="T17">6</text:span><text:span text:style-name="T13">.202</text:span><text:span text:style-name="T18">3</text:span><text:span text:style-name="T13"> </text:span><text:span text:style-name="T20">r. </text:span><text:span text:style-name="T22">prognozowane s</text:span><text:span text:style-name="T13">ą burze, </text:span><text:span text:style-name="T23">którym</text:span><text:span text:style-name="T13"> miejscami będą towarzyszyć silne opady deszczu </text:span><text:span text:style-name="T18">od </text:span><text:span text:style-name="T24">20</text:span><text:span text:style-name="T18"> mm </text:span><text:span text:style-name="T21">do </text:span><text:span text:style-name="T25">3</text:span><text:span text:style-name="T26">0</text:span><text:span text:style-name="T13"> mm oraz porywy wiatru do </text:span><text:span text:style-name="T26">60</text:span><text:span text:style-name="T13"> km/h. Miejscami </text:span><text:span text:style-name="T20">mogą wy</text:span><text:span text:style-name="T21">s</text:span><text:span text:style-name="T20">tąpić opady gradu</text:span><text:span text:style-name="T13">. </text:span></text:p>
      <text:p text:style-name="P7"/>
      <text:p text:style-name="P3">Skutki: zakłócenia w pracy urządzeń elektrycznych, zagrożenie pożarowe, zagrożenie życia od uderzenia piorunów, podtopienia, straty w drzewostanie itp.</text:p>
      <text:p text:style-name="P7"/>
      <text:p text:style-name="P8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27">·</text:span><text:span text:style-name="T28"> </text:span><text:span text:style-name="T1">Telefon <text:s/></text:span><text:span text:style-name="T8">32 </text:span><text:span text:style-name="T1">6181890</text:span></text:p>
      <text:p text:style-name="P13"><text:span text:style-name="T27">·</text:span><text:span text:style-name="T28"> </text:span><text:span text:style-name="T1">Fax. <text:s/></text:span><text:span text:style-name="T8">32</text:span><text:span text:style-name="T1"> 6181891</text:span></text:p>
      <text:p text:style-name="P4"/>
      <text:p text:style-name="P1">D<text:span text:style-name="T11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3-06-18T12:07:52.998000000</dc:date>
    <meta:editing-duration>PT5M46S</meta:editing-duration>
    <meta:editing-cycles>3</meta:editing-cycles>
    <meta:document-statistic meta:table-count="0" meta:image-count="0" meta:object-count="0" meta:page-count="1" meta:paragraph-count="14" meta:word-count="132" meta:character-count="952" meta:non-whitespace-character-count="815"/>
  </office:meta>
</office:document-meta>
</file>